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fo:color="#000000" fo:font-size="8pt" style:font-size-asian="8pt" style:font-size-complex="8pt"/>
    </style:style>
    <style:style style:name="ce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style:vertical-align="middle" fo:wrap-option="wrap"/>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fo:font-size="8pt" style:font-size-asian="8pt" style:font-size-complex="8pt"/>
    </style:style>
    <style:style style:name="ce7" style:family="table-cell" style:parent-style-name="Default" style:data-style-name="N0">
      <style:table-cell-properties fo:background-color="#FFFFFF"/>
      <style:text-properties fo:color="#000000" fo:font-size="8pt" style:font-size-asian="8pt" style:font-size-complex="8pt"/>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op="thin solid #969696" fo:border-bottom="none" fo:border-left="thin solid #969696" fo:border-right="thin solid #969696" style:vertical-align="middle" fo:wrap-option="wrap" fo:background-color="#FFCC99"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969696" fo:border-bottom="none" fo:border-left="thin solid #969696" fo:border-right="thin solid #969696" style:vertical-align="middle" fo:wrap-option="wrap" fo:background-color="#FFCC99"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969696" fo:border-bottom="none" fo:border-left="thin solid #969696" fo:border-right="thin solid #969696" style:vertical-align="middle" fo:wrap-option="wrap" fo:background-color="#CCFFFF"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99"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969696" fo:border-bottom="thin solid #969696" fo:border-left="none" fo:border-right="none" style:vertical-align="middle" fo:wrap-option="wrap" fo:background-color="#FFFFFF"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0" style:family="table-cell" style:parent-style-name="Default" style:data-style-name="N0">
      <style:table-cell-properties fo:background-color="#FFFFFF"/>
      <style:text-properties fo:color="#9933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25"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3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969696" fo:border-bottom="none" fo:border-left="thin solid #969696" fo:border-right="thin solid #969696" style:vertical-align="middle" fo:wrap-option="wrap" fo:background-color="#FFFF00"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FF" fo:font-size="8pt" style:font-size-asian="8pt" style:font-size-complex="8pt" fo:font-weight="bold" style:font-weight-asian="bold" style:font-weight-complex="bold"/>
    </style:style>
    <style:style style:name="ce35" style:family="table-cell" style:parent-style-name="Default" style:data-style-name="N0">
      <style:text-properties fo:color="#0000FF"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text-properties fo:color="#9933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fo:color="#9933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99CCFF" style:repeat-content="false"/>
      <style:paragraph-properties fo:text-align="center"/>
      <style:text-properties fo:color="#0000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text-properties fo:color="#0080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background-color="#00FF00" style:repeat-content="false"/>
      <style:paragraph-properties fo:text-align="center"/>
      <style:text-properties fo:color="#0080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color="#8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CC00" style:repeat-content="false"/>
      <style:paragraph-properties fo:text-align="center"/>
      <style:text-properties fo:color="#8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thin solid #969696"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45"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993300"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50"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969696" style:vertical-align="middle" fo:wrap-option="wrap" fo:background-color="#FFCC9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969696" style:vertical-align="middle" fo:wrap-option="wrap" fo:background-color="#CCFFFF" style:repeat-content="false"/>
      <style:paragraph-properties fo:text-align="end" fo:margin-right="0.353cm"/>
      <style:text-properties fo:color="#000080"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008000"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7pt" style:font-size-asian="7pt" style:font-size-complex="7pt" fo:font-weight="bold" style:font-weight-asian="bold" style:font-weight-complex="bold"/>
    </style:style>
    <style:style style:name="ce59"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1" style:family="table-cell" style:parent-style-name="Default" style:data-style-name="N0">
      <style:table-cell-properties fo:border="thin solid #96969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64" style:family="table-cell" style:parent-style-name="Percentuale" style:data-style-name="N36">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5" style:family="table-cell" style:parent-style-name="Percentuale" style:data-style-name="N13">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80008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3"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74"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style>
    <style:style style:name="ce7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82"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83" style:family="table-cell" style:parent-style-name="Default" style:data-style-name="N0">
      <style:table-cell-properties fo:border-top="thin solid #969696" fo:border-bottom="none" fo:border-left="thin solid #969696" fo:border-right="thin solid #969696" style:vertical-align="middle" fo:wrap-option="wrap" fo:background-color="#FFCC00" style:repeat-content="false"/>
      <style:paragraph-properties fo:text-align="center"/>
      <style:text-properties fo:color="#993300"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wrap-option="wrap" fo:background-color="#FFCC00"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8" style:family="table-cell" style:parent-style-name="Default" style:data-style-name="N0">
      <style:table-cell-properties style:vertical-align="middle" fo:wrap-option="wrap" fo:background-color="#CCFFFF" style:repeat-content="false"/>
      <style:paragraph-properties fo:text-align="center"/>
      <style:text-properties fo:color="#0000FF"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justify"/>
      <style:text-properties fo:color="#000000" fo:font-size="8pt" style:font-size-asian="8pt" style:font-size-complex="8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96" style:family="table-cell" style:parent-style-name="Default" style:data-style-name="N0">
      <style:table-cell-properties fo:border="thin solid #969696" style:vertical-align="middle" fo:wrap-option="wrap" style:repeat-content="false"/>
      <style:paragraph-properties fo:text-align="start" fo:margin-left="0cm"/>
      <style:text-properties fo:color="#BFBFBF" fo:font-size="8pt" style:font-size-asian="8pt" style:font-size-complex="8pt"/>
    </style:style>
    <style:style style:name="ce97"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BFBFBF" fo:font-size="8pt" style:font-size-asian="8pt" style:font-size-complex="8pt"/>
    </style:style>
    <style:style style:name="ce98" style:family="table-cell" style:parent-style-name="Default" style:data-style-name="N0">
      <style:table-cell-properties style:vertical-align="middle"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1"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2" style:family="table-cell" style:parent-style-name="Default" style:data-style-name="N0">
      <style:table-cell-properties style:vertical-align="middle" fo:wrap-option="wrap" fo:background-color="#CCFFFF" style:repeat-content="false"/>
      <style:paragraph-properties fo:text-align="center"/>
      <style:text-properties fo:color="#000080" fo:font-size="18pt" style:font-size-asian="18pt" style:font-size-complex="18pt" fo:font-weight="bold" style:font-weight-asian="bold" style:font-weight-complex="bold"/>
    </style:style>
    <style:style style:name="ce103"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4"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106"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middle" fo:wrap-option="wrap" fo:background-color="#FFFFFF" style:repeat-content="false"/>
      <style:paragraph-properties fo:text-align="start" fo:margin-left="1.059cm"/>
      <style:text-properties fo:color="#000080"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wrap-option="wrap" fo:background-color="#FFFF00" style:repeat-content="false"/>
      <style:paragraph-properties fo:text-align="center"/>
      <style:text-properties fo:color="#000080"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969696" style:vertical-align="middle" fo:wrap-option="wrap" fo:background-color="#FFCC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1"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3"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114" style:family="table-cell" style:parent-style-name="Default" style:data-style-name="N0">
      <style:table-cell-properties fo:border="thin solid #969696" style:vertical-align="middle" style:repeat-content="false"/>
      <style:paragraph-properties fo:text-align="start" fo:margin-left="0cm"/>
      <style:text-properties fo:color="#000000" fo:font-size="8pt" style:font-size-asian="8pt" style:font-size-complex="8pt"/>
    </style:style>
    <style:style style:name="ce115" style:family="table-cell" style:parent-style-name="Default" style:data-style-name="N0">
      <style:table-cell-properties fo:border="thin solid #969696" style:vertical-align="middle" fo:wrap-option="wrap" fo:background-color="#CC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center"/>
      <style:text-properties fo:color="#000000" fo:font-size="8pt" style:font-size-asian="8pt" style:font-size-complex="8pt"/>
    </style:style>
    <style:style style:name="ce11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style>
    <style:style style:name="ce11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0" style:family="table-cell" style:parent-style-name="Default" style:data-style-name="N0">
      <style:table-cell-properties fo:border-top="none" fo:border-bottom="none" fo:border-left="none" fo:border-right="thin solid #969696"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fo:wrap-option="wrap" fo:background-color="#CCCCFF" style:repeat-content="false"/>
      <style:paragraph-properties fo:text-align="start" fo:margin-left="0.353cm"/>
      <style:text-properties fo:color="#0000FF"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fo:wrap-option="wrap" fo:background-color="#CC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middle" fo:wrap-option="wrap" fo:background-color="#FFFFCC"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middle" fo:wrap-option="wrap" fo:background-color="#FFCC99"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3" style:family="table-cell" style:parent-style-name="Default" style:data-style-name="N0">
      <style:table-cell-properties fo:border-top="thin solid #969696" fo:border-bottom="none" fo:border-left="thin solid #969696"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134"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style>
    <style:style style:name="ce135"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style>
    <style:style style:name="ce13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137" style:family="table-cell" style:parent-style-name="Default" style:data-style-name="N0">
      <style:table-cell-properties fo:border-top="thin solid #969696" fo:border-bottom="thin solid #969696" fo:border-left="none" fo:border-right="none" style:vertical-align="middle" fo:wrap-option="wrap" style:repeat-content="false"/>
      <style:paragraph-properties fo:text-align="start" fo:margin-left="0cm"/>
    </style:style>
    <style:style style:name="ce138"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start" fo:margin-left="0cm"/>
    </style:style>
    <style:style style:name="ce139" style:family="table-cell" style:parent-style-name="Default" style:data-style-name="N0">
      <style:table-cell-properties style:vertical-align="middle" fo:wrap-option="wrap" fo:background-color="#CCFFC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4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14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142"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3.99520833333333cm"/>
    </style:style>
    <style:style style:name="co4" style:family="table-column">
      <style:table-column-properties fo:break-before="auto" style:column-width="0.635cm"/>
    </style:style>
    <style:style style:name="co5" style:family="table-column">
      <style:table-column-properties fo:break-before="auto" style:column-width="2.72520833333333cm"/>
    </style:style>
    <style:style style:name="co6" style:family="table-column">
      <style:table-column-properties fo:break-before="auto" style:column-width="13.6260416666667cm"/>
    </style:style>
    <style:style style:name="co7" style:family="table-column">
      <style:table-column-properties fo:break-before="auto" style:column-width="3.4925cm"/>
    </style:style>
    <style:style style:name="co8" style:family="table-column">
      <style:table-column-properties fo:break-before="auto" style:column-width="0.502708333333333cm"/>
    </style:style>
    <style:style style:name="co9" style:family="table-column">
      <style:table-column-properties fo:break-before="auto" style:column-width="0.820208333333333cm"/>
    </style:style>
    <style:style style:name="co10" style:family="table-column">
      <style:table-column-properties fo:break-before="auto" style:column-width="2.24895833333333cm"/>
    </style:style>
    <style:style style:name="co11" style:family="table-column">
      <style:table-column-properties fo:break-before="auto" style:column-width="2.40770833333333cm"/>
    </style:style>
    <style:style style:name="co12" style:family="table-column">
      <style:table-column-properties fo:break-before="auto" style:column-width="5.92666666666667cm"/>
    </style:style>
    <style:style style:name="co13" style:family="table-column">
      <style:table-column-properties fo:break-before="auto" style:column-width="1.16416666666667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49.9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7.5pt" style:use-optimal-row-height="false" fo:break-before="page"/>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56.25pt" style:use-optimal-row-height="true" fo:break-before="auto"/>
    </style:style>
    <style:style style:name="ro26" style:family="table-row">
      <style:table-row-properties style:row-height="33.7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22.5pt" style:use-optimal-row-height="true" fo:break-before="page"/>
    </style:style>
    <style:style style:name="ro31" style:family="table-row">
      <style:table-row-properties style:row-height="2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33.75pt" style:use-optimal-row-height="true" fo:break-before="page"/>
    </style:style>
    <style:style style:name="ro34" style:family="table-row">
      <style:table-row-properties style:row-height="30.75pt" style:use-optimal-row-height="false" fo:break-before="auto"/>
    </style:style>
    <style:style style:name="ro35" style:family="table-row">
      <style:table-row-properties style:row-height="78.75pt" style:use-optimal-row-height="true" fo:break-before="auto"/>
    </style:style>
    <style:style style:name="ro36" style:family="table-row">
      <style:table-row-properties style:row-height="67.5pt" style:use-optimal-row-height="true" fo:break-before="auto"/>
    </style:style>
    <style:style style:name="ro37" style:family="table-row">
      <style:table-row-properties style:row-height="24.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24.75pt" style:use-optimal-row-height="false" fo:break-before="page"/>
    </style:style>
    <style:style style:name="ro41" style:family="table-row">
      <style:table-row-properties style:row-height="63pt" style:use-optimal-row-height="false" fo:break-before="auto"/>
    </style:style>
    <style:style style:name="ro42" style:family="table-row">
      <style:table-row-properties style:row-height="20.1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24pt" style:use-optimal-row-height="false" fo:break-before="page"/>
    </style:style>
    <style:style style:name="ro48" style:family="table-row">
      <style:table-row-properties style:row-height="35.2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101.25pt" style:use-optimal-row-height="true" fo:break-before="auto"/>
    </style:style>
    <style:style style:name="ro52" style:family="table-row">
      <style:table-row-properties style:row-height="101.2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153.75pt" style:use-optimal-row-height="false" fo:break-before="auto"/>
    </style:style>
    <style:style style:name="ro59" style:family="table-row">
      <style:table-row-properties style:row-height="11.25pt" style:use-optimal-row-height="true" fo:break-before="page"/>
    </style:style>
    <style:style style:name="ta1" style:family="table" style:master-page-name="mp1">
      <style:table-properties table:display="true" style:writing-mode="lr-tb"/>
    </style:style>
    <style:style style:name="ce143"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I5=&quot;N/A&quot;)" style:apply-style-name="cf4" style:base-cell-address="Colle_2015-2017_.G5"/>
    </style:style>
    <style:style style:name="ce14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2015-2017_.F5"/>
    </style:style>
    <style:style style:name="ce14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5"/>
    </style:style>
    <style:style style:name="ce14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6"/>
    </style:style>
    <style:style style:name="ce14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6"/>
    </style:style>
    <style:style style:name="ce14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6"/>
    </style:style>
    <style:style style:name="ce14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6"/>
    </style:style>
    <style:style style:name="ce150"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6"/>
    </style:style>
    <style:style style:name="ce15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5"/>
    </style:style>
    <style:style style:name="ce15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5"/>
    </style:style>
    <style:style style:name="ce15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2015-2017_.N5"/>
    </style:style>
    <style:style style:name="ce15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N6"/>
    </style:style>
    <style:style style:name="ce155"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N6"/>
    </style:style>
    <style:style style:name="ce15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N6"/>
    </style:style>
    <style:style style:name="ce15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quot;N/A&quot;)" style:apply-style-name="cf4" style:base-cell-address="Colle_2015-2017_.N7"/>
    </style:style>
    <style:style style:name="ce15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9=&quot;N/A&quot;)" style:apply-style-name="cf4" style:base-cell-address="Colle_2015-2017_.N9"/>
    </style:style>
    <style:style style:name="ce1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9=&quot;N/A&quot;)" style:apply-style-name="cf4" style:base-cell-address="Colle_2015-2017_.O9"/>
    </style:style>
    <style:style style:name="ce16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14"/>
    </style:style>
    <style:style style:name="ce16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14"/>
    </style:style>
    <style:style style:name="ce16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14"/>
    </style:style>
    <style:style style:name="ce163"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14"/>
    </style:style>
    <style:style style:name="ce16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4"/>
    </style:style>
    <style:style style:name="ce16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4"/>
    </style:style>
    <style:style style:name="ce16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quot;N/A&quot;)" style:apply-style-name="cf4" style:base-cell-address="Colle_2015-2017_.P17"/>
    </style:style>
    <style:style style:name="ce167"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2015-2017_.P5"/>
    </style:style>
    <style:style style:name="ce168"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is-true-formula(msoxl:$I12=&quot;N/A&quot;)" style:apply-style-name="cf4" style:base-cell-address="Colle_2015-2017_.P12"/>
    </style:style>
    <style:style style:name="ce16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0=&quot;N/A&quot;)" style:apply-style-name="cf4" style:base-cell-address="Colle_2015-2017_.P20"/>
    </style:style>
    <style:style style:name="ce17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5=&quot;N/A&quot;)" style:apply-style-name="cf4" style:base-cell-address="Colle_2015-2017_.N15"/>
    </style:style>
    <style:style style:name="ce171"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0=&quot;N/A&quot;)" style:apply-style-name="cf4" style:base-cell-address="Colle_2015-2017_.N10"/>
    </style:style>
    <style:style style:name="ce17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0=&quot;N/A&quot;)" style:apply-style-name="cf4" style:base-cell-address="Colle_2015-2017_.P10"/>
    </style:style>
    <style:style style:name="ce17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is-true-formula(msoxl:$I6=&quot;N/A&quot;)" style:apply-style-name="cf4" style:base-cell-address="Colle_2015-2017_.N6"/>
    </style:style>
    <style:style style:name="ce17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10=&quot;N/A&quot;)" style:apply-style-name="cf4" style:base-cell-address="Colle_2015-2017_.N210"/>
    </style:style>
    <style:style style:name="ce179"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10=&quot;N/A&quot;)" style:apply-style-name="cf4" style:base-cell-address="Colle_2015-2017_.N210"/>
    </style:style>
    <style:style style:name="ce18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10=&quot;N/A&quot;)" style:apply-style-name="cf4" style:base-cell-address="Colle_2015-2017_.N210"/>
    </style:style>
    <style:style style:name="ce18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6=&quot;N/A&quot;)" style:apply-style-name="cf4" style:base-cell-address="Colle_2015-2017_.O186"/>
    </style:style>
    <style:style style:name="ce18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is-true-formula(msoxl:$I211=&quot;N/A&quot;)" style:apply-style-name="cf4" style:base-cell-address="Colle_2015-2017_.O211"/>
      <style:map style:condition="is-true-formula(msoxl:$I5=&quot;N/A&quot;)" style:apply-style-name="cf4" style:base-cell-address="Colle_2015-2017_.N5"/>
    </style:style>
    <style:style style:name="ce18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219"/>
    </style:style>
    <style:style style:name="ce184"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219"/>
    </style:style>
    <style:style style:name="ce185"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219"/>
    </style:style>
    <style:style style:name="ce18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219"/>
    </style:style>
    <style:style style:name="ce18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219"/>
    </style:style>
    <style:style style:name="ce18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228"/>
    </style:style>
    <style:style style:name="ce18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219"/>
    </style:style>
    <style:style style:name="ce19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N6"/>
    </style:style>
    <style:style style:name="ce191"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9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28=&quot;N/A&quot;)" style:apply-style-name="cf4" style:base-cell-address="Colle_2015-2017_.P228"/>
    </style:style>
    <style:style style:name="ce19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36=&quot;N/A&quot;)" style:apply-style-name="cf4" style:base-cell-address="Colle_2015-2017_.P236"/>
    </style:style>
    <style:style style:name="ce19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28=&quot;N/A&quot;)" style:apply-style-name="cf4" style:base-cell-address="Colle_2015-2017_.O228"/>
      <style:map style:condition="is-true-formula(msoxl:$I6=&quot;N/A&quot;)" style:apply-style-name="cf4" style:base-cell-address="Colle_2015-2017_.N6"/>
    </style:style>
    <style:style style:name="ce1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37=&quot;N/A&quot;)" style:apply-style-name="cf4" style:base-cell-address="Colle_2015-2017_.P237"/>
    </style:style>
    <style:style style:name="ce19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40=&quot;N/A&quot;)" style:apply-style-name="cf4" style:base-cell-address="Colle_2015-2017_.P240"/>
    </style:style>
    <style:style style:name="ce19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N6"/>
    </style:style>
    <style:style style:name="ce19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N6"/>
      <style:map style:condition="is-true-formula(msoxl:$I6=&quot;N/A&quot;)" style:apply-style-name="cf4" style:base-cell-address="Colle_2015-2017_.N6"/>
    </style:style>
    <style:style style:name="ce19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04=&quot;N/A&quot;)" style:apply-style-name="cf4" style:base-cell-address="Colle_2015-2017_.N104"/>
    </style:style>
    <style:style style:name="ce20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04=&quot;N/A&quot;)" style:apply-style-name="cf4" style:base-cell-address="Colle_2015-2017_.O104"/>
    </style:style>
    <style:style style:name="ce20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23=&quot;N/A&quot;)" style:apply-style-name="cf4" style:base-cell-address="Colle_2015-2017_.N123"/>
    </style:style>
    <style:style style:name="ce20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23=&quot;N/A&quot;)" style:apply-style-name="cf4" style:base-cell-address="Colle_2015-2017_.N123"/>
    </style:style>
    <style:style style:name="ce20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11=&quot;N/A&quot;)" style:apply-style-name="cf4" style:base-cell-address="Colle_2015-2017_.N111"/>
    </style:style>
    <style:style style:name="ce20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11=&quot;N/A&quot;)" style:apply-style-name="cf4" style:base-cell-address="Colle_2015-2017_.N111"/>
    </style:style>
    <style:style style:name="ce21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6=&quot;N/A&quot;)" style:apply-style-name="cf4" style:base-cell-address="Colle_2015-2017_.N146"/>
    </style:style>
    <style:style style:name="ce21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6=&quot;N/A&quot;)" style:apply-style-name="cf4" style:base-cell-address="Colle_2015-2017_.N146"/>
    </style:style>
    <style:style style:name="ce21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5=&quot;N/A&quot;)" style:apply-style-name="cf4" style:base-cell-address="Colle_2015-2017_.N145"/>
    </style:style>
    <style:style style:name="ce21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7=&quot;N/A&quot;)" style:apply-style-name="cf4" style:base-cell-address="Colle_2015-2017_.N147"/>
    </style:style>
    <style:style style:name="ce218"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REF!=&quot;N/A&quot;)" style:apply-style-name="cf4" style:base-cell-address="Colle_2015-2017_.F159"/>
    </style:style>
    <style:style style:name="ce21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56=&quot;N/A&quot;)" style:apply-style-name="cf4" style:base-cell-address="Colle_2015-2017_.N156"/>
    </style:style>
    <style:style style:name="ce22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46"/>
    </style:style>
    <style:style style:name="ce22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59"/>
    </style:style>
    <style:style style:name="ce22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2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2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25"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33=&quot;N/A&quot;)" style:apply-style-name="cf4" style:base-cell-address="Colle_2015-2017_.N133"/>
    </style:style>
    <style:style style:name="ce22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33=&quot;N/A&quot;)" style:apply-style-name="cf4" style:base-cell-address="Colle_2015-2017_.N133"/>
    </style:style>
    <style:style style:name="ce22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33=&quot;N/A&quot;)" style:apply-style-name="cf4" style:base-cell-address="Colle_2015-2017_.N133"/>
    </style:style>
    <style:style style:name="ce228"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REF!=&quot;N/A&quot;)" style:apply-style-name="cf4" style:base-cell-address="Colle_2015-2017_.G159"/>
    </style:style>
    <style:style style:name="ce22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N159"/>
    </style:style>
    <style:style style:name="ce23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62"/>
    </style:style>
    <style:style style:name="ce23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8=&quot;N/A&quot;)" style:apply-style-name="cf4" style:base-cell-address="Colle_2015-2017_.N168"/>
    </style:style>
    <style:style style:name="ce23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7=&quot;N/A&quot;)" style:apply-style-name="cf4" style:base-cell-address="Colle_2015-2017_.N167"/>
    </style:style>
    <style:style style:name="ce23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0=&quot;N/A&quot;)" style:apply-style-name="cf4" style:base-cell-address="Colle_2015-2017_.N170"/>
    </style:style>
    <style:style style:name="ce23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3=&quot;N/A&quot;)" style:apply-style-name="cf4" style:base-cell-address="Colle_2015-2017_.P163"/>
    </style:style>
    <style:style style:name="ce23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4=&quot;N/A&quot;)" style:apply-style-name="cf4" style:base-cell-address="Colle_2015-2017_.P164"/>
    </style:style>
    <style:style style:name="ce23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8=&quot;N/A&quot;)" style:apply-style-name="cf4" style:base-cell-address="Colle_2015-2017_.P168"/>
    </style:style>
    <style:style style:name="ce23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62"/>
    </style:style>
    <style:style style:name="ce238"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4"/>
    </style:style>
    <style:style style:name="ce239"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75"/>
    </style:style>
    <style:style style:name="ce24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1=&quot;N/A&quot;)" style:apply-style-name="cf4" style:base-cell-address="Colle_2015-2017_.N181"/>
    </style:style>
    <style:style style:name="ce24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6=&quot;N/A&quot;)" style:apply-style-name="cf4" style:base-cell-address="Colle_2015-2017_.N176"/>
    </style:style>
    <style:style style:name="ce24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1=&quot;N/A&quot;)" style:apply-style-name="cf4" style:base-cell-address="Colle_2015-2017_.N181"/>
    </style:style>
    <style:style style:name="ce24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2=&quot;N/A&quot;)" style:apply-style-name="cf4" style:base-cell-address="Colle_2015-2017_.N182"/>
    </style:style>
    <style:style style:name="ce247"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REF!=&quot;N/A&quot;)" style:apply-style-name="cf4" style:base-cell-address="Colle_2015-2017_.F249"/>
    </style:style>
    <style:style style:name="ce24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2015-2017_.F6"/>
    </style:style>
    <style:style style:name="ce249"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I6=&quot;N/A&quot;)" style:apply-style-name="cf4" style:base-cell-address="Colle_2015-2017_.G6"/>
    </style:style>
    <style:style style:name="ce250"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REF!=&quot;N/A&quot;)" style:apply-style-name="cf4" style:base-cell-address="Colle_2015-2017_.G249"/>
    </style:style>
    <style:style style:name="ce25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5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5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5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C276"/>
    </style:style>
    <style:style style:name="ce255"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REF!=&quot;N/A&quot;)" style:apply-style-name="cf4" style:base-cell-address="Colle_2015-2017_.D276"/>
    </style:style>
    <style:style style:name="ce25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276"/>
    </style:style>
    <style:style style:name="ce25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N159"/>
    </style:style>
    <style:style style:name="ce25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59=&quot;N/A&quot;)" style:apply-style-name="cf4" style:base-cell-address="Colle_2015-2017_.P259"/>
    </style:style>
    <style:style style:name="ce259"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0"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1"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2"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6=&quot;N/A&quot;)" style:apply-style-name="cf4" style:base-cell-address="Colle_2015-2017_.N36"/>
    </style:style>
    <style:style style:name="ce26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6=&quot;N/A&quot;)" style:apply-style-name="cf4" style:base-cell-address="Colle_2015-2017_.N36"/>
    </style:style>
    <style:style style:name="ce26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is-true-formula(msoxl:$I5=&quot;N/A&quot;)" style:apply-style-name="cf4" style:base-cell-address="Colle_2015-2017_.N5"/>
    </style:style>
    <style:style style:name="ce26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1=&quot;N/A&quot;)" style:apply-style-name="cf4" style:base-cell-address="Colle_2015-2017_.O41"/>
    </style:style>
    <style:style style:name="ce266"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is-true-formula(msoxl:$I40=&quot;N/A&quot;)" style:apply-style-name="cf4" style:base-cell-address="Colle_2015-2017_.P40"/>
    </style:style>
    <style:style style:name="ce26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44"/>
    </style:style>
    <style:style style:name="ce26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2=&quot;N/A&quot;)" style:apply-style-name="cf4" style:base-cell-address="Colle_2015-2017_.N62"/>
    </style:style>
    <style:style style:name="ce272"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2=&quot;N/A&quot;)" style:apply-style-name="cf4" style:base-cell-address="Colle_2015-2017_.N62"/>
    </style:style>
    <style:style style:name="ce27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2=&quot;N/A&quot;)" style:apply-style-name="cf4" style:base-cell-address="Colle_2015-2017_.N62"/>
    </style:style>
    <style:style style:name="ce274"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5"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6"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4=&quot;N/A&quot;)" style:apply-style-name="cf4" style:base-cell-address="Colle_2015-2017_.N54"/>
    </style:style>
    <style:style style:name="ce281"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4=&quot;N/A&quot;)" style:apply-style-name="cf4" style:base-cell-address="Colle_2015-2017_.N54"/>
    </style:style>
    <style:style style:name="ce28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4=&quot;N/A&quot;)" style:apply-style-name="cf4" style:base-cell-address="Colle_2015-2017_.N54"/>
    </style:style>
    <style:style style:name="ce28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4=&quot;N/A&quot;)" style:apply-style-name="cf4" style:base-cell-address="Colle_2015-2017_.N44"/>
    </style:style>
    <style:style style:name="ce28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4=&quot;N/A&quot;)" style:apply-style-name="cf4" style:base-cell-address="Colle_2015-2017_.N44"/>
    </style:style>
    <style:style style:name="ce28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9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9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95=&quot;N/A&quot;)" style:apply-style-name="cf4" style:base-cell-address="Colle_2015-2017_.N95"/>
    </style:style>
    <style:style style:name="ce29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95=&quot;N/A&quot;)" style:apply-style-name="cf4" style:base-cell-address="Colle_2015-2017_.N95"/>
    </style:style>
    <style:style style:name="ce29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5=&quot;N/A&quot;)" style:apply-style-name="cf4" style:base-cell-address="Colle_2015-2017_.N75"/>
    </style:style>
    <style:style style:name="ce294"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5=&quot;N/A&quot;)" style:apply-style-name="cf4" style:base-cell-address="Colle_2015-2017_.N75"/>
    </style:style>
    <style:style style:name="ce29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5=&quot;N/A&quot;)" style:apply-style-name="cf4" style:base-cell-address="Colle_2015-2017_.N75"/>
    </style:style>
    <style:style style:name="ce29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I6=&quot;N/A&quot;)" style:apply-style-name="cf4" style:base-cell-address="Colle_2015-2017_.F6"/>
    </style:style>
    <style:style style:name="ce297" style:family="table-cell" style:parent-style-name="Default" style:data-style-name="N0">
      <style:table-cell-properties fo:border="thin solid #969696" style:vertical-align="middle" fo:wrap-option="wrap" style:repeat-content="false"/>
      <style:paragraph-properties fo:text-align="start" fo:margin-left="0cm"/>
      <style:text-properties fo:color="#BFBFBF" fo:font-size="8pt" style:font-size-asian="8pt" style:font-size-complex="8pt"/>
      <style:map style:condition="is-true-formula(msoxl:$I6=&quot;N/A&quot;)" style:apply-style-name="cf4" style:base-cell-address="Colle_2015-2017_.F6"/>
    </style:style>
    <style:style style:name="ce298"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BFBFBF" fo:font-size="8pt" style:font-size-asian="8pt" style:font-size-complex="8pt"/>
      <style:map style:condition="is-true-formula(msoxl:$I6=&quot;N/A&quot;)" style:apply-style-name="cf4" style:base-cell-address="Colle_2015-2017_.G6"/>
    </style:style>
    <style:style style:name="ce29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I104=&quot;N/A&quot;)" style:apply-style-name="cf4" style:base-cell-address="Colle_2015-2017_.F104"/>
    </style:style>
    <style:style style:name="ce30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REF!=&quot;N/A&quot;)" style:apply-style-name="cf4" style:base-cell-address="Colle_2015-2017_.E181"/>
    </style:style>
    <style:style style:name="ce30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7=&quot;N/A&quot;)" style:apply-style-name="cf4" style:base-cell-address="Colle_2015-2017_.N197"/>
    </style:style>
    <style:style style:name="ce30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6=&quot;N/A&quot;)" style:apply-style-name="cf4" style:base-cell-address="Colle_2015-2017_.N196"/>
    </style:style>
    <style:style style:name="ce30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5=&quot;N/A&quot;)" style:apply-style-name="cf4" style:base-cell-address="Colle_2015-2017_.N195"/>
    </style:style>
    <style:style style:name="ce30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is-true-formula(msoxl:$I186=&quot;N/A&quot;)" style:apply-style-name="cf4" style:base-cell-address="Colle_2015-2017_.O186"/>
    </style:style>
    <style:style style:name="ce30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3=&quot;N/A&quot;)" style:apply-style-name="cf4" style:base-cell-address="Colle_2015-2017_.N193"/>
    </style:style>
    <style:style style:name="ce30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8=&quot;N/A&quot;)" style:apply-style-name="cf4" style:base-cell-address="Colle_2015-2017_.N198"/>
    </style:style>
    <style:style style:name="ce30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1=&quot;N/A&quot;)" style:apply-style-name="cf4" style:base-cell-address="Colle_2015-2017_.N191"/>
    </style:style>
    <style:style style:name="ce30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0=&quot;N/A&quot;)" style:apply-style-name="cf4" style:base-cell-address="Colle_2015-2017_.N190"/>
    </style:style>
    <style:style style:name="ce30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90=&quot;N/A&quot;)" style:apply-style-name="cf4" style:base-cell-address="Colle_2015-2017_.O190"/>
    </style:style>
    <style:style style:name="ce31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6=&quot;N/A&quot;)" style:apply-style-name="cf4" style:base-cell-address="Colle_2015-2017_.N186"/>
    </style:style>
    <style:style style:name="ce31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6=&quot;N/A&quot;)" style:apply-style-name="cf4" style:base-cell-address="Colle_2015-2017_.N186"/>
    </style:style>
    <style:style style:name="ce31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9=&quot;N/A&quot;)" style:apply-style-name="cf4" style:base-cell-address="Colle_2015-2017_.N189"/>
    </style:style>
    <style:style style:name="ce31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8=&quot;N/A&quot;)" style:apply-style-name="cf4" style:base-cell-address="Colle_2015-2017_.N188"/>
    </style:style>
    <style:style style:name="ce314"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315"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316"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31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2=&quot;N/A&quot;)" style:apply-style-name="cf4" style:base-cell-address="Colle_2015-2017_.N162"/>
    </style:style>
    <style:style style:name="ce318"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2=&quot;N/A&quot;)" style:apply-style-name="cf4" style:base-cell-address="Colle_2015-2017_.N162"/>
    </style:style>
    <style:style style:name="ce31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2=&quot;N/A&quot;)" style:apply-style-name="cf4" style:base-cell-address="Colle_2015-2017_.N162"/>
    </style:style>
    <style:style style:name="ce320"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321"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322"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32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5=&quot;N/A&quot;)" style:apply-style-name="cf4" style:base-cell-address="Colle_2015-2017_.N175"/>
    </style:style>
    <style:style style:name="ce324"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5=&quot;N/A&quot;)" style:apply-style-name="cf4" style:base-cell-address="Colle_2015-2017_.N175"/>
    </style:style>
    <style:style style:name="ce32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5=&quot;N/A&quot;)" style:apply-style-name="cf4" style:base-cell-address="Colle_2015-2017_.N175"/>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lle_2015-2017_" table:style-name="ta1" table:print-ranges="Colle_2015-2017_.A1:Colle_2015-2017_.P336">
        <table:table-column table:style-name="co1" table:default-cell-style-name="ce24"/>
        <table:table-column table:style-name="co2" table:default-cell-style-name="ce3"/>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6"/>
        <table:table-column table:style-name="co8" table:default-cell-style-name="ce5"/>
        <table:table-column table:style-name="co10" table:default-cell-style-name="ce18"/>
        <table:table-column table:style-name="co11" table:default-cell-style-name="ce18"/>
        <table:table-column table:style-name="co12" table:default-cell-style-name="ce21"/>
        <table:table-column table:style-name="co13" table:default-cell-style-name="ce1"/>
        <table:table-column table:style-name="co9" table:default-cell-style-name="ce1"/>
        <table:table-column table:style-name="co14" table:default-cell-style-name="ce1"/>
        <table:table-column table:style-name="co9" table:number-columns-repeated="2" table:default-cell-style-name="ce1"/>
        <table:table-column table:style-name="co15" table:number-columns-repeated="16363" table:default-cell-style-name="ce1"/>
        <table:table-row table:style-name="ro1">
          <table:table-cell office:value-type="string" table:number-columns-spanned="5" table:number-rows-spanned="1" table:style-name="ce102">
            <text:p>COMUNE DI COLLE UMBERTO <text:s/>(TV)</text:p>
          </table:table-cell>
          <table:covered-table-cell table:number-columns-repeated="4"/>
          <table:table-cell office:value-type="string" table:number-columns-spanned="2" table:number-rows-spanned="1" table:style-name="ce107">
            <text:p>Allegato al Piano triennale per la trasparenza e l'integrità 2015-2017 <text:s text:c="62"/>(deliberazione di Giunta comunale n. 7 del 28 gennaio 2015)</text:p>
          </table:table-cell>
          <table:covered-table-cell/>
          <table:table-cell table:style-name="ce32"/>
          <table:table-cell office:value-type="string" table:number-columns-spanned="4" table:number-rows-spanned="1" table:style-name="ce108">
            <text:p>Misurazione qualità pubblicazione <text:s text:c="14"/>al 28.01.2015</text:p>
          </table:table-cell>
          <table:covered-table-cell table:number-columns-repeated="3"/>
          <table:table-cell table:style-name="ce60"/>
          <table:table-cell office:value-type="string" table:number-columns-spanned="2" table:number-rows-spanned="1" table:style-name="ce98">
            <text:p>Competenze</text:p>
          </table:table-cell>
          <table:covered-table-cell/>
          <table:table-cell office:value-type="string" table:style-name="ce84">
            <text:p>Annotazioni</text:p>
          </table:table-cell>
          <table:table-cell table:number-columns-repeated="16368" table:style-name="ce7"/>
        </table:table-row>
        <table:table-row table:style-name="ro2">
          <table:table-cell table:style-name="ce22"/>
          <table:table-cell table:number-columns-repeated="11" table:style-name="ce32"/>
          <table:table-cell table:style-name="ce28"/>
          <table:table-cell table:number-columns-repeated="2" table:style-name="ce32"/>
          <table:table-cell table:style-name="ce20"/>
          <table:table-cell table:number-columns-repeated="16368" table:style-name="ce7"/>
        </table:table-row>
        <table:table-row table:style-name="ro3">
          <table:table-cell office:value-type="string" table:style-name="ce9">
            <text:p>Denominazione sotto-sezione 1° livello<text:s/></text:p>
          </table:table-cell>
          <table:table-cell office:value-type="string" table:style-name="ce9">
            <text:p>Denominazione <text:s text:c="21"/>sotto-sezione 2° livello<text:s/></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s/></text:p>
          </table:table-cell>
          <table:table-cell table:style-name="ce28"/>
          <table:table-cell office:value-type="string" table:style-name="ce33">
            <office:annotation draw:style-name="a0" svg:x="9.41666666666667in" svg:y="0.479166666666667in" svg:width="1.6875in" svg:height="0.625in">
              <dc:creator>Paolo Baldassa</dc:creator>
              <text:p><text:span text:style-name="T3">N/A = Non applicabile (soggetto)</text:span></text:p>
              <text:p><text:span text:style-name="T3">NS = Non sussiste la fattispecie</text:span></text:p>
            </office:annotation>
            <text:p>pubblicazione</text:p>
          </table:table-cell>
          <table:table-cell office:value-type="string" table:style-name="ce33">
            <office:annotation draw:style-name="a1" svg:x="9.65625in" svg:y="0.479166666666667in" svg:width="1.69791666666667in" svg:height="0.625in">
              <dc:creator>Paolo Baldassa</dc:creator>
              <text:p><text:span text:style-name="T3">N/A = Non applicabile (soggetto)</text:span></text:p>
              <text:p><text:span text:style-name="T3">NS = Non sussiste la fattispecie</text:span></text:p>
            </office:annotation>
            <text:p>completezza</text:p>
          </table:table-cell>
          <table:table-cell office:value-type="string" table:style-name="ce33">
            <office:annotation draw:style-name="a2" svg:x="9.89583333333333in" svg:y="0.479166666666667in" svg:width="1.69791666666667in" svg:height="0.625in">
              <dc:creator>Paolo Baldassa</dc:creator>
              <text:p><text:span text:style-name="T3">N/A = Non applicabile (soggetto)</text:span></text:p>
              <text:p><text:span text:style-name="T3">NS = Non sussiste la fattispecie</text:span></text:p>
            </office:annotation>
            <text:p>aggiornamento</text:p>
          </table:table-cell>
          <table:table-cell office:value-type="string" table:style-name="ce33">
            <office:annotation draw:style-name="a3" svg:x="10.1354166666667in" svg:y="0.479166666666667in" svg:width="1.69791666666667in" svg:height="0.625in">
              <dc:creator>Paolo Baldassa</dc:creator>
              <text:p><text:span text:style-name="T3">N/A = Non applicabile (soggetto)</text:span></text:p>
              <text:p><text:span text:style-name="T3">NS = Non sussiste la fattispecie</text:span></text:p>
            </office:annotation>
            <text:p>apertura formato</text:p>
          </table:table-cell>
          <table:table-cell table:style-name="ce28"/>
          <table:table-cell office:value-type="string" table:style-name="ce14">
            <text:p>Settore e/o Servizio prevalente</text:p>
          </table:table-cell>
          <table:table-cell office:value-type="string" table:style-name="ce14">
            <text:p>Responsabile</text:p>
          </table:table-cell>
          <table:table-cell office:value-type="string" table:style-name="ce83">
            <text:p>Note Ufficio</text:p>
          </table:table-cell>
          <table:table-cell table:number-columns-repeated="16368" table:style-name="ce2"/>
        </table:table-row>
        <table:table-row table:style-name="ro4">
          <table:table-cell table:style-name="ce23"/>
          <table:table-cell table:style-name="ce16"/>
          <table:table-cell table:style-name="ce15"/>
          <table:table-cell table:style-name="ce17"/>
          <table:table-cell table:number-columns-repeated="3" table:style-name="ce15"/>
          <table:table-cell table:style-name="ce28"/>
          <table:table-cell table:number-columns-repeated="4" table:style-name="ce15"/>
          <table:table-cell table:style-name="ce28"/>
          <table:table-cell table:number-columns-repeated="2" table:style-name="ce16"/>
          <table:table-cell table:style-name="ce19"/>
          <table:table-cell table:number-columns-repeated="16368" table:style-name="ce2"/>
        </table:table-row>
        <table:table-row table:style-name="ro5">
          <table:table-cell office:value-type="string" table:number-columns-spanned="1" table:number-rows-spanned="10" table:style-name="ce104">
            <text:p>Disposizioni generali</text:p>
          </table:table-cell>
          <table:table-cell office:value-type="string" table:style-name="ce72">
            <text:p>Programma per la Trasparenza e l'Integrità</text:p>
          </table:table-cell>
          <table:table-cell office:value-type="string" table:style-name="ce152">
            <text:p>Programma per la Trasparenza e l'Integrità</text:p>
          </table:table-cell>
          <table:table-cell office:value-type="string" table:style-name="ce151">
            <text:p>A</text:p>
          </table:table-cell>
          <table:table-cell office:value-type="string" table:style-name="ce145">
            <text:p>Art. 10, c. 8, lett. a)</text:p>
          </table:table-cell>
          <table:table-cell office:value-type="string" table:style-name="ce144">
            <text:p>Programma triennale per la trasparenza e l'integrità e relativo stato di attuazione (art. 10, cc. 1, 2, 3, D.Lgs. 33/2013)</text:p>
          </table:table-cell>
          <table:table-cell office:value-type="string" table:style-name="ce143">
            <text:p>Annuale (art. 10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53">
            <text:p>Segreteria</text:p>
          </table:table-cell>
          <table:table-cell office:value-type="string" table:style-name="ce153">
            <text:p>Pastre Maria Grazia</text:p>
          </table:table-cell>
          <table:table-cell office:value-type="string" table:style-name="ce167">
            <text:p>PTTI 2014-2016 approvato con DGC. n. 8 del 29/01/2014 (allegato 4 al P.T.P.C.)</text:p>
          </table:table-cell>
          <table:table-cell table:number-columns-repeated="16368"/>
        </table:table-row>
        <table:table-row table:style-name="ro5">
          <table:covered-table-cell/>
          <table:table-cell office:value-type="string" table:style-name="ce70">
            <text:p>Attestazioni OIV o struttura analoga</text:p>
          </table:table-cell>
          <table:table-cell office:value-type="string" table:style-name="ce149">
            <text:p>Attestazioni OIV o struttura analoga</text:p>
          </table:table-cell>
          <table:table-cell office:value-type="string" table:style-name="ce148">
            <text:p>U</text:p>
          </table:table-cell>
          <table:table-cell office:value-type="string" table:style-name="ce146">
            <text:p>Art. 14, c. 4, lett. g), D.Lgs. n. <text:s/>150/2009</text:p>
          </table:table-cell>
          <table:table-cell office:value-type="string" table:style-name="ce248">
            <text:p>Attestazione dell'OIV o di altra struttura analoga nell'assolvimento degli obblighi di pubblicazione</text:p>
          </table:table-cell>
          <table:table-cell office:value-type="string" table:style-name="ce249">
            <text:p>Annuale e in relazione a delibere CiVIT</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2" table:style-name="ce171">
            <text:p>2</text:p>
          </table:table-cell>
          <table:table-cell table:style-name="ce28"/>
          <table:table-cell office:value-type="string" table:style-name="ce156">
            <text:p>Personale<text:s/></text:p>
          </table:table-cell>
          <table:table-cell office:value-type="string" table:style-name="ce153">
            <text:p>Pastre Maria Grazia</text:p>
          </table:table-cell>
          <table:table-cell table:style-name="ce154"/>
          <table:table-cell table:number-columns-repeated="16368"/>
        </table:table-row>
        <table:table-row table:style-name="ro6">
          <table:covered-table-cell/>
          <table:table-cell office:value-type="string" table:number-columns-spanned="1" table:number-rows-spanned="4" table:style-name="ce105">
            <text:p>Atti generali</text:p>
          </table:table-cell>
          <table:table-cell office:value-type="string" table:style-name="ce149">
            <text:p>Riferimenti normativi su organizzazione e attività</text:p>
          </table:table-cell>
          <table:table-cell office:value-type="string" table:number-columns-spanned="1" table:number-rows-spanned="2" table:style-name="ce150">
            <text:p>A</text:p>
          </table:table-cell>
          <table:table-cell office:value-type="string" table:number-columns-spanned="1" table:number-rows-spanned="2" table:style-name="ce147">
            <text:p>Art. 12, c. 1</text:p>
          </table:table-cell>
          <table:table-cell office:value-type="string" table:style-name="ce248">
            <text:p>Riferimenti normativi con i relativi link alle norme di legge statale pubblicate nella banca dati "Normattiva" che regolano l'istituzione, l'organizzazione e l'attività delle pubbliche amministrazion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7">
            <text:p>Segreteria</text:p>
          </table:table-cell>
          <table:table-cell office:value-type="string" table:style-name="ce157">
            <text:p>Pastre Maria Grazia</text:p>
          </table:table-cell>
          <table:table-cell table:style-name="ce154"/>
          <table:table-cell table:number-columns-repeated="16368"/>
        </table:table-row>
        <table:table-row table:style-name="ro7">
          <table:covered-table-cell/>
          <table:covered-table-cell/>
          <table:table-cell office:value-type="string" table:style-name="ce149">
            <text:p>Atti amministrativi generali<text:s/></text:p>
          </table:table-cell>
          <table:covered-table-cell/>
          <table:covered-table-cell/>
          <table:table-cell office:value-type="string" table:style-name="ce24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7">
            <text:p>Segreteria</text:p>
          </table:table-cell>
          <table:table-cell office:value-type="string" table:style-name="ce157">
            <text:p>Pastre Maria Grazia</text:p>
          </table:table-cell>
          <table:table-cell table:style-name="ce155"/>
          <table:table-cell table:number-columns-repeated="16368"/>
        </table:table-row>
        <table:table-row table:style-name="ro8">
          <table:covered-table-cell/>
          <table:covered-table-cell/>
          <table:table-cell office:value-type="string" table:style-name="ce149">
            <text:p>Statuti e leggi regionali</text:p>
          </table:table-cell>
          <table:table-cell office:value-type="string" table:style-name="ce148">
            <text:p>D</text:p>
          </table:table-cell>
          <table:table-cell office:value-type="string" table:style-name="ce146">
            <text:p>Art. 12, c. 2</text:p>
          </table:table-cell>
          <table:table-cell office:value-type="string" table:style-name="ce248">
            <text:p>Estremi e testi ufficiali aggiornati degli Statuti e delle norme di legge regionali, che regolano le funzioni, l'organizzazione e lo svolgimento delle attività di competenza dell'amministrazion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9=&quot;&quot;,&quot;&quot;,IF($I9=&quot;N/A&quot;,&quot;N/A&quot;,IF($I9=0,0,&quot;&quot;)))" table:style-name="ce171">
            <text:p>N/A</text:p>
          </table:table-cell>
          <table:table-cell office:value-type="string" office:string-value="N/A" table:formula="msoxl:=IF($I9=&quot;&quot;,&quot;&quot;,IF($I9=&quot;N/A&quot;,&quot;N/A&quot;,IF($I9=0,0,&quot;&quot;)))" table:style-name="ce171">
            <text:p>N/A</text:p>
          </table:table-cell>
          <table:table-cell office:value-type="string" office:string-value="N/A" table:formula="msoxl:=IF($I9=&quot;&quot;,&quot;&quot;,IF($I9=&quot;N/A&quot;,&quot;N/A&quot;,IF($I9=0,0,&quot;&quot;)))" table:style-name="ce171">
            <text:p>N/A</text:p>
          </table:table-cell>
          <table:table-cell table:style-name="ce28"/>
          <table:table-cell table:style-name="ce158"/>
          <table:table-cell table:style-name="ce159"/>
          <table:table-cell office:value-type="string" table:style-name="ce154">
            <text:p>Adempimento che riguarda solo le Regioni</text:p>
          </table:table-cell>
          <table:table-cell table:number-columns-repeated="16368"/>
        </table:table-row>
        <table:table-row table:style-name="ro9">
          <table:covered-table-cell/>
          <table:covered-table-cell/>
          <table:table-cell office:value-type="string" table:style-name="ce149">
            <text:p>Codice disciplinare e codice di condotta</text:p>
          </table:table-cell>
          <table:table-cell office:value-type="string" table:style-name="ce148">
            <text:p>A</text:p>
          </table:table-cell>
          <table:table-cell office:value-type="string" table:style-name="ce146">
            <text:p>Art. 55, c. 2, D.Lgs. n. 165/2001<text:s/></text:p>
            <text:p>Art. 12, c. 1</text:p>
          </table:table-cell>
          <table:table-cell office:value-type="string" table:style-name="ce248">
            <office:annotation draw:style-name="a4" svg:x="10.0729166666667in" svg:y="4.70833333333333in" svg:width="1.48958333333333in" svg:height="1.09375in">
              <dc:creator>b.neri</dc:creator>
              <text:p><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72">
            <text:p>Personale<text:s/></text:p>
          </table:table-cell>
          <table:table-cell office:value-type="string" table:style-name="ce153">
            <text:p>Pastre Maria Grazia</text:p>
          </table:table-cell>
          <table:table-cell table:style-name="ce173"/>
          <table:table-cell table:number-columns-repeated="16368"/>
        </table:table-row>
        <table:table-row table:style-name="ro10">
          <table:covered-table-cell/>
          <table:table-cell office:value-type="string" table:number-columns-spanned="1" table:number-rows-spanned="2" table:style-name="ce113">
            <text:p>Oneri informativi per cittadini e imprese</text:p>
          </table:table-cell>
          <table:table-cell office:value-type="string" table:style-name="ce149">
            <text:p>Oneri informativi per cittadini e imprese</text:p>
          </table:table-cell>
          <table:table-cell office:value-type="string" table:style-name="ce148">
            <text:p>N</text:p>
          </table:table-cell>
          <table:table-cell office:value-type="string" table:style-name="ce146">
            <text:p>Art. 34</text:p>
          </table:table-cell>
          <table:table-cell office:value-type="string" table:style-name="ce24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11=&quot;&quot;,&quot;&quot;,IF($I11=&quot;N/A&quot;,&quot;N/A&quot;,IF($I11=0,0,&quot;&quot;)))" table:style-name="ce171">
            <text:p>N/A</text:p>
          </table:table-cell>
          <table:table-cell office:value-type="string" office:string-value="N/A" table:formula="msoxl:=IF($I11=&quot;&quot;,&quot;&quot;,IF($I11=&quot;N/A&quot;,&quot;N/A&quot;,IF($I11=0,0,&quot;&quot;)))" table:style-name="ce171">
            <text:p>N/A</text:p>
          </table:table-cell>
          <table:table-cell office:value-type="string" office:string-value="N/A" table:formula="msoxl:=IF($I11=&quot;&quot;,&quot;&quot;,IF($I11=&quot;N/A&quot;,&quot;N/A&quot;,IF($I11=0,0,&quot;&quot;)))" table:style-name="ce171">
            <text:p>N/A</text:p>
          </table:table-cell>
          <table:table-cell table:style-name="ce28"/>
          <table:table-cell table:style-name="ce154"/>
          <table:table-cell table:style-name="ce154"/>
          <table:table-cell office:value-type="string" table:style-name="ce154">
            <text:p>Adempimento che riguarda esclusivamente le amministrazioni statali</text:p>
          </table:table-cell>
          <table:table-cell table:number-columns-repeated="16368" table:style-name="ce7"/>
        </table:table-row>
        <table:table-row table:style-name="ro11">
          <table:covered-table-cell/>
          <table:covered-table-cell/>
          <table:table-cell office:value-type="string" table:style-name="ce149">
            <text:p>Scadenzario obblighi amministrativi</text:p>
          </table:table-cell>
          <table:table-cell office:value-type="string" table:style-name="ce148">
            <text:p>A</text:p>
          </table:table-cell>
          <table:table-cell office:value-type="string" table:style-name="ce146">
            <text:p>Art. 12, c. 1-bis<text:s/></text:p>
          </table:table-cell>
          <table:table-cell office:value-type="string" table:style-name="ce248">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249">
            <text:p>Tempestivo</text:p>
          </table:table-cell>
          <table:table-cell table:style-name="ce28"/>
          <table:table-cell office:value-type="float" office:value="0" table:style-name="ce171">
            <text:p>0</text:p>
          </table:table-cell>
          <table:table-cell office:value-type="float" office:value="0" table:formula="msoxl:=IF($I12=&quot;&quot;,&quot;&quot;,IF($I12=&quot;N/A&quot;,&quot;N/A&quot;,IF($I12=0,0,&quot;&quot;)))" table:style-name="ce171">
            <text:p>0</text:p>
          </table:table-cell>
          <table:table-cell office:value-type="float" office:value="0" table:formula="msoxl:=IF($I12=&quot;&quot;,&quot;&quot;,IF($I12=&quot;N/A&quot;,&quot;N/A&quot;,IF($I12=0,0,&quot;&quot;)))" table:style-name="ce171">
            <text:p>0</text:p>
          </table:table-cell>
          <table:table-cell office:value-type="float" office:value="0" table:formula="msoxl:=IF($I12=&quot;&quot;,&quot;&quot;,IF($I12=&quot;N/A&quot;,&quot;N/A&quot;,IF($I12=0,0,&quot;&quot;)))" table:style-name="ce171">
            <text:p>0</text:p>
          </table:table-cell>
          <table:table-cell table:style-name="ce28"/>
          <table:table-cell office:value-type="string" table:style-name="ce154">
            <text:p>Tutti servizi</text:p>
          </table:table-cell>
          <table:table-cell table:style-name="ce154"/>
          <table:table-cell office:value-type="string" table:style-name="ce168">
            <text:p>indicazioni operative fornite con DPCM in data 08/11/2013;<text:s/></text:p>
          </table:table-cell>
          <table:table-cell table:number-columns-repeated="16368" table:style-name="ce7"/>
        </table:table-row>
        <table:table-row table:style-name="ro10">
          <table:covered-table-cell/>
          <table:table-cell office:value-type="string" table:number-columns-spanned="1" table:number-rows-spanned="2" table:style-name="ce113">
            <text:p>Burocrazia zero</text:p>
          </table:table-cell>
          <table:table-cell office:value-type="string" table:style-name="ce149">
            <text:p>Burocrazia zero</text:p>
          </table:table-cell>
          <table:table-cell office:value-type="string" table:style-name="ce148">
            <text:p>S</text:p>
          </table:table-cell>
          <table:table-cell office:value-type="string" table:style-name="ce146">
            <text:p>Art. 37, c. 3, D.L. n. 69/2013<text:s/></text:p>
          </table:table-cell>
          <table:table-cell office:value-type="string" table:style-name="ce248">
            <text:p>Casi in cui il rilascio delle autorizzazioni di competenza è sostituito da una comunicazione dell'interessato</text:p>
          </table:table-cell>
          <table:table-cell office:value-type="string" table:style-name="ce249">
            <text:p>Tempestivo</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Tutti servizi</text:p>
          </table:table-cell>
          <table:table-cell table:style-name="ce154"/>
          <table:table-cell office:value-type="string" table:style-name="ce155">
            <text:p>adempimento subordinato all'eventuale adesione alle convenzioni previste dall'art. 12 <text:s/>del D.L. 09/02/2012 , n. 5 convertito in legge 04/04/2012, n. 35</text:p>
          </table:table-cell>
          <table:table-cell table:number-columns-repeated="16368" table:style-name="ce7"/>
        </table:table-row>
        <table:table-row table:style-name="ro11">
          <table:covered-table-cell/>
          <table:covered-table-cell/>
          <table:table-cell office:value-type="string" table:style-name="ce160">
            <text:p>Attività soggette a controllo</text:p>
          </table:table-cell>
          <table:table-cell office:value-type="string" table:style-name="ce162">
            <text:p>V</text:p>
          </table:table-cell>
          <table:table-cell office:value-type="string" table:style-name="ce164">
            <text:p>Art. 37, c. 3-bis, D.L. n. 69/2013<text:s/></text:p>
          </table:table-cell>
          <table:table-cell office:value-type="string" table:style-name="ce248">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49">
            <text:p>Tempestivo</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Tutti servizi</text:p>
          </table:table-cell>
          <table:table-cell table:style-name="ce154"/>
          <table:table-cell office:value-type="string" table:style-name="ce155">
            <text:p>idem come sopra</text:p>
          </table:table-cell>
          <table:table-cell table:number-columns-repeated="16368" table:style-name="ce7"/>
        </table:table-row>
        <table:table-row table:style-name="ro12">
          <table:table-cell office:value-type="string" table:number-columns-spanned="1" table:number-rows-spanned="20" table:style-name="ce106">
            <text:p>Organizzazione</text:p>
          </table:table-cell>
          <table:table-cell office:value-type="string" table:number-columns-spanned="1" table:number-rows-spanned="12" table:style-name="ce105">
            <text:p>Organi di indirizzo politico-amministrativo</text:p>
          </table:table-cell>
          <table:table-cell office:value-type="string" table:number-columns-spanned="1" table:number-rows-spanned="12" table:style-name="ce161">
            <text:p>Organi di indirizzo politico-amministrativo</text:p>
            <text:p>(da pubblicare in tabelle)</text:p>
          </table:table-cell>
          <table:table-cell office:value-type="string" table:style-name="ce162">
            <text:p>A</text:p>
          </table:table-cell>
          <table:table-cell office:value-type="string" table:style-name="ce164">
            <text:p>Art. 13, c. 1, lett. a)</text:p>
          </table:table-cell>
          <table:table-cell office:value-type="string" table:style-name="ce248">
            <text:p>Organi di indirizzo politico e di amministrazione e gestione, con l'indicazione delle rispettive competenz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70">
            <text:p>Segreteria</text:p>
          </table:table-cell>
          <table:table-cell office:value-type="string" table:style-name="ce153">
            <text:p>Pastre Maria Grazia</text:p>
          </table:table-cell>
          <table:table-cell table:style-name="ce154"/>
          <table:table-cell table:number-columns-repeated="16368"/>
        </table:table-row>
        <table:table-row table:style-name="ro12">
          <table:covered-table-cell/>
          <table:covered-table-cell/>
          <table:covered-table-cell/>
          <table:table-cell office:value-type="string" table:number-columns-spanned="1" table:number-rows-spanned="11" table:style-name="ce163">
            <text:p>T</text:p>
          </table:table-cell>
          <table:table-cell office:value-type="string" table:style-name="ce164">
            <text:p>Art. 14, c. 1, lett. a)</text:p>
          </table:table-cell>
          <table:table-cell office:value-type="string" table:style-name="ce248">
            <text:p>Atto di nomina o di proclamazione, con l'indicazione della durata dell'incarico o del mandato elettiv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70">
            <text:p>Segreteria</text:p>
          </table:table-cell>
          <table:table-cell office:value-type="string" table:style-name="ce153">
            <text:p>Pastre Maria Grazia</text:p>
          </table:table-cell>
          <table:table-cell table:style-name="ce154"/>
          <table:table-cell table:number-columns-repeated="16368"/>
        </table:table-row>
        <table:table-row table:style-name="ro12">
          <table:covered-table-cell/>
          <table:covered-table-cell/>
          <table:covered-table-cell/>
          <table:covered-table-cell/>
          <table:table-cell office:value-type="string" table:style-name="ce164">
            <text:p>Art. 14, c. 1, lett. b)</text:p>
          </table:table-cell>
          <table:table-cell office:value-type="string" table:style-name="ce248">
            <text:p>Curricula</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70">
            <text:p>Segreteria</text:p>
          </table:table-cell>
          <table:table-cell office:value-type="string" table:style-name="ce153">
            <text:p>Pastre Maria Grazia</text:p>
          </table:table-cell>
          <table:table-cell table:style-name="ce166"/>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165">
            <text:p>Art. 14, c. 1, lett. c)</text:p>
          </table:table-cell>
          <table:table-cell office:value-type="string" table:style-name="ce248">
            <text:p>Compensi di qualsiasi natura connessi all'assunzione della carica</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2" table:style-name="ce171">
            <text:p>2</text:p>
          </table:table-cell>
          <table:table-cell table:style-name="ce28"/>
          <table:table-cell office:value-type="string" table:style-name="ce170">
            <text:p>Segreteria</text:p>
          </table:table-cell>
          <table:table-cell office:value-type="string" table:style-name="ce153">
            <text:p>Pastre Maria Grazia</text:p>
          </table:table-cell>
          <table:table-cell table:style-name="ce154"/>
          <table:table-cell table:number-columns-repeated="16368"/>
        </table:table-row>
        <table:table-row table:style-name="ro12">
          <table:covered-table-cell/>
          <table:covered-table-cell/>
          <table:covered-table-cell/>
          <table:covered-table-cell/>
          <table:covered-table-cell/>
          <table:table-cell office:value-type="string" table:style-name="ce248">
            <text:p>Importi di viaggi di servizio e missioni pagati con fondi pubblici</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70">
            <text:p>Segreteria</text:p>
          </table:table-cell>
          <table:table-cell office:value-type="string" table:style-name="ce153">
            <text:p>Pastre Maria Grazia</text:p>
          </table:table-cell>
          <table:table-cell office:value-type="string" table:style-name="ce154">
            <text:p>fattispecie non presente</text:p>
          </table:table-cell>
          <table:table-cell table:number-columns-repeated="16368"/>
        </table:table-row>
        <table:table-row table:style-name="ro12">
          <table:covered-table-cell/>
          <table:covered-table-cell/>
          <table:covered-table-cell/>
          <table:covered-table-cell/>
          <table:table-cell office:value-type="string" table:style-name="ce164">
            <text:p>Art. 14, c. 1, lett. d)</text:p>
          </table:table-cell>
          <table:table-cell office:value-type="string" table:style-name="ce248">
            <text:p>Dati relativi all'assunzione di altre cariche, presso enti pubblici o privati, e relativi compensi a qualsiasi titolo corrispost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70">
            <text:p>Segreteria</text:p>
          </table:table-cell>
          <table:table-cell office:value-type="string" table:style-name="ce153">
            <text:p>Pastre Maria Grazia</text:p>
          </table:table-cell>
          <table:table-cell table:style-name="ce169"/>
          <table:table-cell table:number-columns-repeated="16368"/>
        </table:table-row>
        <table:table-row table:style-name="ro12">
          <table:covered-table-cell/>
          <table:covered-table-cell/>
          <table:covered-table-cell/>
          <table:covered-table-cell/>
          <table:table-cell office:value-type="string" table:style-name="ce164">
            <text:p>Art. 14, c. 1, lett. e)</text:p>
          </table:table-cell>
          <table:table-cell office:value-type="string" table:style-name="ce248">
            <text:p>Altri eventuali incarichi con <text:s/>oneri a carico della finanza pubblica e indicazione dei compensi spettant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70">
            <text:p>Segreteria</text:p>
          </table:table-cell>
          <table:table-cell office:value-type="string" table:style-name="ce153">
            <text:p>Pastre Maria Grazia</text:p>
          </table:table-cell>
          <table:table-cell table:style-name="ce169"/>
          <table:table-cell table:number-columns-repeated="16368"/>
        </table:table-row>
        <table:table-row table:style-name="ro13">
          <table:covered-table-cell/>
          <table:covered-table-cell/>
          <table:covered-table-cell/>
          <table:covered-table-cell/>
          <table:table-cell office:value-type="string" table:number-columns-spanned="1" table:number-rows-spanned="5" table:style-name="ce165">
            <text:p>Art. 14, c. 1, lett. f)</text:p>
            <text:p>Art. 1, c. 1, n. 5, l. n. 441/1982</text:p>
            <text:p>Art. 47, c. 1</text:p>
          </table:table-cell>
          <table:table-cell office:value-type="string" table:style-name="ce24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49">
            <text:p>Annuale</text:p>
          </table:table-cell>
          <table:table-cell table:style-name="ce28"/>
          <table:table-cell office:value-type="string" table:style-name="ce171">
            <text:p>N/A</text:p>
          </table:table-cell>
          <table:table-cell office:value-type="string" table:style-name="ce171">
            <text:p>N/A</text:p>
          </table:table-cell>
          <table:table-cell office:value-type="string" table:style-name="ce171">
            <text:p>N/A</text:p>
          </table:table-cell>
          <table:table-cell office:value-type="string"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4">
          <table:covered-table-cell/>
          <table:covered-table-cell/>
          <table:covered-table-cell/>
          <table:covered-table-cell/>
          <table:covered-table-cell/>
          <table:table-cell office:value-type="string" table:style-name="ce24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49">
            <text:p>Annuale</text:p>
          </table:table-cell>
          <table:table-cell table:style-name="ce28"/>
          <table:table-cell office:value-type="string" table:style-name="ce171">
            <text:p>N/A</text:p>
          </table:table-cell>
          <table:table-cell office:value-type="string" table:style-name="ce171">
            <text:p>N/A</text:p>
          </table:table-cell>
          <table:table-cell office:value-type="string" table:style-name="ce171">
            <text:p>N/A</text:p>
          </table:table-cell>
          <table:table-cell office:value-type="string"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5">
          <table:covered-table-cell/>
          <table:covered-table-cell/>
          <table:covered-table-cell/>
          <table:covered-table-cell/>
          <table:covered-table-cell/>
          <table:table-cell office:value-type="string" table:style-name="ce24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49">
            <text:p>Tempestivo (art. 8)</text:p>
          </table:table-cell>
          <table:table-cell table:style-name="ce28"/>
          <table:table-cell office:value-type="string" table:style-name="ce171">
            <text:p>N/A</text:p>
          </table:table-cell>
          <table:table-cell office:value-type="string" table:style-name="ce171">
            <text:p>N/A</text:p>
          </table:table-cell>
          <table:table-cell office:value-type="string" table:style-name="ce171">
            <text:p>N/A</text:p>
          </table:table-cell>
          <table:table-cell office:value-type="string"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6">
          <table:covered-table-cell/>
          <table:covered-table-cell/>
          <table:covered-table-cell/>
          <table:covered-table-cell/>
          <table:covered-table-cell/>
          <table:table-cell office:value-type="string" table:style-name="ce24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49">
            <text:p>Annuale</text:p>
          </table:table-cell>
          <table:table-cell table:style-name="ce28"/>
          <table:table-cell office:value-type="string" table:style-name="ce171">
            <text:p>N/A</text:p>
          </table:table-cell>
          <table:table-cell office:value-type="string" office:string-value="N/A" table:formula="msoxl:=IF($I25=&quot;&quot;,&quot;&quot;,IF($I25=&quot;N/A&quot;,&quot;N/A&quot;,IF($I25=0,0,&quot;&quot;)))" table:style-name="ce171">
            <text:p>N/A</text:p>
          </table:table-cell>
          <table:table-cell office:value-type="string" office:string-value="N/A" table:formula="msoxl:=IF($I25=&quot;&quot;,&quot;&quot;,IF($I25=&quot;N/A&quot;,&quot;N/A&quot;,IF($I25=0,0,&quot;&quot;)))" table:style-name="ce171">
            <text:p>N/A</text:p>
          </table:table-cell>
          <table:table-cell office:value-type="string" office:string-value="N/A" table:formula="msoxl:=IF($I25=&quot;&quot;,&quot;&quot;,IF($I25=&quot;N/A&quot;,&quot;N/A&quot;,IF($I25=0,0,&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7">
          <table:covered-table-cell/>
          <table:covered-table-cell/>
          <table:covered-table-cell/>
          <table:covered-table-cell/>
          <table:covered-table-cell/>
          <table:table-cell office:value-type="string" table:style-name="ce24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49">
            <text:p>Annuale</text:p>
          </table:table-cell>
          <table:table-cell table:style-name="ce28"/>
          <table:table-cell office:value-type="string" table:style-name="ce171">
            <text:p>N/A</text:p>
          </table:table-cell>
          <table:table-cell office:value-type="string" office:string-value="N/A" table:formula="msoxl:=IF($I26=&quot;&quot;,&quot;&quot;,IF($I26=&quot;N/A&quot;,&quot;N/A&quot;,IF($I26=0,0,&quot;&quot;)))" table:style-name="ce171">
            <text:p>N/A</text:p>
          </table:table-cell>
          <table:table-cell office:value-type="string" office:string-value="N/A" table:formula="msoxl:=IF($I26=&quot;&quot;,&quot;&quot;,IF($I26=&quot;N/A&quot;,&quot;N/A&quot;,IF($I26=0,0,&quot;&quot;)))" table:style-name="ce171">
            <text:p>N/A</text:p>
          </table:table-cell>
          <table:table-cell office:value-type="string" office:string-value="N/A" table:formula="msoxl:=IF($I26=&quot;&quot;,&quot;&quot;,IF($I26=&quot;N/A&quot;,&quot;N/A&quot;,IF($I26=0,0,&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4">
          <table:covered-table-cell/>
          <table:table-cell office:value-type="string" table:style-name="ce70">
            <text:p>Sanzioni per mancata comunicazione dei dati</text:p>
          </table:table-cell>
          <table:table-cell office:value-type="string" table:style-name="ce160">
            <text:p>Sanzioni per mancata comunicazione dei dati</text:p>
          </table:table-cell>
          <table:table-cell office:value-type="string" table:style-name="ce162">
            <text:p>T</text:p>
          </table:table-cell>
          <table:table-cell office:value-type="string" table:style-name="ce164">
            <text:p>Art. 47, c. 1</text:p>
          </table:table-cell>
          <table:table-cell office:value-type="string" table:style-name="ce24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Segreteria</text:p>
          </table:table-cell>
          <table:table-cell table:style-name="ce154"/>
          <table:table-cell office:value-type="string" table:style-name="ce154">
            <text:p>Rinvio all'art. 47 del DL 33/2013</text:p>
          </table:table-cell>
          <table:table-cell table:number-columns-repeated="16368"/>
        </table:table-row>
        <table:table-row table:style-name="ro18">
          <table:covered-table-cell/>
          <table:table-cell office:value-type="string" table:number-columns-spanned="1" table:number-rows-spanned="2" table:style-name="ce105">
            <text:p>Rendiconti gruppi consiliari regionali/provinciali</text:p>
          </table:table-cell>
          <table:table-cell office:value-type="string" table:style-name="ce160">
            <text:p>Rendiconti gruppi consiliari regionali/provinciali</text:p>
          </table:table-cell>
          <table:table-cell office:value-type="string" table:number-columns-spanned="1" table:number-rows-spanned="2" table:style-name="ce163">
            <text:p>E</text:p>
          </table:table-cell>
          <table:table-cell office:value-type="string" table:number-columns-spanned="1" table:number-rows-spanned="2" table:style-name="ce165">
            <text:p>Art. 28, c. 1</text:p>
          </table:table-cell>
          <table:table-cell office:value-type="string" table:style-name="ce24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28=&quot;&quot;,&quot;&quot;,IF($I28=&quot;N/A&quot;,&quot;N/A&quot;,IF($I28=0,0,&quot;&quot;)))" table:style-name="ce171">
            <text:p>N/A</text:p>
          </table:table-cell>
          <table:table-cell office:value-type="string" office:string-value="N/A" table:formula="msoxl:=IF($I28=&quot;&quot;,&quot;&quot;,IF($I28=&quot;N/A&quot;,&quot;N/A&quot;,IF($I28=0,0,&quot;&quot;)))" table:style-name="ce171">
            <text:p>N/A</text:p>
          </table:table-cell>
          <table:table-cell office:value-type="string" office:string-value="N/A" table:formula="msoxl:=IF($I28=&quot;&quot;,&quot;&quot;,IF($I28=&quot;N/A&quot;,&quot;N/A&quot;,IF($I28=0,0,&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9">
          <table:covered-table-cell/>
          <table:covered-table-cell/>
          <table:table-cell office:value-type="string" table:style-name="ce160">
            <text:p>Atti degli organi di controllo</text:p>
          </table:table-cell>
          <table:covered-table-cell/>
          <table:covered-table-cell/>
          <table:table-cell office:value-type="string" table:style-name="ce248">
            <text:p>Atti e relazioni degli organi di controllo</text:p>
          </table:table-cell>
          <table:table-cell table:style-name="ce249"/>
          <table:table-cell table:style-name="ce28"/>
          <table:table-cell office:value-type="string" table:style-name="ce171">
            <text:p>N/A</text:p>
          </table:table-cell>
          <table:table-cell office:value-type="string" office:string-value="N/A" table:formula="msoxl:=IF($I29=&quot;&quot;,&quot;&quot;,IF($I29=&quot;N/A&quot;,&quot;N/A&quot;,IF($I29=0,0,&quot;&quot;)))" table:style-name="ce171">
            <text:p>N/A</text:p>
          </table:table-cell>
          <table:table-cell office:value-type="string" office:string-value="N/A" table:formula="msoxl:=IF($I29=&quot;&quot;,&quot;&quot;,IF($I29=&quot;N/A&quot;,&quot;N/A&quot;,IF($I29=0,0,&quot;&quot;)))" table:style-name="ce171">
            <text:p>N/A</text:p>
          </table:table-cell>
          <table:table-cell office:value-type="string" office:string-value="N/A" table:formula="msoxl:=IF($I29=&quot;&quot;,&quot;&quot;,IF($I29=&quot;N/A&quot;,&quot;N/A&quot;,IF($I29=0,0,&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20">
          <table:covered-table-cell/>
          <table:table-cell office:value-type="string" table:number-columns-spanned="1" table:number-rows-spanned="4" table:style-name="ce105">
            <text:p>Articolazione degli uffici</text:p>
          </table:table-cell>
          <table:table-cell office:value-type="string" table:style-name="ce160">
            <text:p>Articolazione degli uffici</text:p>
          </table:table-cell>
          <table:table-cell office:value-type="string" table:number-columns-spanned="1" table:number-rows-spanned="4" table:style-name="ce163">
            <text:p>A</text:p>
          </table:table-cell>
          <table:table-cell office:value-type="string" table:style-name="ce164">
            <text:p>Art. 13, c. 1, lett. b)</text:p>
          </table:table-cell>
          <table:table-cell office:value-type="string" table:style-name="ce248">
            <text:p>Articolazione degli uffic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21">
          <table:covered-table-cell/>
          <table:covered-table-cell/>
          <table:table-cell office:value-type="string" table:number-columns-spanned="1" table:number-rows-spanned="3" table:style-name="ce161">
            <text:p>Organigramma</text:p>
            <text:p>(da pubblicare sotto forma di organigramma, in modo tale che a ciascun ufficio sia assegnato un link ad una pagina contenente tutte le informazioni previste dalla norma)</text:p>
          </table:table-cell>
          <table:covered-table-cell/>
          <table:table-cell office:value-type="string" table:style-name="ce164">
            <text:p>Art. 13, c. 1, lett. c)</text:p>
          </table:table-cell>
          <table:table-cell office:value-type="string" table:style-name="ce24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2" table:style-name="ce171">
            <text:p>2</text:p>
          </table:table-cell>
          <table:table-cell office:value-type="float" office:value="3" table:style-name="ce171">
            <text:p>3</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5">
          <table:covered-table-cell/>
          <table:covered-table-cell/>
          <table:covered-table-cell/>
          <table:covered-table-cell/>
          <table:table-cell office:value-type="string" table:style-name="ce164">
            <text:p>Art. 13, c. 1, lett. b)</text:p>
          </table:table-cell>
          <table:table-cell office:value-type="string" table:style-name="ce248">
            <text:p>Competenze e risorse a disposizione di ciascun ufficio, anche di livello dirigenziale non general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32=&quot;&quot;,&quot;&quot;,IF($I32=&quot;N/A&quot;,&quot;N/A&quot;,IF($I32=0,0,&quot;&quot;)))" table:style-name="ce171">
            <text:p>0</text:p>
          </table:table-cell>
          <table:table-cell office:value-type="float" office:value="0" table:formula="msoxl:=IF($I32=&quot;&quot;,&quot;&quot;,IF($I32=&quot;N/A&quot;,&quot;N/A&quot;,IF($I32=0,0,&quot;&quot;)))" table:style-name="ce171">
            <text:p>0</text:p>
          </table:table-cell>
          <table:table-cell office:value-type="float" office:value="0" table:formula="msoxl:=IF($I32=&quot;&quot;,&quot;&quot;,IF($I32=&quot;N/A&quot;,&quot;N/A&quot;,IF($I32=0,0,&quot;&quot;)))"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Fare riferimento al PEG (da collegare tramite link)</text:p>
          </table:table-cell>
          <table:table-cell table:number-columns-repeated="16368"/>
        </table:table-row>
        <table:table-row table:style-name="ro5">
          <table:covered-table-cell/>
          <table:covered-table-cell/>
          <table:covered-table-cell/>
          <table:covered-table-cell/>
          <table:table-cell office:value-type="string" table:style-name="ce164">
            <text:p>Art. 13, c. 1, lett. b)</text:p>
          </table:table-cell>
          <table:table-cell office:value-type="string" table:style-name="ce248">
            <text:p>Nomi dei dirigenti responsabili dei singoli uffic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Si tratta di posizioni organizzative</text:p>
          </table:table-cell>
          <table:table-cell table:number-columns-repeated="16368"/>
        </table:table-row>
        <table:table-row table:style-name="ro11">
          <table:covered-table-cell/>
          <table:table-cell office:value-type="string" table:style-name="ce70">
            <text:p>Telefono e posta elettronica</text:p>
          </table:table-cell>
          <table:table-cell office:value-type="string" table:style-name="ce160">
            <text:p>Telefono e posta elettronica</text:p>
          </table:table-cell>
          <table:table-cell office:value-type="string" table:style-name="ce162">
            <text:p>A</text:p>
          </table:table-cell>
          <table:table-cell office:value-type="string" table:style-name="ce164">
            <text:p>Art. 13, c. 1, lett. d)</text:p>
          </table:table-cell>
          <table:table-cell office:value-type="string" table:style-name="ce24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Segreteria</text:p>
          </table:table-cell>
          <table:table-cell office:value-type="string" table:style-name="ce153">
            <text:p>Pastre Maria Grazia</text:p>
          </table:table-cell>
          <table:table-cell table:style-name="ce154"/>
          <table:table-cell table:number-columns-repeated="16368"/>
        </table:table-row>
        <table:table-row table:style-name="ro22">
          <table:table-cell office:value-type="string" table:number-columns-spanned="1" table:number-rows-spanned="7" table:style-name="ce109">
            <text:p>Consulenti e collaboratori</text:p>
          </table:table-cell>
          <table:table-cell table:number-columns-spanned="1" table:number-rows-spanned="7" table:style-name="ce105"/>
          <table:table-cell office:value-type="string" table:number-columns-spanned="1" table:number-rows-spanned="7" table:style-name="ce161">
            <text:p>Consulenti e collaboratori</text:p>
            <text:p>(da pubblicare in tabelle)</text:p>
          </table:table-cell>
          <table:table-cell office:value-type="string" table:number-columns-spanned="1" table:number-rows-spanned="6" table:style-name="ce163">
            <text:p>T</text:p>
          </table:table-cell>
          <table:table-cell office:value-type="string" table:number-columns-spanned="1" table:number-rows-spanned="2" table:style-name="ce165">
            <text:p>Art. 15, c. 2</text:p>
          </table:table-cell>
          <table:table-cell office:value-type="string" table:style-name="ce248">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264">
            <text:p>coordina servizio finanziario</text:p>
          </table:table-cell>
          <table:table-cell table:style-name="ce154"/>
          <table:table-cell table:number-columns-repeated="16368"/>
        </table:table-row>
        <table:table-row table:style-name="ro23">
          <table:covered-table-cell/>
          <table:covered-table-cell/>
          <table:covered-table-cell/>
          <table:covered-table-cell/>
          <table:covered-table-cell/>
          <table:table-cell office:value-type="string" table:style-name="ce296">
            <text:p>Per ciascun titolare di incarico:</text:p>
          </table:table-cell>
          <table:table-cell office:value-type="string" table:style-name="ce249">
            <text:p>Tempestivo (art. 8)</text:p>
          </table:table-cell>
          <table:table-cell table:style-name="ce28"/>
          <table:table-cell table:style-name="ce259"/>
          <table:table-cell table:style-name="ce260"/>
          <table:table-cell table:style-name="ce260"/>
          <table:table-cell table:style-name="ce261"/>
          <table:table-cell table:style-name="ce28"/>
          <table:table-cell table:style-name="ce262"/>
          <table:table-cell table:style-name="ce153"/>
          <table:table-cell table:style-name="ce263"/>
          <table:table-cell table:number-columns-repeated="16368"/>
        </table:table-row>
        <table:table-row table:style-name="ro8">
          <table:covered-table-cell/>
          <table:covered-table-cell/>
          <table:covered-table-cell/>
          <table:covered-table-cell/>
          <table:table-cell office:value-type="string" table:style-name="ce164">
            <text:p>Art. 10, c. 8, lett. d)</text:p>
            <text:p>Art. 15, c. 1, lett. b)</text:p>
          </table:table-cell>
          <table:table-cell office:value-type="string" table:style-name="ce248">
            <text:p>1) curriculum, redatto in conformità al vigente modello europe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264">
            <text:p>coordina servizio finanziario</text:p>
          </table:table-cell>
          <table:table-cell office:value-type="string" table:style-name="ce154">
            <text:p>da perfezionare collegamento tramite link a gestionale contabilità</text:p>
          </table:table-cell>
          <table:table-cell table:number-columns-repeated="16368"/>
        </table:table-row>
        <table:table-row table:style-name="ro11">
          <table:covered-table-cell/>
          <table:covered-table-cell/>
          <table:covered-table-cell/>
          <table:covered-table-cell/>
          <table:table-cell office:value-type="string" table:style-name="ce164">
            <text:p>Art. 15, c. 1, lett. d)</text:p>
            <text:p/>
          </table:table-cell>
          <table:table-cell office:value-type="string" table:style-name="ce248">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2" table:style-name="ce171">
            <text:p>2</text:p>
          </table:table-cell>
          <table:table-cell table:style-name="ce28"/>
          <table:table-cell office:value-type="string" table:style-name="ce154">
            <text:p>Tutti i servizi</text:p>
          </table:table-cell>
          <table:table-cell office:value-type="string" table:style-name="ce264">
            <text:p>coordina servizio finanziario</text:p>
          </table:table-cell>
          <table:table-cell table:style-name="ce154"/>
          <table:table-cell table:number-columns-repeated="16368"/>
        </table:table-row>
        <table:table-row table:style-name="ro24">
          <table:covered-table-cell/>
          <table:covered-table-cell/>
          <table:covered-table-cell/>
          <table:covered-table-cell/>
          <table:table-cell office:value-type="string" table:style-name="ce164">
            <text:p>Art. 15, c. 1, lett. c)</text:p>
            <text:p/>
          </table:table-cell>
          <table:table-cell office:value-type="string" table:style-name="ce24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39=&quot;&quot;,&quot;&quot;,IF($I39=&quot;N/A&quot;,&quot;N/A&quot;,IF($I39=0,0,&quot;&quot;)))" table:style-name="ce171">
            <text:p>0</text:p>
          </table:table-cell>
          <table:table-cell office:value-type="float" office:value="0" table:formula="msoxl:=IF($I39=&quot;&quot;,&quot;&quot;,IF($I39=&quot;N/A&quot;,&quot;N/A&quot;,IF($I39=0,0,&quot;&quot;)))" table:style-name="ce171">
            <text:p>0</text:p>
          </table:table-cell>
          <table:table-cell office:value-type="float" office:value="0" table:formula="msoxl:=IF($I39=&quot;&quot;,&quot;&quot;,IF($I39=&quot;N/A&quot;,&quot;N/A&quot;,IF($I39=0,0,&quot;&quot;)))" table:style-name="ce171">
            <text:p>0</text:p>
          </table:table-cell>
          <table:table-cell table:style-name="ce28"/>
          <table:table-cell office:value-type="string" table:style-name="ce154">
            <text:p>Tutti i servizi</text:p>
          </table:table-cell>
          <table:table-cell office:value-type="string" table:style-name="ce264">
            <text:p>coordina servizio finanziario</text:p>
          </table:table-cell>
          <table:table-cell table:style-name="ce154"/>
          <table:table-cell table:number-columns-repeated="16368"/>
        </table:table-row>
        <table:table-row table:style-name="ro25">
          <table:covered-table-cell/>
          <table:covered-table-cell/>
          <table:covered-table-cell/>
          <table:covered-table-cell/>
          <table:table-cell office:value-type="string" table:style-name="ce164">
            <text:p>Art. 15, c. 2</text:p>
            <text:p>Art. 53, c. 14, D.Lgs. n. 165/2001</text:p>
          </table:table-cell>
          <table:table-cell office:value-type="string" table:style-name="ce248">
            <text:p>Tabelle relative agli elenchi dei consulenti con indicazione di oggetto, durata e compenso dell'incarico (comunicate alla Funzione pubblica)</text:p>
          </table:table-cell>
          <table:table-cell office:value-type="string" table:style-name="ce249">
            <text:p>Semestrale<text:s/></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s text:c="2"/></text:p>
          </table:table-cell>
          <table:table-cell office:value-type="string" table:style-name="ce153">
            <text:p>Pastre Maria Grazia</text:p>
          </table:table-cell>
          <table:table-cell office:value-type="string" table:style-name="ce266">
            <text:p>dati <text:s/>non pubblicati in modo differenziato rispetto alle informazioni che precedono. Verificare possibilità di estrapolazione dalla comunicazione semestrale alla funzione pubblica<text:s text:c="2"/></text:p>
          </table:table-cell>
          <table:table-cell table:number-columns-repeated="16368"/>
        </table:table-row>
        <table:table-row table:style-name="ro8">
          <table:covered-table-cell/>
          <table:covered-table-cell/>
          <table:covered-table-cell/>
          <table:table-cell office:value-type="string" table:style-name="ce162">
            <text:p>A</text:p>
          </table:table-cell>
          <table:table-cell office:value-type="string" table:style-name="ce164">
            <text:p>Art. 53, c. 14, D.Lgs. n. 165/2001</text:p>
          </table:table-cell>
          <table:table-cell office:value-type="string" table:style-name="ce248">
            <office:annotation draw:style-name="a5" svg:x="10.0729166666667in" svg:y="24.9791666666667in" svg:width="1.48958333333333in" svg:height="2.91666666666667in">
              <dc:creator>b.neri</dc:creator>
              <text:p><text:span text:style-name="T2">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49">
            <text:p>Tempestivo</text:p>
          </table:table-cell>
          <table:table-cell table:style-name="ce28"/>
          <table:table-cell office:value-type="float" office:value="0" table:style-name="ce171">
            <text:p>0</text:p>
          </table:table-cell>
          <table:table-cell office:value-type="float" office:value="0" table:formula="msoxl:=IF($I41=&quot;&quot;,&quot;&quot;,IF($I41=&quot;N/A&quot;,&quot;N/A&quot;,IF($I41=0,0,&quot;&quot;)))" table:style-name="ce171">
            <text:p>0</text:p>
          </table:table-cell>
          <table:table-cell office:value-type="float" office:value="0" table:formula="msoxl:=IF($I41=&quot;&quot;,&quot;&quot;,IF($I41=&quot;N/A&quot;,&quot;N/A&quot;,IF($I41=0,0,&quot;&quot;)))" table:style-name="ce171">
            <text:p>0</text:p>
          </table:table-cell>
          <table:table-cell office:value-type="float" office:value="0" table:formula="msoxl:=IF($I41=&quot;&quot;,&quot;&quot;,IF($I41=&quot;N/A&quot;,&quot;N/A&quot;,IF($I41=0,0,&quot;&quot;)))" table:style-name="ce171">
            <text:p>0</text:p>
          </table:table-cell>
          <table:table-cell table:style-name="ce28"/>
          <table:table-cell office:value-type="string" table:style-name="ce154">
            <text:p>Tutti i servizi</text:p>
          </table:table-cell>
          <table:table-cell table:style-name="ce265"/>
          <table:table-cell office:value-type="string" table:style-name="ce154">
            <text:p>Verifica trasversale che riguarda incarichi di più aree</text:p>
          </table:table-cell>
          <table:table-cell table:number-columns-repeated="16368"/>
        </table:table-row>
        <table:table-row table:style-name="ro26">
          <table:table-cell office:value-type="string" table:number-columns-spanned="1" table:number-rows-spanned="50" table:style-name="ce115">
            <text:p>Personale</text:p>
          </table:table-cell>
          <table:table-cell office:value-type="string" table:number-columns-spanned="1" table:number-rows-spanned="8" table:style-name="ce105">
            <text:p>Incarichi amministrativi di vertice<text:s/></text:p>
            <text:p>(Segretario generale, Capo Dipartimento, Direttore generale o posizioni assimilate)<text:s/></text:p>
          </table:table-cell>
          <table:table-cell office:value-type="string" table:number-columns-spanned="1" table:number-rows-spanned="8" table:style-name="ce161">
            <text:p>Incarichi amministrativi di vertice</text:p>
            <text:p>(da pubblicare in tabelle)</text:p>
          </table:table-cell>
          <table:table-cell office:value-type="string" table:number-columns-spanned="1" table:number-rows-spanned="6" table:style-name="ce163">
            <text:p>T</text:p>
          </table:table-cell>
          <table:table-cell office:value-type="string" table:style-name="ce164">
            <text:p>Art. 15, c. 1, lett. a)</text:p>
          </table:table-cell>
          <table:table-cell office:value-type="string" table:style-name="ce248">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Riguarda solo il segretario comunale. I futuri provvedimenti vanno firmati digitalmente per consentire il "formato aperto"</text:p>
          </table:table-cell>
          <table:table-cell table:number-columns-repeated="16368"/>
        </table:table-row>
        <table:table-row table:style-name="ro10">
          <table:covered-table-cell/>
          <table:covered-table-cell/>
          <table:covered-table-cell/>
          <table:covered-table-cell/>
          <table:table-cell office:value-type="string" table:style-name="ce164">
            <text:p>Art. 15, c. 2</text:p>
          </table:table-cell>
          <table:table-cell office:value-type="string" table:style-name="ce248">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Non sussistono incarichi di vertice esterni</text:p>
          </table:table-cell>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267">
            <text:p>Art. 10, c. 8, lett. d)</text:p>
            <text:p>Art. 15, c. 1, lett. b)</text:p>
          </table:table-cell>
          <table:table-cell office:value-type="string" table:style-name="ce296">
            <text:p>Per ciascun titolare di incarico:</text:p>
          </table:table-cell>
          <table:table-cell office:value-type="string" table:style-name="ce249">
            <text:p>Tempestivo (art. 8)</text:p>
          </table:table-cell>
          <table:table-cell table:style-name="ce28"/>
          <table:table-cell table:style-name="ce274"/>
          <table:table-cell table:style-name="ce275"/>
          <table:table-cell table:style-name="ce275"/>
          <table:table-cell table:style-name="ce276"/>
          <table:table-cell table:style-name="ce28"/>
          <table:table-cell table:style-name="ce283"/>
          <table:table-cell table:style-name="ce153"/>
          <table:table-cell table:style-name="ce284"/>
          <table:table-cell table:number-columns-repeated="16368"/>
        </table:table-row>
        <table:table-row table:style-name="ro12">
          <table:covered-table-cell/>
          <table:covered-table-cell/>
          <table:covered-table-cell/>
          <table:covered-table-cell/>
          <table:covered-table-cell/>
          <table:table-cell office:value-type="string" table:style-name="ce248">
            <text:p>1) curriculum, redatto in conformità al vigente modello europe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n futuro pubblicare con firma digitale per consentire il "formato aperto"</text:p>
          </table:table-cell>
          <table:table-cell table:number-columns-repeated="16368"/>
        </table:table-row>
        <table:table-row table:style-name="ro27">
          <table:covered-table-cell/>
          <table:covered-table-cell/>
          <table:covered-table-cell/>
          <table:covered-table-cell/>
          <table:table-cell office:value-type="string" table:style-name="ce164">
            <text:p>Art. 15, c. 1, lett. d)</text:p>
            <text:p/>
          </table:table-cell>
          <table:table-cell office:value-type="string" table:style-name="ce248">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21">
          <table:covered-table-cell/>
          <table:covered-table-cell/>
          <table:covered-table-cell/>
          <table:covered-table-cell/>
          <table:table-cell office:value-type="string" table:style-name="ce164">
            <text:p>Art. 15, c. 1, lett. c)</text:p>
            <text:p/>
          </table:table-cell>
          <table:table-cell office:value-type="string" table:style-name="ce248">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dati riportati nel curriculum</text:p>
          </table:table-cell>
          <table:table-cell table:number-columns-repeated="16368"/>
        </table:table-row>
        <table:table-row table:style-name="ro28">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48">
            <office:annotation draw:style-name="a6" svg:x="10.0729166666667in" svg:y="28.1770833333333in" svg:width="1.48958333333333in" svg:height="1.8125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249">
            <text:p>Tempestivo (art. 20,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riferiti all'incarico di sostituto dei responsabili di area</text:p>
          </table:table-cell>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48">
            <office:annotation draw:style-name="a7" svg:x="10.0729166666667in" svg:y="28.7708333333333in" svg:width="1.48958333333333in" svg:height="1.21875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49">
            <text:p>Annuale<text:s/></text:p>
            <text:p>(art. 20, c. 2, D.Lgs. n. 39/2013)<text:s/></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29">
          <table:covered-table-cell/>
          <table:table-cell office:value-type="string" table:number-columns-spanned="1" table:number-rows-spanned="10" table:style-name="ce105">
            <text:p>Incarichi amministrativi di vertice</text:p>
            <text:p>(Direttore generale, Direttore sanitario, Direttore amministrativo)</text:p>
          </table:table-cell>
          <table:table-cell office:value-type="string" table:style-name="ce160">
            <text:p>SSN - Bandi e avvisi</text:p>
          </table:table-cell>
          <table:table-cell office:value-type="string" table:number-columns-spanned="1" table:number-rows-spanned="8" table:style-name="ce163">
            <text:p>H</text:p>
          </table:table-cell>
          <table:table-cell office:value-type="string" table:number-columns-spanned="1" table:number-rows-spanned="2" table:style-name="ce165">
            <text:p>Art. 41, c. 2</text:p>
          </table:table-cell>
          <table:table-cell office:value-type="string" table:style-name="ce248">
            <text:p>Bandi e avvisi di selezion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0=&quot;&quot;,&quot;&quot;,IF($I50=&quot;N/A&quot;,&quot;N/A&quot;,IF($I50=0,0,IF($I50=&quot;NS&quot;,&quot;NS&quot;,&quot;&quot;))))" table:style-name="ce171">
            <text:p>N/A</text:p>
          </table:table-cell>
          <table:table-cell office:value-type="string" office:string-value="N/A" table:formula="msoxl:=IF($I50=&quot;&quot;,&quot;&quot;,IF($I50=&quot;N/A&quot;,&quot;N/A&quot;,IF($I50=0,0,IF($I50=&quot;NS&quot;,&quot;NS&quot;,&quot;&quot;))))" table:style-name="ce171">
            <text:p>N/A</text:p>
          </table:table-cell>
          <table:table-cell office:value-type="string" office:string-value="N/A" table:formula="msoxl:=IF($I50=&quot;&quot;,&quot;&quot;,IF($I50=&quot;N/A&quot;,&quot;N/A&quot;,IF($I50=0,0,IF($I50=&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8">
          <table:covered-table-cell/>
          <table:covered-table-cell/>
          <table:table-cell office:value-type="string" table:style-name="ce160">
            <text:p>SSN - Procedure selettive</text:p>
          </table:table-cell>
          <table:covered-table-cell/>
          <table:covered-table-cell/>
          <table:table-cell office:value-type="string" table:style-name="ce248">
            <text:p>Informazioni e dati concernenti le procedure di conferimento degli incarichi di direttore generale, direttore sanitario e direttore amministrativ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1=&quot;&quot;,&quot;&quot;,IF($I51=&quot;N/A&quot;,&quot;N/A&quot;,IF($I51=0,0,IF($I51=&quot;NS&quot;,&quot;NS&quot;,&quot;&quot;))))" table:style-name="ce171">
            <text:p>N/A</text:p>
          </table:table-cell>
          <table:table-cell office:value-type="string" office:string-value="N/A" table:formula="msoxl:=IF($I51=&quot;&quot;,&quot;&quot;,IF($I51=&quot;N/A&quot;,&quot;N/A&quot;,IF($I51=0,0,IF($I51=&quot;NS&quot;,&quot;NS&quot;,&quot;&quot;))))" table:style-name="ce171">
            <text:p>N/A</text:p>
          </table:table-cell>
          <table:table-cell office:value-type="string" office:string-value="N/A" table:formula="msoxl:=IF($I51=&quot;&quot;,&quot;&quot;,IF($I51=&quot;N/A&quot;,&quot;N/A&quot;,IF($I51=0,0,IF($I51=&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26">
          <table:covered-table-cell/>
          <table:covered-table-cell/>
          <table:table-cell office:value-type="string" table:number-columns-spanned="1" table:number-rows-spanned="8" table:style-name="ce161">
            <text:p>SSN- Incarichi amministrativi di vertice</text:p>
            <text:p>(da pubblicare in tabelle)</text:p>
          </table:table-cell>
          <table:covered-table-cell/>
          <table:table-cell office:value-type="string" table:number-columns-spanned="1" table:number-rows-spanned="6" table:style-name="ce165">
            <text:p>Art. 41, c. 3</text:p>
          </table:table-cell>
          <table:table-cell office:value-type="string" table:style-name="ce24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2=&quot;&quot;,&quot;&quot;,IF($I52=&quot;N/A&quot;,&quot;N/A&quot;,IF($I52=0,0,IF($I52=&quot;NS&quot;,&quot;NS&quot;,&quot;&quot;))))" table:style-name="ce171">
            <text:p>N/A</text:p>
          </table:table-cell>
          <table:table-cell office:value-type="string" office:string-value="N/A" table:formula="msoxl:=IF($I52=&quot;&quot;,&quot;&quot;,IF($I52=&quot;N/A&quot;,&quot;N/A&quot;,IF($I52=0,0,IF($I52=&quot;NS&quot;,&quot;NS&quot;,&quot;&quot;))))" table:style-name="ce171">
            <text:p>N/A</text:p>
          </table:table-cell>
          <table:table-cell office:value-type="string" office:string-value="N/A" table:formula="msoxl:=IF($I52=&quot;&quot;,&quot;&quot;,IF($I52=&quot;N/A&quot;,&quot;N/A&quot;,IF($I52=0,0,IF($I52=&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0">
          <table:covered-table-cell/>
          <table:covered-table-cell/>
          <table:covered-table-cell/>
          <table:covered-table-cell/>
          <table:covered-table-cell/>
          <table:table-cell office:value-type="string" table:style-name="ce24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3=&quot;&quot;,&quot;&quot;,IF($I53=&quot;N/A&quot;,&quot;N/A&quot;,IF($I53=0,0,IF($I53=&quot;NS&quot;,&quot;NS&quot;,&quot;&quot;))))" table:style-name="ce171">
            <text:p>N/A</text:p>
          </table:table-cell>
          <table:table-cell office:value-type="string" office:string-value="N/A" table:formula="msoxl:=IF($I53=&quot;&quot;,&quot;&quot;,IF($I53=&quot;N/A&quot;,&quot;N/A&quot;,IF($I53=0,0,IF($I53=&quot;NS&quot;,&quot;NS&quot;,&quot;&quot;))))" table:style-name="ce171">
            <text:p>N/A</text:p>
          </table:table-cell>
          <table:table-cell office:value-type="string" office:string-value="N/A" table:formula="msoxl:=IF($I53=&quot;&quot;,&quot;&quot;,IF($I53=&quot;N/A&quot;,&quot;N/A&quot;,IF($I53=0,0,IF($I53=&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20">
          <table:covered-table-cell/>
          <table:covered-table-cell/>
          <table:covered-table-cell/>
          <table:covered-table-cell/>
          <table:covered-table-cell/>
          <table:table-cell office:value-type="string" table:style-name="ce296">
            <text:p>Per ciascun titolare di incarico:</text:p>
          </table:table-cell>
          <table:table-cell office:value-type="string" table:style-name="ce249">
            <text:p>Tempestivo (art. 8)</text:p>
          </table:table-cell>
          <table:table-cell table:style-name="ce28"/>
          <table:table-cell table:style-name="ce277"/>
          <table:table-cell table:style-name="ce278"/>
          <table:table-cell table:style-name="ce278"/>
          <table:table-cell table:style-name="ce279"/>
          <table:table-cell table:style-name="ce28"/>
          <table:table-cell table:style-name="ce280"/>
          <table:table-cell table:style-name="ce281"/>
          <table:table-cell table:style-name="ce282"/>
          <table:table-cell table:number-columns-repeated="16368"/>
        </table:table-row>
        <table:table-row table:style-name="ro20">
          <table:covered-table-cell/>
          <table:covered-table-cell/>
          <table:covered-table-cell/>
          <table:covered-table-cell/>
          <table:covered-table-cell/>
          <table:table-cell office:value-type="string" table:style-name="ce248">
            <text:p>1) curriculum vita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5=&quot;&quot;,&quot;&quot;,IF($I55=&quot;N/A&quot;,&quot;N/A&quot;,IF($I55=0,0,IF($I55=&quot;NS&quot;,&quot;NS&quot;,&quot;&quot;))))" table:style-name="ce171">
            <text:p>N/A</text:p>
          </table:table-cell>
          <table:table-cell office:value-type="string" office:string-value="N/A" table:formula="msoxl:=IF($I55=&quot;&quot;,&quot;&quot;,IF($I55=&quot;N/A&quot;,&quot;N/A&quot;,IF($I55=0,0,IF($I55=&quot;NS&quot;,&quot;NS&quot;,&quot;&quot;))))" table:style-name="ce171">
            <text:p>N/A</text:p>
          </table:table-cell>
          <table:table-cell office:value-type="string" office:string-value="N/A" table:formula="msoxl:=IF($I55=&quot;&quot;,&quot;&quot;,IF($I55=&quot;N/A&quot;,&quot;N/A&quot;,IF($I55=0,0,IF($I55=&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covered-table-cell/>
          <table:covered-table-cell/>
          <table:covered-table-cell/>
          <table:covered-table-cell/>
          <table:covered-table-cell/>
          <table:table-cell office:value-type="string" table:style-name="ce24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6=&quot;&quot;,&quot;&quot;,IF($I56=&quot;N/A&quot;,&quot;N/A&quot;,IF($I56=0,0,IF($I56=&quot;NS&quot;,&quot;NS&quot;,&quot;&quot;))))" table:style-name="ce171">
            <text:p>N/A</text:p>
          </table:table-cell>
          <table:table-cell office:value-type="string" office:string-value="N/A" table:formula="msoxl:=IF($I56=&quot;&quot;,&quot;&quot;,IF($I56=&quot;N/A&quot;,&quot;N/A&quot;,IF($I56=0,0,IF($I56=&quot;NS&quot;,&quot;NS&quot;,&quot;&quot;))))" table:style-name="ce171">
            <text:p>N/A</text:p>
          </table:table-cell>
          <table:table-cell office:value-type="string" office:string-value="N/A" table:formula="msoxl:=IF($I56=&quot;&quot;,&quot;&quot;,IF($I56=&quot;N/A&quot;,&quot;N/A&quot;,IF($I56=0,0,IF($I56=&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covered-table-cell/>
          <table:covered-table-cell/>
          <table:covered-table-cell/>
          <table:covered-table-cell/>
          <table:covered-table-cell/>
          <table:table-cell office:value-type="string" table:style-name="ce24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57=&quot;&quot;,&quot;&quot;,IF($I57=&quot;N/A&quot;,&quot;N/A&quot;,IF($I57=0,0,IF($I57=&quot;NS&quot;,&quot;NS&quot;,&quot;&quot;))))" table:style-name="ce171">
            <text:p>N/A</text:p>
          </table:table-cell>
          <table:table-cell office:value-type="string" office:string-value="N/A" table:formula="msoxl:=IF($I57=&quot;&quot;,&quot;&quot;,IF($I57=&quot;N/A&quot;,&quot;N/A&quot;,IF($I57=0,0,IF($I57=&quot;NS&quot;,&quot;NS&quot;,&quot;&quot;))))" table:style-name="ce171">
            <text:p>N/A</text:p>
          </table:table-cell>
          <table:table-cell office:value-type="string" office:string-value="N/A" table:formula="msoxl:=IF($I57=&quot;&quot;,&quot;&quot;,IF($I57=&quot;N/A&quot;,&quot;N/A&quot;,IF($I57=0,0,IF($I57=&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30">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48">
            <office:annotation draw:style-name="a8" svg:x="10.0729166666667in" svg:y="33.4270833333333in" svg:width="1.48958333333333in" svg:height="3.04166666666667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249">
            <text:p>Tempestivo (art. 20, c. 1)</text:p>
          </table:table-cell>
          <table:table-cell table:style-name="ce28"/>
          <table:table-cell office:value-type="string" table:style-name="ce171">
            <text:p>N/A</text:p>
          </table:table-cell>
          <table:table-cell office:value-type="string" office:string-value="N/A" table:formula="msoxl:=IF($I58=&quot;&quot;,&quot;&quot;,IF($I58=&quot;N/A&quot;,&quot;N/A&quot;,IF($I58=0,0,IF($I58=&quot;NS&quot;,&quot;NS&quot;,&quot;&quot;))))" table:style-name="ce171">
            <text:p>N/A</text:p>
          </table:table-cell>
          <table:table-cell office:value-type="string" office:string-value="N/A" table:formula="msoxl:=IF($I58=&quot;&quot;,&quot;&quot;,IF($I58=&quot;N/A&quot;,&quot;N/A&quot;,IF($I58=0,0,IF($I58=&quot;NS&quot;,&quot;NS&quot;,&quot;&quot;))))" table:style-name="ce171">
            <text:p>N/A</text:p>
          </table:table-cell>
          <table:table-cell office:value-type="string" office:string-value="N/A" table:formula="msoxl:=IF($I58=&quot;&quot;,&quot;&quot;,IF($I58=&quot;N/A&quot;,&quot;N/A&quot;,IF($I58=0,0,IF($I58=&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48">
            <office:annotation draw:style-name="a9" svg:x="10.0729166666667in" svg:y="34.59375in" svg:width="1.48958333333333in" svg:height="2.05208333333333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49">
            <text:p>Annuale<text:s/></text:p>
            <text:p>(art. 20, c. 2, D.Lgs. n. 39/2013)<text:s/></text:p>
          </table:table-cell>
          <table:table-cell table:style-name="ce28"/>
          <table:table-cell office:value-type="string" table:style-name="ce171">
            <text:p>N/A</text:p>
          </table:table-cell>
          <table:table-cell office:value-type="string" office:string-value="N/A" table:formula="msoxl:=IF($I59=&quot;&quot;,&quot;&quot;,IF($I59=&quot;N/A&quot;,&quot;N/A&quot;,IF($I59=0,0,IF($I59=&quot;NS&quot;,&quot;NS&quot;,&quot;&quot;))))" table:style-name="ce171">
            <text:p>N/A</text:p>
          </table:table-cell>
          <table:table-cell office:value-type="string" office:string-value="N/A" table:formula="msoxl:=IF($I59=&quot;&quot;,&quot;&quot;,IF($I59=&quot;N/A&quot;,&quot;N/A&quot;,IF($I59=0,0,IF($I59=&quot;NS&quot;,&quot;NS&quot;,&quot;&quot;))))" table:style-name="ce171">
            <text:p>N/A</text:p>
          </table:table-cell>
          <table:table-cell office:value-type="string" office:string-value="N/A" table:formula="msoxl:=IF($I59=&quot;&quot;,&quot;&quot;,IF($I59=&quot;N/A&quot;,&quot;N/A&quot;,IF($I59=0,0,IF($I59=&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26">
          <table:covered-table-cell/>
          <table:table-cell office:value-type="string" table:number-columns-spanned="1" table:number-rows-spanned="11" table:style-name="ce105">
            <text:p>Dirigenti</text:p>
            <text:p>(dirigenti non generali)<text:s/></text:p>
          </table:table-cell>
          <table:table-cell office:value-type="string" table:number-columns-spanned="1" table:number-rows-spanned="8" table:style-name="ce161">
            <text:p>Dirigenti</text:p>
            <text:p>(da pubblicare in tabelle)</text:p>
          </table:table-cell>
          <table:table-cell office:value-type="string" table:number-columns-spanned="1" table:number-rows-spanned="6" table:style-name="ce163">
            <text:p>T</text:p>
          </table:table-cell>
          <table:table-cell office:value-type="string" table:style-name="ce164">
            <text:p>Art. 15, c. 1, lett. a)</text:p>
          </table:table-cell>
          <table:table-cell office:value-type="string" table:style-name="ce248">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60=&quot;&quot;,&quot;&quot;,IF($I60=&quot;N/A&quot;,&quot;N/A&quot;,IF($I60=0,0,IF($I60=&quot;NS&quot;,&quot;NS&quot;,&quot;&quot;))))" table:style-name="ce171">
            <text:p>NS</text:p>
          </table:table-cell>
          <table:table-cell office:value-type="string" office:string-value="NS" table:formula="msoxl:=IF($I60=&quot;&quot;,&quot;&quot;,IF($I60=&quot;N/A&quot;,&quot;N/A&quot;,IF($I60=0,0,IF($I60=&quot;NS&quot;,&quot;NS&quot;,&quot;&quot;))))" table:style-name="ce171">
            <text:p>NS</text:p>
          </table:table-cell>
          <table:table-cell office:value-type="string" office:string-value="NS" table:formula="msoxl:=IF($I60=&quot;&quot;,&quot;&quot;,IF($I60=&quot;N/A&quot;,&quot;N/A&quot;,IF($I60=0,0,IF($I60=&quot;NS&quot;,&quot;NS&quot;,&quot;&quot;))))" table:style-name="ce171">
            <text:p>NS</text:p>
          </table:table-cell>
          <table:table-cell table:style-name="ce28"/>
          <table:table-cell table:style-name="ce154"/>
          <table:table-cell table:style-name="ce154"/>
          <table:table-cell office:value-type="string" table:style-name="ce154">
            <text:p>Non esistono figure dirigenziali</text:p>
          </table:table-cell>
          <table:table-cell table:number-columns-repeated="16368"/>
        </table:table-row>
        <table:table-row table:style-name="ro10">
          <table:covered-table-cell/>
          <table:covered-table-cell/>
          <table:covered-table-cell/>
          <table:covered-table-cell/>
          <table:table-cell office:value-type="string" table:style-name="ce164">
            <text:p>Art. 15, c. 2</text:p>
          </table:table-cell>
          <table:table-cell office:value-type="string" table:style-name="ce24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61=&quot;&quot;,&quot;&quot;,IF($I61=&quot;N/A&quot;,&quot;N/A&quot;,IF($I61=0,0,IF($I61=&quot;NS&quot;,&quot;NS&quot;,&quot;&quot;))))" table:style-name="ce171">
            <text:p>NS</text:p>
          </table:table-cell>
          <table:table-cell office:value-type="string" office:string-value="NS" table:formula="msoxl:=IF($I61=&quot;&quot;,&quot;&quot;,IF($I61=&quot;N/A&quot;,&quot;N/A&quot;,IF($I61=0,0,IF($I61=&quot;NS&quot;,&quot;NS&quot;,&quot;&quot;))))" table:style-name="ce171">
            <text:p>NS</text:p>
          </table:table-cell>
          <table:table-cell office:value-type="string" office:string-value="NS" table:formula="msoxl:=IF($I61=&quot;&quot;,&quot;&quot;,IF($I61=&quot;N/A&quot;,&quot;N/A&quot;,IF($I61=0,0,IF($I61=&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20">
          <table:covered-table-cell/>
          <table:covered-table-cell/>
          <table:covered-table-cell/>
          <table:covered-table-cell/>
          <table:table-cell office:value-type="string" table:number-columns-spanned="1" table:number-rows-spanned="2" table:style-name="ce230">
            <text:p>Art. 10, c. 8, lett. d)</text:p>
            <text:p>Art. 15, c. 1, lett. b)</text:p>
          </table:table-cell>
          <table:table-cell office:value-type="string" table:style-name="ce296">
            <text:p>Per ciascun titolare di incarico:</text:p>
          </table:table-cell>
          <table:table-cell office:value-type="string" table:style-name="ce249">
            <text:p>Tempestivo (art. 8)</text:p>
          </table:table-cell>
          <table:table-cell table:style-name="ce28"/>
          <table:table-cell table:style-name="ce268"/>
          <table:table-cell table:style-name="ce269"/>
          <table:table-cell table:style-name="ce269"/>
          <table:table-cell table:style-name="ce270"/>
          <table:table-cell table:style-name="ce28"/>
          <table:table-cell table:style-name="ce271"/>
          <table:table-cell table:style-name="ce272"/>
          <table:table-cell table:style-name="ce273"/>
          <table:table-cell table:number-columns-repeated="16368"/>
        </table:table-row>
        <table:table-row table:style-name="ro23">
          <table:covered-table-cell/>
          <table:covered-table-cell/>
          <table:covered-table-cell/>
          <table:covered-table-cell/>
          <table:covered-table-cell/>
          <table:table-cell office:value-type="string" table:style-name="ce248">
            <text:p>1) Curriculum, redatto in conformità al vigente modello europeo</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63=&quot;&quot;,&quot;&quot;,IF($I63=&quot;N/A&quot;,&quot;N/A&quot;,IF($I63=0,0,IF($I63=&quot;NS&quot;,&quot;NS&quot;,&quot;&quot;))))" table:style-name="ce171">
            <text:p>NS</text:p>
          </table:table-cell>
          <table:table-cell office:value-type="string" office:string-value="NS" table:formula="msoxl:=IF($I63=&quot;&quot;,&quot;&quot;,IF($I63=&quot;N/A&quot;,&quot;N/A&quot;,IF($I63=0,0,IF($I63=&quot;NS&quot;,&quot;NS&quot;,&quot;&quot;))))" table:style-name="ce171">
            <text:p>NS</text:p>
          </table:table-cell>
          <table:table-cell office:value-type="string" office:string-value="NS" table:formula="msoxl:=IF($I63=&quot;&quot;,&quot;&quot;,IF($I63=&quot;N/A&quot;,&quot;N/A&quot;,IF($I63=0,0,IF($I63=&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11">
          <table:covered-table-cell/>
          <table:covered-table-cell/>
          <table:covered-table-cell/>
          <table:covered-table-cell/>
          <table:table-cell office:value-type="string" table:style-name="ce164">
            <text:p>Art. 15, c. 1, lett. d)</text:p>
            <text:p/>
          </table:table-cell>
          <table:table-cell office:value-type="string" table:style-name="ce24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64=&quot;&quot;,&quot;&quot;,IF($I64=&quot;N/A&quot;,&quot;N/A&quot;,IF($I64=0,0,IF($I64=&quot;NS&quot;,&quot;NS&quot;,&quot;&quot;))))" table:style-name="ce171">
            <text:p>NS</text:p>
          </table:table-cell>
          <table:table-cell office:value-type="string" office:string-value="NS" table:formula="msoxl:=IF($I64=&quot;&quot;,&quot;&quot;,IF($I64=&quot;N/A&quot;,&quot;N/A&quot;,IF($I64=0,0,IF($I64=&quot;NS&quot;,&quot;NS&quot;,&quot;&quot;))))" table:style-name="ce171">
            <text:p>NS</text:p>
          </table:table-cell>
          <table:table-cell office:value-type="string" office:string-value="NS" table:formula="msoxl:=IF($I64=&quot;&quot;,&quot;&quot;,IF($I64=&quot;N/A&quot;,&quot;N/A&quot;,IF($I64=0,0,IF($I64=&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8">
          <table:covered-table-cell/>
          <table:covered-table-cell/>
          <table:covered-table-cell/>
          <table:covered-table-cell/>
          <table:table-cell office:value-type="string" table:style-name="ce164">
            <text:p>Art. 15, c. 1, lett. c)</text:p>
            <text:p/>
          </table:table-cell>
          <table:table-cell office:value-type="string" table:style-name="ce248">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65=&quot;&quot;,&quot;&quot;,IF($I65=&quot;N/A&quot;,&quot;N/A&quot;,IF($I65=0,0,IF($I65=&quot;NS&quot;,&quot;NS&quot;,&quot;&quot;))))" table:style-name="ce171">
            <text:p>NS</text:p>
          </table:table-cell>
          <table:table-cell office:value-type="string" office:string-value="NS" table:formula="msoxl:=IF($I65=&quot;&quot;,&quot;&quot;,IF($I65=&quot;N/A&quot;,&quot;N/A&quot;,IF($I65=0,0,IF($I65=&quot;NS&quot;,&quot;NS&quot;,&quot;&quot;))))" table:style-name="ce171">
            <text:p>NS</text:p>
          </table:table-cell>
          <table:table-cell office:value-type="string" office:string-value="NS" table:formula="msoxl:=IF($I65=&quot;&quot;,&quot;&quot;,IF($I65=&quot;N/A&quot;,&quot;N/A&quot;,IF($I65=0,0,IF($I65=&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8">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48">
            <office:annotation draw:style-name="a10" svg:x="10.0729166666667in" svg:y="37.3645833333333in" svg:width="1.48958333333333in" svg:height="0.489583333333333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249">
            <text:p>Tempestivo (art. 20, c. 1)</text:p>
          </table:table-cell>
          <table:table-cell table:style-name="ce28"/>
          <table:table-cell office:value-type="string" table:style-name="ce171">
            <text:p>NS</text:p>
          </table:table-cell>
          <table:table-cell office:value-type="string" office:string-value="NS" table:formula="msoxl:=IF($I66=&quot;&quot;,&quot;&quot;,IF($I66=&quot;N/A&quot;,&quot;N/A&quot;,IF($I66=0,0,IF($I66=&quot;NS&quot;,&quot;NS&quot;,&quot;&quot;))))" table:style-name="ce171">
            <text:p>NS</text:p>
          </table:table-cell>
          <table:table-cell office:value-type="string" office:string-value="NS" table:formula="msoxl:=IF($I66=&quot;&quot;,&quot;&quot;,IF($I66=&quot;N/A&quot;,&quot;N/A&quot;,IF($I66=0,0,IF($I66=&quot;NS&quot;,&quot;NS&quot;,&quot;&quot;))))" table:style-name="ce171">
            <text:p>NS</text:p>
          </table:table-cell>
          <table:table-cell office:value-type="string" office:string-value="NS" table:formula="msoxl:=IF($I66=&quot;&quot;,&quot;&quot;,IF($I66=&quot;N/A&quot;,&quot;N/A&quot;,IF($I66=0,0,IF($I66=&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48">
            <office:annotation draw:style-name="a11" svg:x="10.1875in" svg:y="37.90625in" svg:width="1.91666666666667in" svg:height="1.02083333333333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49">
            <text:p>Annuale<text:s/></text:p>
            <text:p>(art. 20, c. 2, D.Lgs. n. 39/2013)<text:s/></text:p>
          </table:table-cell>
          <table:table-cell table:style-name="ce28"/>
          <table:table-cell office:value-type="string" table:style-name="ce171">
            <text:p>NS</text:p>
          </table:table-cell>
          <table:table-cell office:value-type="string" office:string-value="NS" table:formula="msoxl:=IF($I67=&quot;&quot;,&quot;&quot;,IF($I67=&quot;N/A&quot;,&quot;N/A&quot;,IF($I67=0,0,IF($I67=&quot;NS&quot;,&quot;NS&quot;,&quot;&quot;))))" table:style-name="ce171">
            <text:p>NS</text:p>
          </table:table-cell>
          <table:table-cell office:value-type="string" office:string-value="NS" table:formula="msoxl:=IF($I67=&quot;&quot;,&quot;&quot;,IF($I67=&quot;N/A&quot;,&quot;N/A&quot;,IF($I67=0,0,IF($I67=&quot;NS&quot;,&quot;NS&quot;,&quot;&quot;))))" table:style-name="ce171">
            <text:p>NS</text:p>
          </table:table-cell>
          <table:table-cell office:value-type="string" office:string-value="NS" table:formula="msoxl:=IF($I67=&quot;&quot;,&quot;&quot;,IF($I67=&quot;N/A&quot;,&quot;N/A&quot;,IF($I67=0,0,IF($I67=&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11">
          <table:covered-table-cell/>
          <table:covered-table-cell/>
          <table:table-cell office:value-type="string" table:style-name="ce160">
            <text:p>Elenco posizioni dirigenziali discrezionali</text:p>
          </table:table-cell>
          <table:table-cell office:value-type="string" table:style-name="ce162">
            <text:p>T</text:p>
          </table:table-cell>
          <table:table-cell office:value-type="string" table:style-name="ce164">
            <text:p>Art. 15, c. 5</text:p>
          </table:table-cell>
          <table:table-cell office:value-type="string" table:style-name="ce24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68=&quot;&quot;,&quot;&quot;,IF($I68=&quot;N/A&quot;,&quot;N/A&quot;,IF($I68=0,0,IF($I68=&quot;NS&quot;,&quot;NS&quot;,&quot;&quot;))))" table:style-name="ce171">
            <text:p>NS</text:p>
          </table:table-cell>
          <table:table-cell office:value-type="string" office:string-value="NS" table:formula="msoxl:=IF($I68=&quot;&quot;,&quot;&quot;,IF($I68=&quot;N/A&quot;,&quot;N/A&quot;,IF($I68=0,0,IF($I68=&quot;NS&quot;,&quot;NS&quot;,&quot;&quot;))))" table:style-name="ce171">
            <text:p>NS</text:p>
          </table:table-cell>
          <table:table-cell office:value-type="string" office:string-value="NS" table:formula="msoxl:=IF($I68=&quot;&quot;,&quot;&quot;,IF($I68=&quot;N/A&quot;,&quot;N/A&quot;,IF($I68=0,0,IF($I68=&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8">
          <table:covered-table-cell/>
          <table:covered-table-cell/>
          <table:table-cell office:value-type="string" table:style-name="ce160">
            <text:p>Posti di funzione disponibili</text:p>
          </table:table-cell>
          <table:table-cell office:value-type="string" table:style-name="ce162">
            <text:p>A</text:p>
          </table:table-cell>
          <table:table-cell office:value-type="string" table:style-name="ce164">
            <text:p>Art. 19, c. 1-bis, D.Lgs. n. 165/2001</text:p>
          </table:table-cell>
          <table:table-cell office:value-type="string" table:style-name="ce248">
            <office:annotation draw:style-name="a12" svg:x="10.2083333333333in" svg:y="38.65625in" svg:width="1.89583333333333in" svg:height="0.260416666666667in">
              <dc:creator>b.neri</dc:creator>
              <text:p><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69=&quot;&quot;,&quot;&quot;,IF($I69=&quot;N/A&quot;,&quot;N/A&quot;,IF($I69=0,0,IF($I69=&quot;NS&quot;,&quot;NS&quot;,&quot;&quot;))))" table:style-name="ce171">
            <text:p>NS</text:p>
          </table:table-cell>
          <table:table-cell office:value-type="string" office:string-value="NS" table:formula="msoxl:=IF($I69=&quot;&quot;,&quot;&quot;,IF($I69=&quot;N/A&quot;,&quot;N/A&quot;,IF($I69=0,0,IF($I69=&quot;NS&quot;,&quot;NS&quot;,&quot;&quot;))))" table:style-name="ce171">
            <text:p>NS</text:p>
          </table:table-cell>
          <table:table-cell office:value-type="string" office:string-value="NS" table:formula="msoxl:=IF($I69=&quot;&quot;,&quot;&quot;,IF($I69=&quot;N/A&quot;,&quot;N/A&quot;,IF($I69=0,0,IF($I69=&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8">
          <table:covered-table-cell/>
          <table:covered-table-cell/>
          <table:table-cell office:value-type="string" table:style-name="ce160">
            <text:p>Ruolo dirigenti</text:p>
          </table:table-cell>
          <table:table-cell office:value-type="string" table:style-name="ce162">
            <text:p>N</text:p>
          </table:table-cell>
          <table:table-cell office:value-type="string" table:style-name="ce164">
            <text:p>Art. 1, c. 7, d.p.r. n. 108/2004</text:p>
          </table:table-cell>
          <table:table-cell office:value-type="string" table:style-name="ce248">
            <office:annotation draw:style-name="a13" svg:x="10.0729166666667in" svg:y="42.3645833333333in" svg:width="1.48958333333333in" svg:height="1.16666666666667in">
              <dc:creator>b.neri</dc:creator>
              <text:p><text:span text:style-name="T2">obbligo non previsto dal d.lgs. n. 33/2013 ma contenuto in norma previgente</text:span></text:p>
            </office:annotation>
            <text:p>Ruolo dei dirigenti nelle amministrazioni dello Stato<text:s/></text:p>
          </table:table-cell>
          <table:table-cell office:value-type="string" table:style-name="ce249">
            <text:p>Annuale</text:p>
          </table:table-cell>
          <table:table-cell table:style-name="ce28"/>
          <table:table-cell office:value-type="string" table:style-name="ce171">
            <text:p>NS</text:p>
          </table:table-cell>
          <table:table-cell office:value-type="string" office:string-value="NS" table:formula="msoxl:=IF($I70=&quot;&quot;,&quot;&quot;,IF($I70=&quot;N/A&quot;,&quot;N/A&quot;,IF($I70=0,0,IF($I70=&quot;NS&quot;,&quot;NS&quot;,&quot;&quot;))))" table:style-name="ce171">
            <text:p>NS</text:p>
          </table:table-cell>
          <table:table-cell office:value-type="string" office:string-value="NS" table:formula="msoxl:=IF($I70=&quot;&quot;,&quot;&quot;,IF($I70=&quot;N/A&quot;,&quot;N/A&quot;,IF($I70=0,0,IF($I70=&quot;NS&quot;,&quot;NS&quot;,&quot;&quot;))))" table:style-name="ce171">
            <text:p>NS</text:p>
          </table:table-cell>
          <table:table-cell office:value-type="string" office:string-value="NS" table:formula="msoxl:=IF($I70=&quot;&quot;,&quot;&quot;,IF($I70=&quot;N/A&quot;,&quot;N/A&quot;,IF($I70=0,0,IF($I70=&quot;NS&quot;,&quot;NS&quot;,&quot;&quot;))))" table:style-name="ce171">
            <text:p>NS</text:p>
          </table:table-cell>
          <table:table-cell table:style-name="ce28"/>
          <table:table-cell table:style-name="ce154"/>
          <table:table-cell table:style-name="ce154"/>
          <table:table-cell office:value-type="string" table:style-name="ce154">
            <text:p>idem come sopra</text:p>
          </table:table-cell>
          <table:table-cell table:number-columns-repeated="16368"/>
        </table:table-row>
        <table:table-row table:style-name="ro26">
          <table:covered-table-cell/>
          <table:table-cell office:value-type="string" table:number-columns-spanned="1" table:number-rows-spanned="8" table:style-name="ce105">
            <text:p>Dirigenti (Responsabili di Dipartimento e Responsabili di strutture semplici e complesse)</text:p>
          </table:table-cell>
          <table:table-cell office:value-type="string" table:number-columns-spanned="1" table:number-rows-spanned="8" table:style-name="ce161">
            <text:p>SSN - Dirigenti</text:p>
            <text:p>(da pubblicare in tabelle)</text:p>
          </table:table-cell>
          <table:table-cell office:value-type="string" table:number-columns-spanned="1" table:number-rows-spanned="8" table:style-name="ce163">
            <text:p>H</text:p>
          </table:table-cell>
          <table:table-cell office:value-type="string" table:number-columns-spanned="1" table:number-rows-spanned="2" table:style-name="ce165">
            <text:p>Art. 41, c. 2</text:p>
          </table:table-cell>
          <table:table-cell office:value-type="string" table:style-name="ce248">
            <text:p>Bandi e avvisi di selezion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71=&quot;&quot;,&quot;&quot;,IF($I71=&quot;N/A&quot;,&quot;N/A&quot;,IF($I71=0,0,IF($I71=&quot;NS&quot;,&quot;NS&quot;,&quot;&quot;))))" table:style-name="ce171">
            <text:p>N/A</text:p>
          </table:table-cell>
          <table:table-cell office:value-type="string" office:string-value="N/A" table:formula="msoxl:=IF($I71=&quot;&quot;,&quot;&quot;,IF($I71=&quot;N/A&quot;,&quot;N/A&quot;,IF($I71=0,0,IF($I71=&quot;NS&quot;,&quot;NS&quot;,&quot;&quot;))))" table:style-name="ce171">
            <text:p>N/A</text:p>
          </table:table-cell>
          <table:table-cell office:value-type="string" office:string-value="N/A" table:formula="msoxl:=IF($I71=&quot;&quot;,&quot;&quot;,IF($I71=&quot;N/A&quot;,&quot;N/A&quot;,IF($I71=0,0,IF($I71=&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8">
          <table:covered-table-cell/>
          <table:covered-table-cell/>
          <table:covered-table-cell/>
          <table:covered-table-cell/>
          <table:covered-table-cell/>
          <table:table-cell office:value-type="string" table:style-name="ce248">
            <text:p>Informazioni e dati concernenti le procedure di conferimento degli incarichi di responsabile di dipartimento e di strutture semplici e compless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72=&quot;&quot;,&quot;&quot;,IF($I72=&quot;N/A&quot;,&quot;N/A&quot;,IF($I72=0,0,IF($I72=&quot;NS&quot;,&quot;NS&quot;,&quot;&quot;))))" table:style-name="ce171">
            <text:p>N/A</text:p>
          </table:table-cell>
          <table:table-cell office:value-type="string" office:string-value="N/A" table:formula="msoxl:=IF($I72=&quot;&quot;,&quot;&quot;,IF($I72=&quot;N/A&quot;,&quot;N/A&quot;,IF($I72=0,0,IF($I72=&quot;NS&quot;,&quot;NS&quot;,&quot;&quot;))))" table:style-name="ce171">
            <text:p>N/A</text:p>
          </table:table-cell>
          <table:table-cell office:value-type="string" office:string-value="N/A" table:formula="msoxl:=IF($I72=&quot;&quot;,&quot;&quot;,IF($I72=&quot;N/A&quot;,&quot;N/A&quot;,IF($I72=0,0,IF($I72=&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covered-table-cell/>
          <table:covered-table-cell/>
          <table:covered-table-cell/>
          <table:covered-table-cell/>
          <table:table-cell office:value-type="string" table:number-columns-spanned="1" table:number-rows-spanned="6" table:style-name="ce165">
            <text:p>Art. 41, c. 3</text:p>
          </table:table-cell>
          <table:table-cell office:value-type="string" table:style-name="ce24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73=&quot;&quot;,&quot;&quot;,IF($I73=&quot;N/A&quot;,&quot;N/A&quot;,IF($I73=0,0,IF($I73=&quot;NS&quot;,&quot;NS&quot;,&quot;&quot;))))" table:style-name="ce171">
            <text:p>N/A</text:p>
          </table:table-cell>
          <table:table-cell office:value-type="string" office:string-value="N/A" table:formula="msoxl:=IF($I73=&quot;&quot;,&quot;&quot;,IF($I73=&quot;N/A&quot;,&quot;N/A&quot;,IF($I73=0,0,IF($I73=&quot;NS&quot;,&quot;NS&quot;,&quot;&quot;))))" table:style-name="ce171">
            <text:p>N/A</text:p>
          </table:table-cell>
          <table:table-cell office:value-type="string" office:string-value="N/A" table:formula="msoxl:=IF($I73=&quot;&quot;,&quot;&quot;,IF($I73=&quot;N/A&quot;,&quot;N/A&quot;,IF($I73=0,0,IF($I73=&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0">
          <table:covered-table-cell/>
          <table:covered-table-cell/>
          <table:covered-table-cell/>
          <table:covered-table-cell/>
          <table:covered-table-cell/>
          <table:table-cell office:value-type="string" table:style-name="ce24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74=&quot;&quot;,&quot;&quot;,IF($I74=&quot;N/A&quot;,&quot;N/A&quot;,IF($I74=0,0,IF($I74=&quot;NS&quot;,&quot;NS&quot;,&quot;&quot;))))" table:style-name="ce171">
            <text:p>N/A</text:p>
          </table:table-cell>
          <table:table-cell office:value-type="string" office:string-value="N/A" table:formula="msoxl:=IF($I74=&quot;&quot;,&quot;&quot;,IF($I74=&quot;N/A&quot;,&quot;N/A&quot;,IF($I74=0,0,IF($I74=&quot;NS&quot;,&quot;NS&quot;,&quot;&quot;))))" table:style-name="ce171">
            <text:p>N/A</text:p>
          </table:table-cell>
          <table:table-cell office:value-type="string" office:string-value="N/A" table:formula="msoxl:=IF($I74=&quot;&quot;,&quot;&quot;,IF($I74=&quot;N/A&quot;,&quot;N/A&quot;,IF($I74=0,0,IF($I74=&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20">
          <table:covered-table-cell/>
          <table:covered-table-cell/>
          <table:covered-table-cell/>
          <table:covered-table-cell/>
          <table:covered-table-cell/>
          <table:table-cell office:value-type="string" table:style-name="ce296">
            <text:p>Per ciascun titolare di incarico di responsabile di dipartimento e di struttura complessa:</text:p>
          </table:table-cell>
          <table:table-cell office:value-type="string" table:style-name="ce249">
            <text:p>Tempestivo (art. 8)</text:p>
          </table:table-cell>
          <table:table-cell table:style-name="ce28"/>
          <table:table-cell table:style-name="ce285"/>
          <table:table-cell table:style-name="ce286"/>
          <table:table-cell table:style-name="ce286"/>
          <table:table-cell table:style-name="ce287"/>
          <table:table-cell table:style-name="ce28"/>
          <table:table-cell table:style-name="ce293"/>
          <table:table-cell table:style-name="ce294"/>
          <table:table-cell table:style-name="ce295"/>
          <table:table-cell table:number-columns-repeated="16368"/>
        </table:table-row>
        <table:table-row table:style-name="ro20">
          <table:covered-table-cell/>
          <table:covered-table-cell/>
          <table:covered-table-cell/>
          <table:covered-table-cell/>
          <table:covered-table-cell/>
          <table:table-cell office:value-type="string" table:style-name="ce248">
            <text:p>1) curriculum vitae<text:s/></text:p>
          </table:table-cell>
          <table:table-cell table:style-name="ce249"/>
          <table:table-cell table:style-name="ce28"/>
          <table:table-cell office:value-type="string" table:style-name="ce171">
            <text:p>N/A</text:p>
          </table:table-cell>
          <table:table-cell office:value-type="string" office:string-value="N/A" table:formula="msoxl:=IF($I76=&quot;&quot;,&quot;&quot;,IF($I76=&quot;N/A&quot;,&quot;N/A&quot;,IF($I76=0,0,IF($I76=&quot;NS&quot;,&quot;NS&quot;,&quot;&quot;))))" table:style-name="ce171">
            <text:p>N/A</text:p>
          </table:table-cell>
          <table:table-cell office:value-type="string" office:string-value="N/A" table:formula="msoxl:=IF($I76=&quot;&quot;,&quot;&quot;,IF($I76=&quot;N/A&quot;,&quot;N/A&quot;,IF($I76=0,0,IF($I76=&quot;NS&quot;,&quot;NS&quot;,&quot;&quot;))))" table:style-name="ce171">
            <text:p>N/A</text:p>
          </table:table-cell>
          <table:table-cell office:value-type="string" office:string-value="N/A" table:formula="msoxl:=IF($I76=&quot;&quot;,&quot;&quot;,IF($I76=&quot;N/A&quot;,&quot;N/A&quot;,IF($I76=0,0,IF($I76=&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covered-table-cell/>
          <table:covered-table-cell/>
          <table:covered-table-cell/>
          <table:covered-table-cell/>
          <table:covered-table-cell/>
          <table:table-cell office:value-type="string" table:style-name="ce24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77=&quot;&quot;,&quot;&quot;,IF($I77=&quot;N/A&quot;,&quot;N/A&quot;,IF($I77=0,0,IF($I77=&quot;NS&quot;,&quot;NS&quot;,&quot;&quot;))))" table:style-name="ce171">
            <text:p>N/A</text:p>
          </table:table-cell>
          <table:table-cell office:value-type="string" office:string-value="N/A" table:formula="msoxl:=IF($I77=&quot;&quot;,&quot;&quot;,IF($I77=&quot;N/A&quot;,&quot;N/A&quot;,IF($I77=0,0,IF($I77=&quot;NS&quot;,&quot;NS&quot;,&quot;&quot;))))" table:style-name="ce171">
            <text:p>N/A</text:p>
          </table:table-cell>
          <table:table-cell office:value-type="string" office:string-value="N/A" table:formula="msoxl:=IF($I77=&quot;&quot;,&quot;&quot;,IF($I77=&quot;N/A&quot;,&quot;N/A&quot;,IF($I77=0,0,IF($I77=&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covered-table-cell/>
          <table:covered-table-cell/>
          <table:covered-table-cell/>
          <table:covered-table-cell/>
          <table:covered-table-cell/>
          <table:table-cell office:value-type="string" table:style-name="ce24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78=&quot;&quot;,&quot;&quot;,IF($I78=&quot;N/A&quot;,&quot;N/A&quot;,IF($I78=0,0,IF($I78=&quot;NS&quot;,&quot;NS&quot;,&quot;&quot;))))" table:style-name="ce171">
            <text:p>N/A</text:p>
          </table:table-cell>
          <table:table-cell office:value-type="string" office:string-value="N/A" table:formula="msoxl:=IF($I78=&quot;&quot;,&quot;&quot;,IF($I78=&quot;N/A&quot;,&quot;N/A&quot;,IF($I78=0,0,IF($I78=&quot;NS&quot;,&quot;NS&quot;,&quot;&quot;))))" table:style-name="ce171">
            <text:p>N/A</text:p>
          </table:table-cell>
          <table:table-cell office:value-type="string" office:string-value="N/A" table:formula="msoxl:=IF($I78=&quot;&quot;,&quot;&quot;,IF($I78=&quot;N/A&quot;,&quot;N/A&quot;,IF($I78=0,0,IF($I78=&quot;NS&quot;,&quot;NS&quot;,&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31">
          <table:covered-table-cell/>
          <table:table-cell office:value-type="string" table:style-name="ce70">
            <text:p>Posizioni organizzative</text:p>
          </table:table-cell>
          <table:table-cell office:value-type="string" table:style-name="ce160">
            <text:p>Posizioni organizzative</text:p>
          </table:table-cell>
          <table:table-cell office:value-type="string" table:style-name="ce162">
            <text:p>A</text:p>
          </table:table-cell>
          <table:table-cell office:value-type="string" table:style-name="ce164">
            <text:p>Art. 10, c. 8, lett. d)</text:p>
          </table:table-cell>
          <table:table-cell office:value-type="string" table:style-name="ce248">
            <text:p>Curricula dei titolari di posizioni organizzative redatti in conformità al vigente modello europe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Da pubblicare con firma digitale per consentire il "formato aperto"</text:p>
          </table:table-cell>
          <table:table-cell table:number-columns-repeated="16368"/>
        </table:table-row>
        <table:table-row table:style-name="ro32">
          <table:covered-table-cell/>
          <table:table-cell office:value-type="string" table:number-columns-spanned="1" table:number-rows-spanned="2" table:style-name="ce105">
            <text:p>Dotazione organica</text:p>
          </table:table-cell>
          <table:table-cell office:value-type="string" table:style-name="ce160">
            <text:p>Conto annuale del personale</text:p>
          </table:table-cell>
          <table:table-cell office:value-type="string" table:style-name="ce162">
            <text:p>A</text:p>
          </table:table-cell>
          <table:table-cell office:value-type="string" table:style-name="ce164">
            <text:p>Art. 16, c. 1</text:p>
          </table:table-cell>
          <table:table-cell office:value-type="string" table:style-name="ce24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49">
            <text:p>Annuale (art. 16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Tabelle del conto annuale del personale</text:p>
          </table:table-cell>
          <table:table-cell table:number-columns-repeated="16368"/>
        </table:table-row>
        <table:table-row table:style-name="ro11">
          <table:covered-table-cell/>
          <table:covered-table-cell/>
          <table:table-cell office:value-type="string" table:style-name="ce160">
            <text:p>Costo personale tempo indeterminato</text:p>
          </table:table-cell>
          <table:table-cell table:style-name="ce162"/>
          <table:table-cell office:value-type="string" table:style-name="ce164">
            <text:p>Art. 16, c. 2</text:p>
          </table:table-cell>
          <table:table-cell office:value-type="string" table:style-name="ce24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49">
            <text:p>Annuale (art. 16, c. 2)</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10">
          <table:covered-table-cell/>
          <table:table-cell office:value-type="string" table:number-columns-spanned="1" table:number-rows-spanned="2" table:style-name="ce105">
            <text:p>Personale non a tempo indeterminato</text:p>
          </table:table-cell>
          <table:table-cell office:value-type="string" table:style-name="ce160">
            <text:p>Personale non a tempo indeterminato<text:s/></text:p>
            <text:p>(da pubblicare in tabelle)</text:p>
          </table:table-cell>
          <table:table-cell office:value-type="string" table:number-columns-spanned="1" table:number-rows-spanned="2" table:style-name="ce163">
            <text:p>A</text:p>
          </table:table-cell>
          <table:table-cell office:value-type="string" table:style-name="ce164">
            <text:p>Art. 17, c. 1</text:p>
          </table:table-cell>
          <table:table-cell office:value-type="string" table:style-name="ce248">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249">
            <text:p>Annuale (art. 17,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11">
          <table:covered-table-cell/>
          <table:covered-table-cell/>
          <table:table-cell office:value-type="string" table:style-name="ce160">
            <text:p>Costo del personale non a tempo indeterminato</text:p>
            <text:p>(da pubblicare in tabelle)</text:p>
          </table:table-cell>
          <table:covered-table-cell/>
          <table:table-cell office:value-type="string" table:style-name="ce164">
            <text:p>Art. 17, c. 2</text:p>
          </table:table-cell>
          <table:table-cell office:value-type="string" table:style-name="ce248">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249">
            <text:p>Trimestrale (art. 17, c. 2)</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8">
          <table:covered-table-cell/>
          <table:table-cell office:value-type="string" table:style-name="ce70">
            <text:p>Tassi di assenza</text:p>
          </table:table-cell>
          <table:table-cell office:value-type="string" table:style-name="ce160">
            <text:p>Tassi di assenza<text:s/></text:p>
            <text:p>(da pubblicare in tabelle)</text:p>
          </table:table-cell>
          <table:table-cell office:value-type="string" table:style-name="ce162">
            <text:p>A</text:p>
          </table:table-cell>
          <table:table-cell office:value-type="string" table:style-name="ce164">
            <text:p>Art. 16, c. 3</text:p>
          </table:table-cell>
          <table:table-cell office:value-type="string" table:style-name="ce248">
            <text:p>Tassi di assenza del personale distinti per uffici di livello dirigenziale</text:p>
          </table:table-cell>
          <table:table-cell office:value-type="string" table:style-name="ce249">
            <text:p>Trimestrale (art. 1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10">
          <table:covered-table-cell/>
          <table:table-cell office:value-type="string" table:style-name="ce70">
            <text:p>Incarichi conferiti e autorizzati ai dipendenti (dirigenti e non dirigenti)</text:p>
          </table:table-cell>
          <table:table-cell office:value-type="string" table:style-name="ce160">
            <text:p>Incarichi conferiti e autorizzati ai dipendenti (dirigenti e non dirigenti)</text:p>
            <text:p>(da pubblicare in tabelle)</text:p>
          </table:table-cell>
          <table:table-cell office:value-type="string" table:style-name="ce162">
            <text:p>A</text:p>
          </table:table-cell>
          <table:table-cell office:value-type="string" table:style-name="ce164">
            <text:p>Art. 18</text:p>
            <text:p>Art. 53, c. 14, D.Lgs. n. 165/2001</text:p>
          </table:table-cell>
          <table:table-cell office:value-type="string" table:style-name="ce248">
            <text:p>Elenco degli incarichi conferiti o autorizzati a ciascun dipendente (dirigente e non dirigente), con l'indicazione dell'oggetto, della durata e del compenso spettante per ogni incaric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11">
          <table:covered-table-cell/>
          <table:table-cell office:value-type="string" table:style-name="ce70">
            <text:p>Contrattazione collettiva</text:p>
          </table:table-cell>
          <table:table-cell office:value-type="string" table:style-name="ce160">
            <text:p>Contrattazione collettiva</text:p>
          </table:table-cell>
          <table:table-cell office:value-type="string" table:style-name="ce162">
            <text:p>A</text:p>
          </table:table-cell>
          <table:table-cell office:value-type="string" table:style-name="ce164">
            <text:p>Art. 21, c. 1</text:p>
            <text:p>Art. 47, c. 8, D.Lgs. n. 165/2001</text:p>
          </table:table-cell>
          <table:table-cell office:value-type="string" table:style-name="ce248">
            <text:p>Riferimenti necessari per la consultazione dei contratti e accordi collettivi nazionali ed eventuali interpretazioni autentich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Da inserire, eventualmente con creazione link di collegamento al sito Internet dell'ARAN<text:s/></text:p>
          </table:table-cell>
          <table:table-cell table:number-columns-repeated="16368"/>
        </table:table-row>
        <table:table-row table:style-name="ro33">
          <table:covered-table-cell/>
          <table:table-cell office:value-type="string" table:number-columns-spanned="1" table:number-rows-spanned="2" table:style-name="ce105">
            <text:p>Contrattazione integrativa</text:p>
          </table:table-cell>
          <table:table-cell office:value-type="string" table:style-name="ce160">
            <text:p>Contratti integrativi</text:p>
          </table:table-cell>
          <table:table-cell office:value-type="string" table:number-columns-spanned="1" table:number-rows-spanned="2" table:style-name="ce163">
            <text:p>A</text:p>
          </table:table-cell>
          <table:table-cell office:value-type="string" table:style-name="ce164">
            <text:p>Art. 21, c. 2</text:p>
          </table:table-cell>
          <table:table-cell office:value-type="string" table:style-name="ce24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10">
          <table:covered-table-cell/>
          <table:covered-table-cell/>
          <table:table-cell office:value-type="string" table:style-name="ce160">
            <text:p>Costi contratti integrativi</text:p>
          </table:table-cell>
          <table:covered-table-cell/>
          <table:table-cell office:value-type="string" table:style-name="ce164">
            <text:p>Art. 21, c. 2</text:p>
            <text:p>Art. 55, c. 4,D.Lgs. n. 150/2009</text:p>
          </table:table-cell>
          <table:table-cell office:value-type="string" table:style-name="ce24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49">
            <text:p>Annuale<text:s/></text:p>
            <text:p>(art. 55, c. 4, D.Lgs. n. 150/2009)</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31">
          <table:covered-table-cell/>
          <table:table-cell office:value-type="string" table:number-columns-spanned="1" table:number-rows-spanned="3" table:style-name="ce114">
            <text:p>OIV<text:s/></text:p>
          </table:table-cell>
          <table:table-cell office:value-type="string" table:number-columns-spanned="1" table:number-rows-spanned="3" table:style-name="ce161">
            <text:p>OdV Organismo di Valutazione<text:s/></text:p>
            <text:p>(da pubblicare in tabelle)</text:p>
          </table:table-cell>
          <table:table-cell office:value-type="string" table:number-columns-spanned="1" table:number-rows-spanned="3" table:style-name="ce163">
            <text:p>A</text:p>
          </table:table-cell>
          <table:table-cell office:value-type="string" table:style-name="ce164">
            <text:p>Art. 10, c. 8, lett. c)</text:p>
          </table:table-cell>
          <table:table-cell office:value-type="string" table:style-name="ce248">
            <text:p>Nominativ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1" table:style-name="ce171">
            <text:p>1</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table-cell office:value-type="string" table:style-name="ce164">
            <text:p>Art. 10, c. 8, lett. c)</text:p>
          </table:table-cell>
          <table:table-cell office:value-type="string" table:style-name="ce248">
            <text:p>Curricula</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1" table:style-name="ce171">
            <text:p>1</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25">
          <table:covered-table-cell/>
          <table:covered-table-cell/>
          <table:covered-table-cell/>
          <table:covered-table-cell/>
          <table:table-cell office:value-type="string" table:style-name="ce164">
            <text:p>Par. 14.2, delib. CiVIT n. 12/2013</text:p>
          </table:table-cell>
          <table:table-cell office:value-type="string" table:style-name="ce248">
            <text:p>Compens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ndicare riferimenti e costo del Servizio associato, con <text:s/>la precisazione che il compenso ai membri esterni viene corrisposto direttamente dall'Associazione Comuni Marca Trevigiana</text:p>
          </table:table-cell>
          <table:table-cell table:number-columns-repeated="16368"/>
        </table:table-row>
        <table:table-row table:style-name="ro6">
          <table:table-cell office:value-type="string" table:number-columns-spanned="1" table:number-rows-spanned="7" table:style-name="ce104">
            <text:p>Bandi di concorso</text:p>
          </table:table-cell>
          <table:table-cell table:number-columns-spanned="1" table:number-rows-spanned="7" table:style-name="ce105"/>
          <table:table-cell office:value-type="string" table:style-name="ce160">
            <text:p>Bandi di concorso (da pubblicare in tabelle)</text:p>
          </table:table-cell>
          <table:table-cell office:value-type="string" table:number-columns-spanned="1" table:number-rows-spanned="2" table:style-name="ce163">
            <text:p>A</text:p>
          </table:table-cell>
          <table:table-cell office:value-type="string" table:style-name="ce164">
            <text:p>Art. 19, c. 1</text:p>
          </table:table-cell>
          <table:table-cell office:value-type="string" table:style-name="ce248">
            <text:p>Bandi di concorso per il reclutamento, a qualsiasi titolo, di personale presso l'amministrazione<text:s/></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92=&quot;&quot;,&quot;&quot;,IF($I92=&quot;N/A&quot;,&quot;N/A&quot;,IF($I92=0,0,IF($I92=&quot;NS&quot;,&quot;NS&quot;,&quot;&quot;))))" table:style-name="ce171">
            <text:p>NS</text:p>
          </table:table-cell>
          <table:table-cell office:value-type="string" office:string-value="NS" table:formula="msoxl:=IF($I92=&quot;&quot;,&quot;&quot;,IF($I92=&quot;N/A&quot;,&quot;N/A&quot;,IF($I92=0,0,IF($I92=&quot;NS&quot;,&quot;NS&quot;,&quot;&quot;))))" table:style-name="ce171">
            <text:p>NS</text:p>
          </table:table-cell>
          <table:table-cell office:value-type="string" office:string-value="NS" table:formula="msoxl:=IF($I92=&quot;&quot;,&quot;&quot;,IF($I92=&quot;N/A&quot;,&quot;N/A&quot;,IF($I92=0,0,IF($I92=&quot;NS&quot;,&quot;NS&quot;,&quot;&quot;))))" table:style-name="ce171">
            <text:p>NS</text:p>
          </table:table-cell>
          <table:table-cell table:style-name="ce28"/>
          <table:table-cell office:value-type="string" table:style-name="ce154">
            <text:p>Personale<text:s/></text:p>
          </table:table-cell>
          <table:table-cell office:value-type="string" table:style-name="ce153">
            <text:p>Pastre Maria Grazia</text:p>
          </table:table-cell>
          <table:table-cell office:value-type="string" table:style-name="ce154">
            <text:p>Nell'ultimo triennio nessun concorso</text:p>
          </table:table-cell>
          <table:table-cell table:number-columns-repeated="16368"/>
        </table:table-row>
        <table:table-row table:style-name="ro8">
          <table:covered-table-cell/>
          <table:covered-table-cell/>
          <table:table-cell office:value-type="string" table:style-name="ce160">
            <text:p>Elenco dei bandi espletati<text:s/></text:p>
            <text:p>(da pubblicare in tabelle)</text:p>
          </table:table-cell>
          <table:covered-table-cell/>
          <table:table-cell office:value-type="string" table:style-name="ce164">
            <text:p>Art. 19, c. 2</text:p>
          </table:table-cell>
          <table:table-cell office:value-type="string" table:style-name="ce248">
            <text:p>Elenco dei bandi in corso e dei bandi espletati nel corso dell'ultimo triennio con l'indicazione, per ciascuno di essi, del numero dei dipendenti assunti e delle spese effettuate</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93=&quot;&quot;,&quot;&quot;,IF($I93=&quot;N/A&quot;,&quot;N/A&quot;,IF($I93=0,0,IF($I93=&quot;NS&quot;,&quot;NS&quot;,&quot;&quot;))))" table:style-name="ce171">
            <text:p>NS</text:p>
          </table:table-cell>
          <table:table-cell office:value-type="string" office:string-value="NS" table:formula="msoxl:=IF($I93=&quot;&quot;,&quot;&quot;,IF($I93=&quot;N/A&quot;,&quot;N/A&quot;,IF($I93=0,0,IF($I93=&quot;NS&quot;,&quot;NS&quot;,&quot;&quot;))))" table:style-name="ce171">
            <text:p>NS</text:p>
          </table:table-cell>
          <table:table-cell office:value-type="string" office:string-value="NS" table:formula="msoxl:=IF($I93=&quot;&quot;,&quot;&quot;,IF($I93=&quot;N/A&quot;,&quot;N/A&quot;,IF($I93=0,0,IF($I93=&quot;NS&quot;,&quot;NS&quot;,&quot;&quot;))))" table:style-name="ce171">
            <text:p>NS</text:p>
          </table:table-cell>
          <table:table-cell table:style-name="ce28"/>
          <table:table-cell office:value-type="string" table:style-name="ce154">
            <text:p>Personale<text:s/></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8">
          <table:covered-table-cell/>
          <table:covered-table-cell/>
          <table:table-cell office:value-type="string" table:number-columns-spanned="1" table:number-rows-spanned="5" table:style-name="ce161">
            <text:p>Dati relativi alle procedure selettive<text:s/></text:p>
            <text:p>(da pubblicare in tabelle)</text:p>
          </table:table-cell>
          <table:table-cell office:value-type="string" table:number-columns-spanned="1" table:number-rows-spanned="5" table:style-name="ce163">
            <text:p>B</text:p>
          </table:table-cell>
          <table:table-cell office:value-type="string" table:number-columns-spanned="1" table:number-rows-spanned="5" table:style-name="ce165">
            <text:p>Art. 23, cc. 1 e 2</text:p>
            <text:p>Art. 1, c. 16, lett. d), l. n. 190/2012</text:p>
          </table:table-cell>
          <table:table-cell office:value-type="string" table:style-name="ce248">
            <text:p>Concorsi e prove selettive per l'assunzione del personale e progressioni di carriera</text:p>
          </table:table-cell>
          <table:table-cell office:value-type="string" table:style-name="ce249">
            <text:p>Tempestivo<text:s/></text:p>
          </table:table-cell>
          <table:table-cell table:style-name="ce28"/>
          <table:table-cell office:value-type="string" table:style-name="ce171">
            <text:p>NS</text:p>
          </table:table-cell>
          <table:table-cell office:value-type="string" office:string-value="NS" table:formula="msoxl:=IF($I94=&quot;&quot;,&quot;&quot;,IF($I94=&quot;N/A&quot;,&quot;N/A&quot;,IF($I94=0,0,IF($I94=&quot;NS&quot;,&quot;NS&quot;,&quot;&quot;))))" table:style-name="ce171">
            <text:p>NS</text:p>
          </table:table-cell>
          <table:table-cell office:value-type="string" office:string-value="NS" table:formula="msoxl:=IF($I94=&quot;&quot;,&quot;&quot;,IF($I94=&quot;N/A&quot;,&quot;N/A&quot;,IF($I94=0,0,IF($I94=&quot;NS&quot;,&quot;NS&quot;,&quot;&quot;))))" table:style-name="ce171">
            <text:p>NS</text:p>
          </table:table-cell>
          <table:table-cell office:value-type="string" office:string-value="NS" table:formula="msoxl:=IF($I94=&quot;&quot;,&quot;&quot;,IF($I94=&quot;N/A&quot;,&quot;N/A&quot;,IF($I94=0,0,IF($I94=&quot;NS&quot;,&quot;NS&quot;,&quot;&quot;))))" table:style-name="ce171">
            <text:p>NS</text:p>
          </table:table-cell>
          <table:table-cell table:style-name="ce28"/>
          <table:table-cell office:value-type="string" table:style-name="ce154">
            <text:p>Personale<text:s/></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20">
          <table:covered-table-cell/>
          <table:covered-table-cell/>
          <table:covered-table-cell/>
          <table:covered-table-cell/>
          <table:covered-table-cell/>
          <table:table-cell office:value-type="string" table:style-name="ce296">
            <text:p>Per ciascuno dei provvedimenti:</text:p>
          </table:table-cell>
          <table:table-cell office:value-type="string" table:style-name="ce249">
            <text:p>Tempestivo<text:s/></text:p>
          </table:table-cell>
          <table:table-cell table:style-name="ce28"/>
          <table:table-cell table:style-name="ce288"/>
          <table:table-cell table:style-name="ce289"/>
          <table:table-cell table:style-name="ce289"/>
          <table:table-cell table:style-name="ce290"/>
          <table:table-cell table:style-name="ce28"/>
          <table:table-cell table:style-name="ce291"/>
          <table:table-cell table:style-name="ce153"/>
          <table:table-cell table:style-name="ce292"/>
          <table:table-cell table:number-columns-repeated="16368"/>
        </table:table-row>
        <table:table-row table:style-name="ro20">
          <table:covered-table-cell/>
          <table:covered-table-cell/>
          <table:covered-table-cell/>
          <table:covered-table-cell/>
          <table:covered-table-cell/>
          <table:table-cell office:value-type="string" table:style-name="ce248">
            <text:p>1) oggetto</text:p>
          </table:table-cell>
          <table:table-cell office:value-type="string" table:style-name="ce249">
            <text:p>Tempestivo<text:s/></text:p>
          </table:table-cell>
          <table:table-cell table:style-name="ce28"/>
          <table:table-cell office:value-type="string" table:style-name="ce171">
            <text:p>NS</text:p>
          </table:table-cell>
          <table:table-cell office:value-type="string" office:string-value="NS" table:formula="msoxl:=IF($I96=&quot;&quot;,&quot;&quot;,IF($I96=&quot;N/A&quot;,&quot;N/A&quot;,IF($I96=0,0,IF($I96=&quot;NS&quot;,&quot;NS&quot;,&quot;&quot;))))" table:style-name="ce171">
            <text:p>NS</text:p>
          </table:table-cell>
          <table:table-cell office:value-type="string" office:string-value="NS" table:formula="msoxl:=IF($I96=&quot;&quot;,&quot;&quot;,IF($I96=&quot;N/A&quot;,&quot;N/A&quot;,IF($I96=0,0,IF($I96=&quot;NS&quot;,&quot;NS&quot;,&quot;&quot;))))" table:style-name="ce171">
            <text:p>NS</text:p>
          </table:table-cell>
          <table:table-cell office:value-type="string" office:string-value="NS" table:formula="msoxl:=IF($I96=&quot;&quot;,&quot;&quot;,IF($I96=&quot;N/A&quot;,&quot;N/A&quot;,IF($I96=0,0,IF($I96=&quot;NS&quot;,&quot;NS&quot;,&quot;&quot;))))" table:style-name="ce171">
            <text:p>NS</text:p>
          </table:table-cell>
          <table:table-cell table:style-name="ce28"/>
          <table:table-cell office:value-type="string" table:style-name="ce154">
            <text:p>Personale<text:s/></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20">
          <table:covered-table-cell/>
          <table:covered-table-cell/>
          <table:covered-table-cell/>
          <table:covered-table-cell/>
          <table:covered-table-cell/>
          <table:table-cell office:value-type="string" table:style-name="ce248">
            <text:p>2) eventuale spesa prevista</text:p>
          </table:table-cell>
          <table:table-cell office:value-type="string" table:style-name="ce249">
            <text:p>Tempestivo<text:s/></text:p>
          </table:table-cell>
          <table:table-cell table:style-name="ce28"/>
          <table:table-cell office:value-type="string" table:style-name="ce171">
            <text:p>NS</text:p>
          </table:table-cell>
          <table:table-cell office:value-type="string" office:string-value="NS" table:formula="msoxl:=IF($I97=&quot;&quot;,&quot;&quot;,IF($I97=&quot;N/A&quot;,&quot;N/A&quot;,IF($I97=0,0,IF($I97=&quot;NS&quot;,&quot;NS&quot;,&quot;&quot;))))" table:style-name="ce171">
            <text:p>NS</text:p>
          </table:table-cell>
          <table:table-cell office:value-type="string" office:string-value="NS" table:formula="msoxl:=IF($I97=&quot;&quot;,&quot;&quot;,IF($I97=&quot;N/A&quot;,&quot;N/A&quot;,IF($I97=0,0,IF($I97=&quot;NS&quot;,&quot;NS&quot;,&quot;&quot;))))" table:style-name="ce171">
            <text:p>NS</text:p>
          </table:table-cell>
          <table:table-cell office:value-type="string" office:string-value="NS" table:formula="msoxl:=IF($I97=&quot;&quot;,&quot;&quot;,IF($I97=&quot;N/A&quot;,&quot;N/A&quot;,IF($I97=0,0,IF($I97=&quot;NS&quot;,&quot;NS&quot;,&quot;&quot;))))" table:style-name="ce171">
            <text:p>NS</text:p>
          </table:table-cell>
          <table:table-cell table:style-name="ce28"/>
          <table:table-cell office:value-type="string" table:style-name="ce154">
            <text:p>Personale<text:s/></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20">
          <table:covered-table-cell/>
          <table:covered-table-cell/>
          <table:covered-table-cell/>
          <table:covered-table-cell/>
          <table:covered-table-cell/>
          <table:table-cell office:value-type="string" table:style-name="ce248">
            <text:p>3) estremi relativi ai principali documenti contenuti nel fascicolo relativo al procedimento</text:p>
          </table:table-cell>
          <table:table-cell office:value-type="string" table:style-name="ce249">
            <text:p>Tempestivo<text:s/></text:p>
          </table:table-cell>
          <table:table-cell table:style-name="ce28"/>
          <table:table-cell office:value-type="string" table:style-name="ce171">
            <text:p>NS</text:p>
          </table:table-cell>
          <table:table-cell office:value-type="string" office:string-value="NS" table:formula="msoxl:=IF($I98=&quot;&quot;,&quot;&quot;,IF($I98=&quot;N/A&quot;,&quot;N/A&quot;,IF($I98=0,0,IF($I98=&quot;NS&quot;,&quot;NS&quot;,&quot;&quot;))))" table:style-name="ce171">
            <text:p>NS</text:p>
          </table:table-cell>
          <table:table-cell office:value-type="string" office:string-value="NS" table:formula="msoxl:=IF($I98=&quot;&quot;,&quot;&quot;,IF($I98=&quot;N/A&quot;,&quot;N/A&quot;,IF($I98=0,0,IF($I98=&quot;NS&quot;,&quot;NS&quot;,&quot;&quot;))))" table:style-name="ce171">
            <text:p>NS</text:p>
          </table:table-cell>
          <table:table-cell office:value-type="string" office:string-value="NS" table:formula="msoxl:=IF($I98=&quot;&quot;,&quot;&quot;,IF($I98=&quot;N/A&quot;,&quot;N/A&quot;,IF($I98=0,0,IF($I98=&quot;NS&quot;,&quot;NS&quot;,&quot;&quot;))))" table:style-name="ce171">
            <text:p>NS</text:p>
          </table:table-cell>
          <table:table-cell table:style-name="ce28"/>
          <table:table-cell office:value-type="string" table:style-name="ce154">
            <text:p>Personale<text:s/></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4">
          <table:table-cell office:value-type="string" table:number-columns-spanned="1" table:number-rows-spanned="11" table:style-name="ce106">
            <text:p>Performance</text:p>
          </table:table-cell>
          <table:table-cell office:value-type="string" table:style-name="ce73">
            <text:p>Sistema di misurazione e valutazione della Performance</text:p>
          </table:table-cell>
          <table:table-cell office:value-type="string" table:style-name="ce160">
            <text:p>Sistema di misurazione e valutazione della Performance</text:p>
          </table:table-cell>
          <table:table-cell office:value-type="string" table:number-columns-spanned="1" table:number-rows-spanned="4" table:style-name="ce163">
            <text:p>A</text:p>
          </table:table-cell>
          <table:table-cell office:value-type="string" table:style-name="ce164">
            <text:p>Par. 1, delib. CiVIT n. 104/2010</text:p>
          </table:table-cell>
          <table:table-cell office:value-type="string" table:style-name="ce248">
            <office:annotation draw:style-name="a14" svg:x="10.0208333333333in" svg:y="61.90625in" svg:width="1.59375in" svg:height="0.583333333333333in">
              <dc:creator>e.midena</dc:creator>
              <text:p><text:span text:style-name="T2">obbligo non previsto dal d.lgs. n. 33/2013 ma contenuto in norma previgente</text:span></text:p>
            </office:annotation>
            <text:p>Sistema di misurazione e valutazione della Performance (art. 7, D.Lgs. n. 150/2009)</text:p>
          </table:table-cell>
          <table:table-cell office:value-type="string" table:style-name="ce249">
            <text:p>Tempestivo</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Da inserire sistema misurazione vigente<text:s/></text:p>
          </table:table-cell>
          <table:table-cell table:number-columns-repeated="16368"/>
        </table:table-row>
        <table:table-row table:style-name="ro35">
          <table:covered-table-cell/>
          <table:table-cell office:value-type="string" table:style-name="ce70">
            <text:p>Piano della Performance</text:p>
          </table:table-cell>
          <table:table-cell office:value-type="string" table:style-name="ce160">
            <text:p>Piano della Performance/PEG</text:p>
          </table:table-cell>
          <table:covered-table-cell/>
          <table:table-cell office:value-type="string" table:style-name="ce164">
            <text:p>Art. 10, c. 8, lett. b)</text:p>
          </table:table-cell>
          <table:table-cell office:value-type="string" table:style-name="ce248">
            <text:p>Piano della Performance (art. 10, D.Lgs. 150/2009)</text:p>
            <text:p>Piano esecutivo di gestione (per gli enti locali) (art. 169, c. 3-bis, D.Lgs. n. 267/2000)</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Il “Piano <text:s/>della performance” articolo 10 del DL 150/2009, ai sensi dell’art. 3.bis del DL 174/2012 è unificato organicamente nel PEG. <text:s/>Le deliberazioni di approvazione del PEG sono pubblicate nella sezione "atti amministrativi - delibere". <text:s/>Da inserire documentazione<text:s/></text:p>
          </table:table-cell>
          <table:table-cell table:number-columns-repeated="16368"/>
        </table:table-row>
        <table:table-row table:style-name="ro8">
          <table:covered-table-cell/>
          <table:table-cell office:value-type="string" table:style-name="ce70">
            <text:p>Relazione sulla Performance</text:p>
          </table:table-cell>
          <table:table-cell office:value-type="string" table:style-name="ce160">
            <text:p>Relazione sulla Performance</text:p>
          </table:table-cell>
          <table:covered-table-cell/>
          <table:table-cell office:value-type="string" table:style-name="ce164">
            <text:p>Art. 10, c. 8, lett. b)</text:p>
          </table:table-cell>
          <table:table-cell office:value-type="string" table:style-name="ce248">
            <text:p>Relazione sulla Performance (art. 10, D.Lgs. 150/2009)</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35">
          <table:covered-table-cell/>
          <table:table-cell office:value-type="string" table:style-name="ce73">
            <text:p>Documento dell'OIV di validazione della Relazione sulla Performance</text:p>
          </table:table-cell>
          <table:table-cell office:value-type="string" table:style-name="ce160">
            <text:p>Documento OIV di validazione della Relazione sulla Performance</text:p>
          </table:table-cell>
          <table:covered-table-cell/>
          <table:table-cell office:value-type="string" table:style-name="ce164">
            <text:p>Par. 2.1, delib. CiVIT n. 6/2012</text:p>
          </table:table-cell>
          <table:table-cell office:value-type="string" table:style-name="ce297">
            <office:annotation draw:style-name="a15" svg:x="10.0416666666667in" svg:y="62.2395833333333in" svg:width="1.52083333333333in" svg:height="2.34375in">
              <dc:creator>e.midena</dc:creator>
              <text:p><text:span text:style-name="T2">obbligo non previsto dal d.lgs. n. 33/2013 ma contenuto in norma previgente</text:span><text:span text:style-name="T3"/></text:p>
              <text:p/>
            </office:annotation>
            <text:p>Documento dell'OIV di validazione della Relazione sulla Performance (art. 14, c. 4, lett. c), D.Lgs. n. 150/2009)</text:p>
          </table:table-cell>
          <table:table-cell office:value-type="string" table:style-name="ce298">
            <text:p>Tempestivo</text:p>
          </table:table-cell>
          <table:table-cell table:style-name="ce28"/>
          <table:table-cell office:value-type="string" table:style-name="ce171">
            <text:p>N/A</text:p>
          </table:table-cell>
          <table:table-cell office:value-type="string" office:string-value="N/A" table:formula="msoxl:=IF($I102=&quot;&quot;,&quot;&quot;,IF($I102=&quot;N/A&quot;,&quot;N/A&quot;,IF($I102=0,0,IF($I102=&quot;NS&quot;,&quot;NS&quot;,&quot;&quot;))))" table:style-name="ce171">
            <text:p>N/A</text:p>
          </table:table-cell>
          <table:table-cell office:value-type="string" office:string-value="N/A" table:formula="msoxl:=IF($I102=&quot;&quot;,&quot;&quot;,IF($I102=&quot;N/A&quot;,&quot;N/A&quot;,IF($I102=0,0,IF($I102=&quot;NS&quot;,&quot;NS&quot;,&quot;&quot;))))" table:style-name="ce171">
            <text:p>N/A</text:p>
          </table:table-cell>
          <table:table-cell office:value-type="string" office:string-value="N/A" table:formula="msoxl:=IF($I102=&quot;&quot;,&quot;&quot;,IF($I102=&quot;N/A&quot;,&quot;N/A&quot;,IF($I102=0,0,IF($I102=&quot;NS&quot;,&quot;NS&quot;,&quot;&quot;))))" table:style-name="ce171">
            <text:p>N/A</text:p>
          </table:table-cell>
          <table:table-cell table:style-name="ce28"/>
          <table:table-cell table:style-name="ce154"/>
          <table:table-cell table:style-name="ce153"/>
          <table:table-cell office:value-type="string" table:style-name="ce154">
            <text:p>L'art. 14 del D.Lgs. 150/2009 non è immediatamente applicabile per i comuni. La richiamata delibera Civit n. 23/2013 prevede che<text:s/><text:span text:style-name="T12">“La presente delibera è rivolta specificamente alle amministrazioni statali, agli enti pubblici non economici nazionali e alle Camere di commercio .....”</text:span></text:p>
          </table:table-cell>
          <table:table-cell table:number-columns-repeated="16368"/>
        </table:table-row>
        <table:table-row table:style-name="ro36">
          <table:covered-table-cell/>
          <table:table-cell office:value-type="string" table:style-name="ce73">
            <text:p>Relazione dell'OIV sul funzionamento complessivo del Sistema di valutazione, trasparenza e integrità dei controlli interni</text:p>
          </table:table-cell>
          <table:table-cell office:value-type="string" table:style-name="ce160">
            <text:p>Relazione OIV sul funzionamento del Sistema</text:p>
          </table:table-cell>
          <table:table-cell office:value-type="string" table:style-name="ce162">
            <text:p>Q</text:p>
          </table:table-cell>
          <table:table-cell office:value-type="string" table:style-name="ce164">
            <text:p>Par. 4, delib. CiVIT n. 23/2013</text:p>
          </table:table-cell>
          <table:table-cell office:value-type="string" table:style-name="ce248">
            <office:annotation draw:style-name="a16" svg:x="10.0729166666667in" svg:y="64.7291666666667in" svg:width="1.48958333333333in" svg:height="1.80208333333333in">
              <dc:creator>b.neri</dc:creator>
              <text:p><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249">
            <text:p>Tempestivo</text:p>
          </table:table-cell>
          <table:table-cell table:style-name="ce28"/>
          <table:table-cell office:value-type="string" table:style-name="ce171">
            <text:p>N/A</text:p>
          </table:table-cell>
          <table:table-cell office:value-type="string" office:string-value="N/A" table:formula="msoxl:=IF($I103=&quot;&quot;,&quot;&quot;,IF($I103=&quot;N/A&quot;,&quot;N/A&quot;,IF($I103=0,0,IF($I103=&quot;NS&quot;,&quot;NS&quot;,&quot;&quot;))))" table:style-name="ce171">
            <text:p>N/A</text:p>
          </table:table-cell>
          <table:table-cell office:value-type="string" office:string-value="N/A" table:formula="msoxl:=IF($I103=&quot;&quot;,&quot;&quot;,IF($I103=&quot;N/A&quot;,&quot;N/A&quot;,IF($I103=0,0,IF($I103=&quot;NS&quot;,&quot;NS&quot;,&quot;&quot;))))" table:style-name="ce171">
            <text:p>N/A</text:p>
          </table:table-cell>
          <table:table-cell office:value-type="string" office:string-value="N/A" table:formula="msoxl:=IF($I103=&quot;&quot;,&quot;&quot;,IF($I103=&quot;N/A&quot;,&quot;N/A&quot;,IF($I103=0,0,IF($I103=&quot;NS&quot;,&quot;NS&quot;,&quot;&quot;))))" table:style-name="ce171">
            <text:p>N/A</text:p>
          </table:table-cell>
          <table:table-cell table:style-name="ce28"/>
          <table:table-cell table:style-name="ce198"/>
          <table:table-cell table:style-name="ce154"/>
          <table:table-cell office:value-type="string" table:style-name="ce154">
            <text:p>idem come sopra</text:p>
          </table:table-cell>
          <table:table-cell table:number-columns-repeated="16368"/>
        </table:table-row>
        <table:table-row table:style-name="ro20">
          <table:covered-table-cell/>
          <table:table-cell office:value-type="string" table:number-columns-spanned="1" table:number-rows-spanned="2" table:style-name="ce105">
            <text:p>Ammontare complessivo dei premi</text:p>
          </table:table-cell>
          <table:table-cell office:value-type="string" table:number-columns-spanned="1" table:number-rows-spanned="2" table:style-name="ce161">
            <text:p>Ammontare complessivo dei premi</text:p>
            <text:p>(da pubblicare in tabelle)</text:p>
          </table:table-cell>
          <table:table-cell office:value-type="string" table:number-columns-spanned="1" table:number-rows-spanned="6" table:style-name="ce163">
            <text:p>A</text:p>
          </table:table-cell>
          <table:table-cell office:value-type="string" table:number-columns-spanned="1" table:number-rows-spanned="2" table:style-name="ce165">
            <text:p>Art. 20, c. 1</text:p>
          </table:table-cell>
          <table:table-cell office:value-type="string" table:style-name="ce299">
            <text:p>Ammontare complessivo dei premi collegati alla performance stanzia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99">
            <text:p>Personale</text:p>
          </table:table-cell>
          <table:table-cell office:value-type="string" table:style-name="ce200">
            <text:p>Pastre Maria Grazia</text:p>
          </table:table-cell>
          <table:table-cell table:style-name="ce154"/>
          <table:table-cell table:number-columns-repeated="16368"/>
        </table:table-row>
        <table:table-row table:style-name="ro20">
          <table:covered-table-cell/>
          <table:covered-table-cell/>
          <table:covered-table-cell/>
          <table:covered-table-cell/>
          <table:covered-table-cell/>
          <table:table-cell office:value-type="string" table:style-name="ce248">
            <text:p>Ammontare dei premi effettivamente distribui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20">
          <table:covered-table-cell/>
          <table:table-cell office:value-type="string" table:number-columns-spanned="1" table:number-rows-spanned="3" table:style-name="ce105">
            <text:p>Dati relativi ai premi</text:p>
          </table:table-cell>
          <table:table-cell office:value-type="string" table:number-columns-spanned="1" table:number-rows-spanned="3" table:style-name="ce161">
            <text:p>Dati relativi ai premi<text:s/></text:p>
            <text:p>(da pubblicare in tabelle)</text:p>
          </table:table-cell>
          <table:covered-table-cell/>
          <table:table-cell office:value-type="string" table:number-columns-spanned="1" table:number-rows-spanned="3" table:style-name="ce165">
            <text:p>Art. 20, c. 2</text:p>
          </table:table-cell>
          <table:table-cell office:value-type="string" table:style-name="ce248">
            <text:p>Entità del premio mediamente conseguibile dal personale dirigenziale e non dirigenzial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covered-table-cell/>
          <table:table-cell office:value-type="string" table:style-name="ce248">
            <text:p>Distribuzione del trattamento accessorio, in forma aggregata, al fine di dare conto del livello di selettività utilizzato nella distribuzione dei premi e degli incentiv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20">
          <table:covered-table-cell/>
          <table:covered-table-cell/>
          <table:covered-table-cell/>
          <table:covered-table-cell/>
          <table:covered-table-cell/>
          <table:table-cell office:value-type="string" table:style-name="ce248">
            <text:p>Grado di differenziazione dell'utilizzo della premialità sia per i dirigenti sia per i dipenden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table:style-name="ce154"/>
          <table:table-cell table:number-columns-repeated="16368"/>
        </table:table-row>
        <table:table-row table:style-name="ro20">
          <table:covered-table-cell/>
          <table:table-cell office:value-type="string" table:style-name="ce70">
            <text:p>Benessere organizzativo</text:p>
          </table:table-cell>
          <table:table-cell office:value-type="string" table:style-name="ce160">
            <text:p>Benessere organizzativo</text:p>
          </table:table-cell>
          <table:covered-table-cell/>
          <table:table-cell office:value-type="string" table:style-name="ce164">
            <text:p>Art. 20, c. 3</text:p>
          </table:table-cell>
          <table:table-cell office:value-type="string" table:style-name="ce248">
            <text:p>Livelli di benessere organizzativo</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09=&quot;&quot;,&quot;&quot;,IF($I109=&quot;N/A&quot;,&quot;N/A&quot;,IF($I109=0,0,&quot;&quot;)))" table:style-name="ce171">
            <text:p>0</text:p>
          </table:table-cell>
          <table:table-cell office:value-type="float" office:value="0" table:formula="msoxl:=IF($I109=&quot;&quot;,&quot;&quot;,IF($I109=&quot;N/A&quot;,&quot;N/A&quot;,IF($I109=0,0,&quot;&quot;)))" table:style-name="ce171">
            <text:p>0</text:p>
          </table:table-cell>
          <table:table-cell office:value-type="float" office:value="0" table:formula="msoxl:=IF($I109=&quot;&quot;,&quot;&quot;,IF($I109=&quot;N/A&quot;,&quot;N/A&quot;,IF($I109=0,0,&quot;&quot;)))" table:style-name="ce171">
            <text:p>0</text:p>
          </table:table-cell>
          <table:table-cell table:style-name="ce28"/>
          <table:table-cell office:value-type="string" table:style-name="ce154">
            <text:p>Personale</text:p>
          </table:table-cell>
          <table:table-cell office:value-type="string" table:style-name="ce153">
            <text:p>Pastre Maria Grazia</text:p>
          </table:table-cell>
          <table:table-cell office:value-type="string" table:style-name="ce154">
            <text:p>Da calcolare e pubblicare in conformità alle indicazioni che saranno fornite dall'ANAC</text:p>
          </table:table-cell>
          <table:table-cell table:number-columns-repeated="16368"/>
        </table:table-row>
        <table:table-row table:style-name="ro22">
          <table:table-cell office:value-type="string" table:number-columns-spanned="1" table:number-rows-spanned="35" table:style-name="ce109">
            <text:p>Enti controllati</text:p>
            <text:p/>
            <text:p/>
            <text:p/>
            <text:p/>
          </table:table-cell>
          <table:table-cell office:value-type="string" table:number-columns-spanned="1" table:number-rows-spanned="12" table:style-name="ce105">
            <text:p>Enti pubblici vigilati</text:p>
          </table:table-cell>
          <table:table-cell office:value-type="string" table:number-columns-spanned="1" table:number-rows-spanned="12" table:style-name="ce161">
            <text:p>Enti pubblici vigilati</text:p>
            <text:p>(da pubblicare in tabelle)</text:p>
          </table:table-cell>
          <table:table-cell office:value-type="string" table:number-columns-spanned="1" table:number-rows-spanned="9" table:style-name="ce163">
            <text:p>A</text:p>
          </table:table-cell>
          <table:table-cell office:value-type="string" table:style-name="ce164">
            <text:p>Art. 22, c. 1, lett. a)</text:p>
            <text:p/>
          </table:table-cell>
          <table:table-cell office:value-type="string" table:style-name="ce24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Consiglio di Bacino Veneto Orientale (già AATO)- Consorzio CIT</text:p>
          </table:table-cell>
          <table:table-cell table:number-columns-repeated="16368"/>
        </table:table-row>
        <table:table-row table:style-name="ro31">
          <table:covered-table-cell/>
          <table:covered-table-cell/>
          <table:covered-table-cell/>
          <table:covered-table-cell/>
          <table:table-cell office:value-type="string" table:number-columns-spanned="1" table:number-rows-spanned="8" table:style-name="ce165">
            <text:p>Art. 22, c. 2</text:p>
          </table:table-cell>
          <table:table-cell office:value-type="string" table:style-name="ce296">
            <text:p>Per ciascuno degli enti:</text:p>
          </table:table-cell>
          <table:table-cell office:value-type="string" table:style-name="ce249">
            <text:p>Annuale <text:s/>(art. 22, c. 1)</text:p>
          </table:table-cell>
          <table:table-cell table:style-name="ce28"/>
          <table:table-cell table:style-name="ce207"/>
          <table:table-cell table:style-name="ce208"/>
          <table:table-cell table:style-name="ce208"/>
          <table:table-cell table:style-name="ce209"/>
          <table:table-cell table:style-name="ce28"/>
          <table:table-cell table:style-name="ce206"/>
          <table:table-cell table:style-name="ce153"/>
          <table:table-cell table:style-name="ce210"/>
          <table:table-cell table:number-columns-repeated="16368"/>
        </table:table-row>
        <table:table-row table:style-name="ro31">
          <table:covered-table-cell/>
          <table:covered-table-cell/>
          <table:covered-table-cell/>
          <table:covered-table-cell/>
          <table:covered-table-cell/>
          <table:table-cell office:value-type="string" table:style-name="ce248">
            <text:p>1) <text:s/>ragione social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covered-table-cell/>
          <table:table-cell office:value-type="string" table:style-name="ce248">
            <text:p>2) misura dell'eventuale partecipazione dell'amministrazion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covered-table-cell/>
          <table:table-cell office:value-type="string" table:style-name="ce248">
            <text:p>3) durata dell'impegno</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covered-table-cell/>
          <table:table-cell office:value-type="string" table:style-name="ce248">
            <text:p>4) <text:s/>onere complessivo a qualsiasi titolo gravante per l'anno sul bilancio dell'amministrazion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covered-table-cell/>
          <table:table-cell office:value-type="string" table:style-name="ce248">
            <text:p>5) numero dei rappresentanti dell'amministrazione negli organi di governo e trattamento economico complessivo a ciascuno di essi spettant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covered-table-cell/>
          <table:table-cell office:value-type="string" table:style-name="ce248">
            <text:p>6) risultati di bilancio degli ultimi tre esercizi finanziari</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covered-table-cell/>
          <table:covered-table-cell/>
          <table:table-cell office:value-type="string" table:style-name="ce248">
            <text:p>7) incarichi di amministratore dell'ente e relativo trattamento economico complessivo</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1">
          <table:covered-table-cell/>
          <table:covered-table-cell/>
          <table:covered-table-cell/>
          <table:table-cell office:value-type="string" table:number-columns-spanned="1" table:number-rows-spanned="2" table:style-name="ce163">
            <text:p>P</text:p>
          </table:table-cell>
          <table:table-cell office:value-type="string" table:number-columns-spanned="1" table:number-rows-spanned="2" table:style-name="ce165">
            <text:p>Art. 20, c. 3, D.Lgs. n. 39/2013</text:p>
          </table:table-cell>
          <table:table-cell office:value-type="string" table:style-name="ce248">
            <office:annotation draw:style-name="a17" svg:x="10.0729166666667in" svg:y="71.8333333333333in" svg:width="1.48958333333333in" svg:height="0.0520833333333333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249">
            <text:p>Tempestivo (art. 20, c. 1)</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11">
          <table:covered-table-cell/>
          <table:covered-table-cell/>
          <table:covered-table-cell/>
          <table:covered-table-cell/>
          <table:covered-table-cell/>
          <table:table-cell office:value-type="string" table:style-name="ce248">
            <office:annotation draw:style-name="a18" svg:x="10.0729166666667in" svg:y="73.3229166666667in" svg:width="1.48958333333333in" svg:height="1.05208333333333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49">
            <text:p>Annuale<text:s/></text:p>
            <text:p>(art. 20, c. 2, D.Lgs. n. 39/2013)<text:s/></text:p>
          </table:table-cell>
          <table:table-cell table:style-name="ce28"/>
          <table:table-cell office:value-type="float" office:value="0" table:style-name="ce171">
            <text:p>0</text:p>
          </table:table-cell>
          <table:table-cell office:value-type="float" office:value="0" table:formula="msoxl:=IF($I120=&quot;&quot;,&quot;&quot;,IF($I120=&quot;N/A&quot;,&quot;N/A&quot;,IF($I120=0,0,&quot;&quot;)))" table:style-name="ce171">
            <text:p>0</text:p>
          </table:table-cell>
          <table:table-cell office:value-type="float" office:value="0" table:formula="msoxl:=IF($I120=&quot;&quot;,&quot;&quot;,IF($I120=&quot;N/A&quot;,&quot;N/A&quot;,IF($I120=0,0,&quot;&quot;)))" table:style-name="ce171">
            <text:p>0</text:p>
          </table:table-cell>
          <table:table-cell office:value-type="float" office:value="0" table:formula="msoxl:=IF($I120=&quot;&quot;,&quot;&quot;,IF($I120=&quot;N/A&quot;,&quot;N/A&quot;,IF($I120=0,0,&quot;&quot;)))" table:style-name="ce171">
            <text:p>0</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11">
          <table:covered-table-cell/>
          <table:covered-table-cell/>
          <table:covered-table-cell/>
          <table:table-cell office:value-type="string" table:style-name="ce162">
            <text:p>A<text:s/></text:p>
          </table:table-cell>
          <table:table-cell office:value-type="string" table:style-name="ce164">
            <text:p>Art. 22, c. 3</text:p>
          </table:table-cell>
          <table:table-cell office:value-type="string" table:style-name="ce24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8">
          <table:covered-table-cell/>
          <table:table-cell office:value-type="string" table:number-columns-spanned="1" table:number-rows-spanned="10" table:style-name="ce105">
            <text:p>Società partecipate</text:p>
          </table:table-cell>
          <table:table-cell office:value-type="string" table:number-columns-spanned="1" table:number-rows-spanned="10" table:style-name="ce161">
            <text:p>Società partecipate<text:s/></text:p>
            <text:p>(da pubblicare in tabelle)</text:p>
          </table:table-cell>
          <table:table-cell office:value-type="string" table:number-columns-spanned="1" table:number-rows-spanned="10" table:style-name="ce163">
            <text:p>A</text:p>
          </table:table-cell>
          <table:table-cell office:value-type="string" table:style-name="ce164">
            <text:p>Art. 22, c. 1, lett. b)</text:p>
          </table:table-cell>
          <table:table-cell office:value-type="string" table:style-name="ce24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Asco Holding Spa - SISP srl - Piave Servizi srl</text:p>
          </table:table-cell>
          <table:table-cell table:number-columns-repeated="16368"/>
        </table:table-row>
        <table:table-row table:style-name="ro39">
          <table:covered-table-cell/>
          <table:covered-table-cell/>
          <table:covered-table-cell/>
          <table:covered-table-cell/>
          <table:table-cell office:value-type="string" table:number-columns-spanned="1" table:number-rows-spanned="8" table:style-name="ce165">
            <text:p>Art. 22, c. 2</text:p>
          </table:table-cell>
          <table:table-cell office:value-type="string" table:style-name="ce296">
            <text:p>Per ciascuna delle società:</text:p>
          </table:table-cell>
          <table:table-cell office:value-type="string" table:style-name="ce249">
            <text:p>Annuale <text:s/>(art. 22, c. 1)</text:p>
          </table:table-cell>
          <table:table-cell table:style-name="ce28"/>
          <table:table-cell table:style-name="ce202"/>
          <table:table-cell table:style-name="ce203"/>
          <table:table-cell table:style-name="ce203"/>
          <table:table-cell table:style-name="ce204"/>
          <table:table-cell table:style-name="ce28"/>
          <table:table-cell table:style-name="ce201"/>
          <table:table-cell table:style-name="ce153"/>
          <table:table-cell table:style-name="ce205"/>
          <table:table-cell table:number-columns-repeated="16368"/>
        </table:table-row>
        <table:table-row table:style-name="ro39">
          <table:covered-table-cell/>
          <table:covered-table-cell/>
          <table:covered-table-cell/>
          <table:covered-table-cell/>
          <table:covered-table-cell/>
          <table:table-cell office:value-type="string" table:style-name="ce248">
            <text:p>1) <text:s/>ragione social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9">
          <table:covered-table-cell/>
          <table:covered-table-cell/>
          <table:covered-table-cell/>
          <table:covered-table-cell/>
          <table:covered-table-cell/>
          <table:table-cell office:value-type="string" table:style-name="ce248">
            <text:p>2) misura dell'eventuale partecipazione dell'amministrazion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9">
          <table:covered-table-cell/>
          <table:covered-table-cell/>
          <table:covered-table-cell/>
          <table:covered-table-cell/>
          <table:covered-table-cell/>
          <table:table-cell office:value-type="string" table:style-name="ce248">
            <text:p>3) durata dell'impegno</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28">
          <table:covered-table-cell/>
          <table:covered-table-cell/>
          <table:covered-table-cell/>
          <table:covered-table-cell/>
          <table:covered-table-cell/>
          <table:table-cell office:value-type="string" table:style-name="ce248">
            <text:p>4) <text:s/>onere complessivo a qualsiasi titolo gravante per l'anno sul bilancio dell'amministrazion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9">
          <table:covered-table-cell/>
          <table:covered-table-cell/>
          <table:covered-table-cell/>
          <table:covered-table-cell/>
          <table:covered-table-cell/>
          <table:table-cell office:value-type="string" table:style-name="ce248">
            <text:p>5) numero dei rappresentanti dell'amministrazione negli organi di governo e trattamento economico complessivo a ciascuno di essi spettante</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9">
          <table:covered-table-cell/>
          <table:covered-table-cell/>
          <table:covered-table-cell/>
          <table:covered-table-cell/>
          <table:covered-table-cell/>
          <table:table-cell office:value-type="string" table:style-name="ce248">
            <text:p>6) risultati di bilancio degli ultimi tre esercizi finanziari</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39">
          <table:covered-table-cell/>
          <table:covered-table-cell/>
          <table:covered-table-cell/>
          <table:covered-table-cell/>
          <table:covered-table-cell/>
          <table:table-cell office:value-type="string" table:style-name="ce248">
            <text:p>7) incarichi di amministratore della società e relativo trattamento economico complessivo</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11">
          <table:covered-table-cell/>
          <table:covered-table-cell/>
          <table:covered-table-cell/>
          <table:covered-table-cell/>
          <table:table-cell office:value-type="string" table:style-name="ce164">
            <text:p>Art. 22, c. 3</text:p>
          </table:table-cell>
          <table:table-cell office:value-type="string" table:style-name="ce24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26">
          <table:covered-table-cell/>
          <table:table-cell office:value-type="string" table:number-columns-spanned="1" table:number-rows-spanned="12" table:style-name="ce105">
            <text:p>Enti di diritto privato controllati</text:p>
          </table:table-cell>
          <table:table-cell office:value-type="string" table:number-columns-spanned="1" table:number-rows-spanned="12" table:style-name="ce161">
            <text:p>Enti di diritto privato controllati</text:p>
            <text:p>(da pubblicare in tabelle)</text:p>
          </table:table-cell>
          <table:table-cell office:value-type="string" table:number-columns-spanned="1" table:number-rows-spanned="9" table:style-name="ce163">
            <text:p>A</text:p>
          </table:table-cell>
          <table:table-cell office:value-type="string" table:style-name="ce164">
            <text:p>Art. 22, c. 1, lett. c)</text:p>
          </table:table-cell>
          <table:table-cell office:value-type="string" table:style-name="ce24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fattispecie non presente</text:p>
          </table:table-cell>
          <table:table-cell table:number-columns-repeated="16368"/>
        </table:table-row>
        <table:table-row table:style-name="ro37">
          <table:covered-table-cell/>
          <table:covered-table-cell/>
          <table:covered-table-cell/>
          <table:covered-table-cell/>
          <table:table-cell office:value-type="string" table:number-columns-spanned="1" table:number-rows-spanned="8" table:style-name="ce165">
            <text:p>Art. 22, c. 2</text:p>
          </table:table-cell>
          <table:table-cell office:value-type="string" table:style-name="ce296">
            <text:p>Per ciascuno degli enti:</text:p>
          </table:table-cell>
          <table:table-cell office:value-type="string" table:style-name="ce249">
            <text:p>Annuale <text:s/>(art. 22, c. 1)</text:p>
          </table:table-cell>
          <table:table-cell table:style-name="ce28"/>
          <table:table-cell table:style-name="ce222"/>
          <table:table-cell table:style-name="ce223"/>
          <table:table-cell table:style-name="ce223"/>
          <table:table-cell table:style-name="ce224"/>
          <table:table-cell table:style-name="ce28"/>
          <table:table-cell table:style-name="ce225"/>
          <table:table-cell table:style-name="ce226"/>
          <table:table-cell table:style-name="ce227"/>
          <table:table-cell table:number-columns-repeated="16368"/>
        </table:table-row>
        <table:table-row table:style-name="ro37">
          <table:covered-table-cell/>
          <table:covered-table-cell/>
          <table:covered-table-cell/>
          <table:covered-table-cell/>
          <table:covered-table-cell/>
          <table:table-cell office:value-type="string" table:style-name="ce248">
            <text:p>1) <text:s/>ragione sociale</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2) misura dell'eventuale partecipazione dell'amministrazione</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3) durata dell'impegno</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4) <text:s/>onere complessivo a qualsiasi titolo gravante per l'anno sul bilancio dell'amministrazione</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5) numero dei rappresentanti dell'amministrazione negli organi di governo e trattamento economico complessivo a ciascuno di essi spettante</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6) risultati di bilancio degli ultimi tre esercizi finanziari</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7) incarichi di amministratore dell'ente e relativo trattamento economico complessivo</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48">
            <office:annotation draw:style-name="a19" svg:x="10.0729166666667in" svg:y="83.40625in" svg:width="1.48958333333333in" svg:height="2.60416666666667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249">
            <text:p>Tempestivo (art. 20,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48">
            <office:annotation draw:style-name="a20" svg:x="10.0208333333333in" svg:y="85.8854166666667in" svg:width="1.59375in" svg:height="0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49">
            <text:p>Annuale<text:s/></text:p>
            <text:p>(art. 20, c. 2, D.Lgs. n. 39/2013)<text:s/></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11">
          <table:covered-table-cell/>
          <table:covered-table-cell/>
          <table:covered-table-cell/>
          <table:table-cell office:value-type="string" table:style-name="ce162">
            <text:p>A</text:p>
          </table:table-cell>
          <table:table-cell office:value-type="string" table:style-name="ce164">
            <text:p>Art. 22, c. 3</text:p>
          </table:table-cell>
          <table:table-cell office:value-type="string" table:style-name="ce24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9">
            <text:p>Annuale <text:s/>(art. 22,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idem come sopra</text:p>
          </table:table-cell>
          <table:table-cell table:number-columns-repeated="16368"/>
        </table:table-row>
        <table:table-row table:style-name="ro37">
          <table:covered-table-cell/>
          <table:table-cell office:value-type="string" table:style-name="ce70">
            <text:p>Rappresentazione grafica</text:p>
          </table:table-cell>
          <table:table-cell office:value-type="string" table:style-name="ce160">
            <text:p>Rappresentazione grafica</text:p>
          </table:table-cell>
          <table:table-cell office:value-type="string" table:style-name="ce162">
            <text:p>A</text:p>
          </table:table-cell>
          <table:table-cell office:value-type="string" table:style-name="ce164">
            <text:p>Art. 22, c. 1, lett. d)</text:p>
          </table:table-cell>
          <table:table-cell office:value-type="string" table:style-name="ce248">
            <text:p>Una o più rappresentazioni grafiche che evidenziano i rapporti tra l'amministrazione e gli enti pubblici vigilati, le società partecipate, gli enti di diritto privato controllati</text:p>
          </table:table-cell>
          <table:table-cell office:value-type="string" table:style-name="ce249">
            <text:p>Annuale <text:s/>(art. 22, c. 1)</text:p>
          </table:table-cell>
          <table:table-cell table:style-name="ce28"/>
          <table:table-cell office:value-type="float" office:value="2" table:style-name="ce171">
            <text:p>2</text:p>
          </table:table-cell>
          <table:table-cell office:value-type="float" office:value="1" table:style-name="ce171">
            <text:p>1</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25">
          <table:table-cell office:value-type="string" table:number-columns-spanned="1" table:number-rows-spanned="29" table:style-name="ce115">
            <text:p>Attività e procedimenti</text:p>
          </table:table-cell>
          <table:table-cell office:value-type="string" table:style-name="ce70">
            <text:p>Dati aggregati attività amministrativa</text:p>
          </table:table-cell>
          <table:table-cell office:value-type="string" table:style-name="ce160">
            <text:p>Dati aggregati attività amministrativa</text:p>
          </table:table-cell>
          <table:table-cell office:value-type="string" table:style-name="ce162">
            <text:p>A</text:p>
          </table:table-cell>
          <table:table-cell office:value-type="string" table:style-name="ce164">
            <text:p>Art. 24, c. 1</text:p>
          </table:table-cell>
          <table:table-cell office:value-type="string" table:style-name="ce248">
            <text:p>Dati relativi alla attività amministrativa, in forma aggregata, per settori di attività, per competenza degli organi e degli uffici, per tipologia di procedimenti</text:p>
          </table:table-cell>
          <table:table-cell office:value-type="string" table:style-name="ce249">
            <text:p>Annuale</text:p>
            <text:p>La prima pubblicazione decorre dal termine di sei mesi dall'entrata in vigore del decreto</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216">
            <text:p>Tutti i servizi</text:p>
          </table:table-cell>
          <table:table-cell table:style-name="ce153"/>
          <table:table-cell table:style-name="ce154"/>
          <table:table-cell table:number-columns-repeated="16368"/>
        </table:table-row>
        <table:table-row table:style-name="ro40">
          <table:covered-table-cell/>
          <table:table-cell office:value-type="string" table:number-columns-spanned="1" table:number-rows-spanned="23" table:style-name="ce105">
            <text:p>Tipologie di procedimento</text:p>
          </table:table-cell>
          <table:table-cell office:value-type="string" table:number-columns-spanned="1" table:number-rows-spanned="16" table:style-name="ce161">
            <text:p>Tipologie di procedimento<text:s/></text:p>
            <text:p>(da pubblicare in tabelle)</text:p>
          </table:table-cell>
          <table:table-cell office:value-type="string" table:number-columns-spanned="1" table:number-rows-spanned="16" table:style-name="ce163">
            <text:p>A</text:p>
          </table:table-cell>
          <table:table-cell office:value-type="string" table:number-columns-spanned="1" table:number-rows-spanned="2" table:style-name="ce220">
            <text:p>Art. 35, c. 1, lett. a)</text:p>
          </table:table-cell>
          <table:table-cell office:value-type="string" table:style-name="ce296">
            <text:p>Per ciascuna tipologia di procedimento:<text:s/></text:p>
          </table:table-cell>
          <table:table-cell office:value-type="string" table:style-name="ce249">
            <text:p>Tempestivo (art. 8)</text:p>
          </table:table-cell>
          <table:table-cell table:style-name="ce28"/>
          <table:table-cell table:style-name="ce211"/>
          <table:table-cell table:style-name="ce212"/>
          <table:table-cell table:style-name="ce212"/>
          <table:table-cell table:style-name="ce213"/>
          <table:table-cell table:style-name="ce28"/>
          <table:table-cell table:style-name="ce214"/>
          <table:table-cell table:style-name="ce153"/>
          <table:table-cell table:style-name="ce215"/>
          <table:table-cell table:number-columns-repeated="16368"/>
        </table:table-row>
        <table:table-row table:style-name="ro37">
          <table:covered-table-cell/>
          <table:covered-table-cell/>
          <table:covered-table-cell/>
          <table:covered-table-cell/>
          <table:covered-table-cell/>
          <table:table-cell office:value-type="string" table:style-name="ce248">
            <text:p>1) breve descrizione del procedimento con indicazione di tutti i riferimenti normativi utili</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table-cell office:value-type="string" table:style-name="ce164">
            <text:p>Art. 35, c. 1, lett. b)</text:p>
          </table:table-cell>
          <table:table-cell office:value-type="string" table:style-name="ce248">
            <text:p>2) <text:s/>unità organizzative responsabili dell'istruttoria</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table-cell office:value-type="string" table:style-name="ce164">
            <text:p>Art. 35, c. 1, lett. c)</text:p>
          </table:table-cell>
          <table:table-cell office:value-type="string" table:style-name="ce248">
            <text:p>3) <text:s/>nome del responsabile del procedimento, unitamente ai recapiti telefonici e alla casella di posta elettronica istituzionale<text:s/></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11">
          <table:covered-table-cell/>
          <table:covered-table-cell/>
          <table:covered-table-cell/>
          <table:covered-table-cell/>
          <table:table-cell office:value-type="string" table:style-name="ce164">
            <text:p>Art. 35, c. 1, lett. c)</text:p>
          </table:table-cell>
          <table:table-cell office:value-type="string" table:style-name="ce24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table-cell office:value-type="string" table:style-name="ce164">
            <text:p>Art. 35, c. 1, lett. e)</text:p>
          </table:table-cell>
          <table:table-cell office:value-type="string" table:style-name="ce248">
            <text:p>5) modalità con le quali gli interessati possono ottenere le informazioni relative ai procedimenti in corso che li riguardin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table-cell office:value-type="string" table:style-name="ce164">
            <text:p>Art. 35, c. 1, lett. f)</text:p>
          </table:table-cell>
          <table:table-cell office:value-type="string" table:style-name="ce248">
            <text:p>6) termine fissato in sede di disciplina normativa del procedimento per la conclusione con l'adozione di un provvedimento espresso e ogni altro termine procedimentale rilevant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table-cell office:value-type="string" table:style-name="ce164">
            <text:p>Art. 35, c. 1, lett. g)</text:p>
          </table:table-cell>
          <table:table-cell office:value-type="string" table:style-name="ce24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28">
          <table:covered-table-cell/>
          <table:covered-table-cell/>
          <table:covered-table-cell/>
          <table:covered-table-cell/>
          <table:table-cell office:value-type="string" table:style-name="ce164">
            <text:p>Art. 35, c. 1, lett. h)</text:p>
          </table:table-cell>
          <table:table-cell office:value-type="string" table:style-name="ce24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54=&quot;&quot;,&quot;&quot;,IF($I154=&quot;N/A&quot;,&quot;N/A&quot;,IF($I154=0,0,&quot;&quot;)))" table:style-name="ce171">
            <text:p>0</text:p>
          </table:table-cell>
          <table:table-cell office:value-type="float" office:value="0" table:formula="msoxl:=IF($I154=&quot;&quot;,&quot;&quot;,IF($I154=&quot;N/A&quot;,&quot;N/A&quot;,IF($I154=0,0,&quot;&quot;)))" table:style-name="ce171">
            <text:p>0</text:p>
          </table:table-cell>
          <table:table-cell office:value-type="float" office:value="0" table:formula="msoxl:=IF($I154=&quot;&quot;,&quot;&quot;,IF($I154=&quot;N/A&quot;,&quot;N/A&quot;,IF($I154=0,0,&quot;&quot;)))" table:style-name="ce171">
            <text:p>0</text:p>
          </table:table-cell>
          <table:table-cell table:style-name="ce28"/>
          <table:table-cell office:value-type="string" table:style-name="ce217">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table-cell office:value-type="string" table:style-name="ce164">
            <text:p>Art. 35, c. 1, lett. i)</text:p>
          </table:table-cell>
          <table:table-cell office:value-type="string" table:style-name="ce248">
            <text:p>9) <text:s/>link di accesso al servizio on line, ove sia già disponibile in rete, o tempi previsti per la sua attivazion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55=&quot;&quot;,&quot;&quot;,IF($I155=&quot;N/A&quot;,&quot;N/A&quot;,IF($I155=0,0,&quot;&quot;)))" table:style-name="ce171">
            <text:p>0</text:p>
          </table:table-cell>
          <table:table-cell office:value-type="float" office:value="0" table:formula="msoxl:=IF($I155=&quot;&quot;,&quot;&quot;,IF($I155=&quot;N/A&quot;,&quot;N/A&quot;,IF($I155=0,0,&quot;&quot;)))" table:style-name="ce171">
            <text:p>0</text:p>
          </table:table-cell>
          <table:table-cell office:value-type="float" office:value="0" table:formula="msoxl:=IF($I155=&quot;&quot;,&quot;&quot;,IF($I155=&quot;N/A&quot;,&quot;N/A&quot;,IF($I155=0,0,&quot;&quot;)))" table:style-name="ce171">
            <text:p>0</text:p>
          </table:table-cell>
          <table:table-cell table:style-name="ce28"/>
          <table:table-cell office:value-type="string" table:style-name="ce217">
            <text:p>Segreteria</text:p>
          </table:table-cell>
          <table:table-cell office:value-type="string" table:style-name="ce153">
            <text:p>Pastre Maria Grazia</text:p>
          </table:table-cell>
          <table:table-cell office:value-type="string" table:style-name="ce154">
            <text:p>non ancora attivato servizio on line<text:s/></text:p>
          </table:table-cell>
          <table:table-cell table:number-columns-repeated="16368"/>
        </table:table-row>
        <table:table-row table:style-name="ro41">
          <table:covered-table-cell/>
          <table:covered-table-cell/>
          <table:covered-table-cell/>
          <table:covered-table-cell/>
          <table:table-cell office:value-type="string" table:style-name="ce164">
            <text:p>Art. 35, c. 1, lett. l)</text:p>
          </table:table-cell>
          <table:table-cell office:value-type="string" table:style-name="ce24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9">
            <text:p>Segreteria</text:p>
          </table:table-cell>
          <table:table-cell office:value-type="string" table:style-name="ce153">
            <text:p>Pastre Maria Grazia</text:p>
          </table:table-cell>
          <table:table-cell table:style-name="ce154"/>
          <table:table-cell table:number-columns-repeated="16368"/>
        </table:table-row>
        <table:table-row table:style-name="ro34">
          <table:covered-table-cell/>
          <table:covered-table-cell/>
          <table:covered-table-cell/>
          <table:covered-table-cell/>
          <table:table-cell office:value-type="string" table:style-name="ce164">
            <text:p>Art. 35, c. 1, lett. m)</text:p>
          </table:table-cell>
          <table:table-cell office:value-type="string" table:style-name="ce24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9">
            <text:p>Segreteria</text:p>
          </table:table-cell>
          <table:table-cell office:value-type="string" table:style-name="ce153">
            <text:p>Pastre Maria Grazia</text:p>
          </table:table-cell>
          <table:table-cell table:style-name="ce154"/>
          <table:table-cell table:number-columns-repeated="16368"/>
        </table:table-row>
        <table:table-row table:style-name="ro8">
          <table:covered-table-cell/>
          <table:covered-table-cell/>
          <table:covered-table-cell/>
          <table:covered-table-cell/>
          <table:table-cell office:value-type="string" table:style-name="ce164">
            <text:p>Art. 35, c. 1, lett. n)</text:p>
          </table:table-cell>
          <table:table-cell office:value-type="string" table:style-name="ce248">
            <text:p>12) risultati delle indagini di customer satisfaction condotte sulla qualità dei servizi erogati attraverso diversi canali, con il relativo andamento</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219">
            <text:p>Segreteria</text:p>
          </table:table-cell>
          <table:table-cell office:value-type="string" table:style-name="ce153">
            <text:p>Pastre Maria Grazia</text:p>
          </table:table-cell>
          <table:table-cell office:value-type="string" table:style-name="ce154">
            <text:p>fattispecie eventuale</text:p>
          </table:table-cell>
          <table:table-cell table:number-columns-repeated="16368"/>
        </table:table-row>
        <table:table-row table:style-name="ro37">
          <table:covered-table-cell/>
          <table:covered-table-cell/>
          <table:covered-table-cell/>
          <table:covered-table-cell/>
          <table:table-cell office:value-type="string" table:number-columns-spanned="1" table:number-rows-spanned="3" table:style-name="ce221">
            <text:p>Art. 35, c. 1, lett. d)</text:p>
          </table:table-cell>
          <table:table-cell office:value-type="string" table:style-name="ce218">
            <text:p>Per i procedimenti ad istanza di parte:</text:p>
          </table:table-cell>
          <table:table-cell office:value-type="string" table:style-name="ce228">
            <text:p>Tempestivo (art. 8)</text:p>
          </table:table-cell>
          <table:table-cell table:style-name="ce28"/>
          <table:table-cell table:number-columns-spanned="4" table:number-rows-spanned="1" table:style-name="ce191"/>
          <table:covered-table-cell table:number-columns-repeated="3"/>
          <table:table-cell table:style-name="ce28"/>
          <table:table-cell table:style-name="ce219"/>
          <table:table-cell table:style-name="ce153"/>
          <table:table-cell table:style-name="ce229"/>
          <table:table-cell table:number-columns-repeated="16368"/>
        </table:table-row>
        <table:table-row table:style-name="ro37">
          <table:covered-table-cell/>
          <table:covered-table-cell/>
          <table:covered-table-cell/>
          <table:covered-table-cell/>
          <table:covered-table-cell/>
          <table:table-cell office:value-type="string" table:style-name="ce248">
            <text:p>1) atti e documenti da allegare all'istanza e modulistica necessaria, compresi i fac-simile per le autocertificazioni</text:p>
          </table:table-cell>
          <table:table-cell office:value-type="string" table:style-name="ce249">
            <text:p>Tempestivo (art. 8)</text:p>
          </table:table-cell>
          <table:table-cell table:style-name="ce28"/>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3" table:style-name="ce171">
            <text:p>3</text:p>
          </table:table-cell>
          <table:table-cell table:style-name="ce28"/>
          <table:table-cell office:value-type="string" table:style-name="ce219">
            <text:p>Segreteria</text:p>
          </table:table-cell>
          <table:table-cell office:value-type="string" table:style-name="ce153">
            <text:p>Pastre Maria Grazia</text:p>
          </table:table-cell>
          <table:table-cell table:style-name="ce154"/>
          <table:table-cell table:number-columns-repeated="16368"/>
        </table:table-row>
        <table:table-row table:style-name="ro37">
          <table:covered-table-cell/>
          <table:covered-table-cell/>
          <table:covered-table-cell/>
          <table:covered-table-cell/>
          <table:covered-table-cell/>
          <table:table-cell office:value-type="string" table:style-name="ce24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19">
            <text:p>Segreteria</text:p>
          </table:table-cell>
          <table:table-cell office:value-type="string" table:style-name="ce153">
            <text:p>Pastre Maria Grazia</text:p>
          </table:table-cell>
          <table:table-cell table:style-name="ce154"/>
          <table:table-cell table:number-columns-repeated="16368"/>
        </table:table-row>
        <table:table-row table:style-name="ro20">
          <table:covered-table-cell/>
          <table:covered-table-cell/>
          <table:table-cell office:value-type="string" table:number-columns-spanned="1" table:number-rows-spanned="7" table:style-name="ce161">
            <text:p>Singoli procedimenti di autorizzazione e <text:s text:c="2"/>concessione<text:s/></text:p>
            <text:p>(da pubblicare in tabelle)</text:p>
          </table:table-cell>
          <table:table-cell office:value-type="string" table:number-columns-spanned="1" table:number-rows-spanned="5" table:style-name="ce163">
            <text:p>B</text:p>
          </table:table-cell>
          <table:table-cell office:value-type="string" table:number-columns-spanned="1" table:number-rows-spanned="5" table:style-name="ce237">
            <text:p>Art. 23</text:p>
            <text:p>Art. 1, cc. 15 e 16, l. n. 190/2012</text:p>
          </table:table-cell>
          <table:table-cell office:value-type="string" table:style-name="ce296">
            <text:p>Per ciascun procedimento di autorizzazione o concessione:<text:s/></text:p>
          </table:table-cell>
          <table:table-cell office:value-type="string" table:style-name="ce249">
            <text:p>Tempestivo (art. 8)</text:p>
          </table:table-cell>
          <table:table-cell table:style-name="ce28"/>
          <table:table-cell table:style-name="ce314"/>
          <table:table-cell table:style-name="ce315"/>
          <table:table-cell table:style-name="ce315"/>
          <table:table-cell table:style-name="ce316"/>
          <table:table-cell table:style-name="ce28"/>
          <table:table-cell table:style-name="ce317"/>
          <table:table-cell table:style-name="ce318"/>
          <table:table-cell table:style-name="ce319"/>
          <table:table-cell table:number-columns-repeated="16368"/>
        </table:table-row>
        <table:table-row table:style-name="ro20">
          <table:covered-table-cell/>
          <table:covered-table-cell/>
          <table:covered-table-cell/>
          <table:covered-table-cell/>
          <table:covered-table-cell/>
          <table:table-cell office:value-type="string" table:style-name="ce248">
            <text:p>1) contenu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table:style-name="ce154"/>
          <table:table-cell office:value-type="string" table:style-name="ce234">
            <text:p>vedi <text:s/>sottosezione "provvedimenti dirigenti"</text:p>
          </table:table-cell>
          <table:table-cell table:number-columns-repeated="16368"/>
        </table:table-row>
        <table:table-row table:style-name="ro20">
          <table:covered-table-cell/>
          <table:covered-table-cell/>
          <table:covered-table-cell/>
          <table:covered-table-cell/>
          <table:covered-table-cell/>
          <table:table-cell office:value-type="string" table:style-name="ce248">
            <text:p>2) <text:s/>ogget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table:style-name="ce154"/>
          <table:table-cell office:value-type="string" table:style-name="ce235">
            <text:p>idem come sopra</text:p>
          </table:table-cell>
          <table:table-cell table:number-columns-repeated="16368"/>
        </table:table-row>
        <table:table-row table:style-name="ro20">
          <table:covered-table-cell/>
          <table:covered-table-cell/>
          <table:covered-table-cell/>
          <table:covered-table-cell/>
          <table:covered-table-cell/>
          <table:table-cell office:value-type="string" table:style-name="ce248">
            <text:p>3) eventuale spesa prevista</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table:style-name="ce154"/>
          <table:table-cell office:value-type="string" table:style-name="ce235">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248">
            <text:p>4) estremi relativi ai principali documenti contenuti nel fascicolo relativo al procedimento con indicazione del responsabile del procedimento</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table:style-name="ce154"/>
          <table:table-cell office:value-type="string" table:style-name="ce235">
            <text:p>idem come sopra</text:p>
          </table:table-cell>
          <table:table-cell table:number-columns-repeated="16368"/>
        </table:table-row>
        <table:table-row table:style-name="ro37">
          <table:covered-table-cell/>
          <table:covered-table-cell/>
          <table:covered-table-cell/>
          <table:table-cell office:value-type="string" table:style-name="ce162">
            <text:p>L</text:p>
          </table:table-cell>
          <table:table-cell office:value-type="string" table:style-name="ce164">
            <text:p>Art. 2, c. 9-bis, l. n. 241/1990</text:p>
          </table:table-cell>
          <table:table-cell office:value-type="string" table:style-name="ce248">
            <office:annotation draw:style-name="a21" svg:x="10.0208333333333in" svg:y="98.4270833333333in" svg:width="1.57291666666667in" svg:height="0in">
              <dc:creator>b.neri</dc:creator>
              <text:p><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32">
            <text:p>Segreteria</text:p>
          </table:table-cell>
          <table:table-cell office:value-type="string" table:style-name="ce153">
            <text:p>Pastre Maria Grazia</text:p>
          </table:table-cell>
          <table:table-cell office:value-type="string" table:style-name="ce154">
            <text:p>vedi <text:s/>sottosezione "tipologie di procedimento"</text:p>
          </table:table-cell>
          <table:table-cell table:number-columns-repeated="16368"/>
        </table:table-row>
        <table:table-row table:style-name="ro39">
          <table:covered-table-cell/>
          <table:covered-table-cell/>
          <table:covered-table-cell/>
          <table:table-cell office:value-type="string" table:style-name="ce162">
            <text:p>B</text:p>
          </table:table-cell>
          <table:table-cell office:value-type="string" table:style-name="ce164">
            <text:p>Art. 1, c. 29, l. n. 190/2012</text:p>
          </table:table-cell>
          <table:table-cell office:value-type="string" table:style-name="ce248">
            <office:annotation draw:style-name="a22" svg:x="10.0729166666667in" svg:y="98.9270833333333in" svg:width="1.48958333333333in" svg:height="0in">
              <dc:creator>b.neri</dc:creator>
              <text:p><text:span text:style-name="T2">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31">
            <text:p>Segreteria</text:p>
          </table:table-cell>
          <table:table-cell office:value-type="string" table:style-name="ce153">
            <text:p>Pastre Maria Grazia</text:p>
          </table:table-cell>
          <table:table-cell office:value-type="string" table:style-name="ce236">
            <text:p>idem come sopra</text:p>
          </table:table-cell>
          <table:table-cell table:number-columns-repeated="16368"/>
        </table:table-row>
        <table:table-row table:style-name="ro11">
          <table:covered-table-cell/>
          <table:table-cell office:value-type="string" table:style-name="ce70">
            <text:p>Monitoraggio tempi procedimentali</text:p>
          </table:table-cell>
          <table:table-cell office:value-type="string" table:style-name="ce160">
            <text:p>Monitoraggio tempi procedimentali</text:p>
          </table:table-cell>
          <table:table-cell office:value-type="string" table:style-name="ce162">
            <text:p>B</text:p>
          </table:table-cell>
          <table:table-cell office:value-type="string" table:style-name="ce164">
            <text:p>Art. 24, c. 2</text:p>
            <text:p>Art. 1, c. 28, l. n. 190/2012</text:p>
          </table:table-cell>
          <table:table-cell office:value-type="string" table:style-name="ce248">
            <text:p>Risultati del monitoraggio periodico concernente il rispetto dei tempi procedimental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69=&quot;&quot;,&quot;&quot;,IF($I169=&quot;N/A&quot;,&quot;N/A&quot;,IF($I169=0,0,&quot;&quot;)))" table:style-name="ce171">
            <text:p>0</text:p>
          </table:table-cell>
          <table:table-cell office:value-type="float" office:value="0" table:formula="msoxl:=IF($I169=&quot;&quot;,&quot;&quot;,IF($I169=&quot;N/A&quot;,&quot;N/A&quot;,IF($I169=0,0,&quot;&quot;)))" table:style-name="ce171">
            <text:p>0</text:p>
          </table:table-cell>
          <table:table-cell office:value-type="float" office:value="0" table:formula="msoxl:=IF($I169=&quot;&quot;,&quot;&quot;,IF($I169=&quot;N/A&quot;,&quot;N/A&quot;,IF($I169=0,0,&quot;&quot;)))" table:style-name="ce171">
            <text:p>0</text:p>
          </table:table-cell>
          <table:table-cell table:style-name="ce28"/>
          <table:table-cell office:value-type="string" table:style-name="ce231">
            <text:p>Segreteria</text:p>
          </table:table-cell>
          <table:table-cell office:value-type="string" table:style-name="ce153">
            <text:p>Pastre Maria Grazia</text:p>
          </table:table-cell>
          <table:table-cell table:style-name="ce154"/>
          <table:table-cell table:number-columns-repeated="16368"/>
        </table:table-row>
        <table:table-row table:style-name="ro10">
          <table:covered-table-cell/>
          <table:table-cell office:value-type="string" table:number-columns-spanned="1" table:number-rows-spanned="4" table:style-name="ce105">
            <text:p>Dichiarazioni sostitutive e acquisizione d'ufficio dei dati</text:p>
          </table:table-cell>
          <table:table-cell office:value-type="string" table:style-name="ce160">
            <text:p>Recapiti dell'ufficio responsabile</text:p>
          </table:table-cell>
          <table:table-cell office:value-type="string" table:number-columns-spanned="1" table:number-rows-spanned="4" table:style-name="ce163">
            <text:p>A</text:p>
          </table:table-cell>
          <table:table-cell office:value-type="string" table:number-columns-spanned="1" table:number-rows-spanned="4" table:style-name="ce165">
            <text:p>Art. 35, c. 3</text:p>
          </table:table-cell>
          <table:table-cell office:value-type="string" table:style-name="ce24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70=&quot;&quot;,&quot;&quot;,IF($I170=&quot;N/A&quot;,&quot;N/A&quot;,IF($I170=0,0,&quot;&quot;)))" table:style-name="ce171">
            <text:p>0</text:p>
          </table:table-cell>
          <table:table-cell office:value-type="float" office:value="0" table:formula="msoxl:=IF($I170=&quot;&quot;,&quot;&quot;,IF($I170=&quot;N/A&quot;,&quot;N/A&quot;,IF($I170=0,0,&quot;&quot;)))" table:style-name="ce171">
            <text:p>0</text:p>
          </table:table-cell>
          <table:table-cell office:value-type="float" office:value="0" table:formula="msoxl:=IF($I170=&quot;&quot;,&quot;&quot;,IF($I170=&quot;N/A&quot;,&quot;N/A&quot;,IF($I170=0,0,&quot;&quot;)))" table:style-name="ce171">
            <text:p>0</text:p>
          </table:table-cell>
          <table:table-cell table:style-name="ce28"/>
          <table:table-cell office:value-type="string" table:style-name="ce233">
            <text:p>Segreteria</text:p>
          </table:table-cell>
          <table:table-cell office:value-type="string" table:style-name="ce153">
            <text:p>Pastre Maria Grazia</text:p>
          </table:table-cell>
          <table:table-cell office:value-type="string" table:style-name="ce154">
            <text:p>Da collegare tramite link alla sezione "titpologie di procedimento"</text:p>
          </table:table-cell>
          <table:table-cell table:number-columns-repeated="16368"/>
        </table:table-row>
        <table:table-row table:style-name="ro8">
          <table:covered-table-cell/>
          <table:covered-table-cell/>
          <table:table-cell office:value-type="string" table:style-name="ce160">
            <text:p>Convenzioni-quadro</text:p>
          </table:table-cell>
          <table:covered-table-cell/>
          <table:covered-table-cell/>
          <table:table-cell office:value-type="string" table:style-name="ce248">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71=&quot;&quot;,&quot;&quot;,IF($I171=&quot;N/A&quot;,&quot;N/A&quot;,IF($I171=0,0,&quot;&quot;)))" table:style-name="ce171">
            <text:p>0</text:p>
          </table:table-cell>
          <table:table-cell office:value-type="float" office:value="0" table:formula="msoxl:=IF($I171=&quot;&quot;,&quot;&quot;,IF($I171=&quot;N/A&quot;,&quot;N/A&quot;,IF($I171=0,0,&quot;&quot;)))" table:style-name="ce171">
            <text:p>0</text:p>
          </table:table-cell>
          <table:table-cell office:value-type="float" office:value="0" table:formula="msoxl:=IF($I171=&quot;&quot;,&quot;&quot;,IF($I171=&quot;N/A&quot;,&quot;N/A&quot;,IF($I171=0,0,&quot;&quot;)))" table:style-name="ce171">
            <text:p>0</text:p>
          </table:table-cell>
          <table:table-cell table:style-name="ce28"/>
          <table:table-cell office:value-type="string" table:style-name="ce233">
            <text:p>Segreteria</text:p>
          </table:table-cell>
          <table:table-cell office:value-type="string" table:style-name="ce153">
            <text:p>Pastre Maria Grazia</text:p>
          </table:table-cell>
          <table:table-cell table:style-name="ce154"/>
          <table:table-cell table:number-columns-repeated="16368"/>
        </table:table-row>
        <table:table-row table:style-name="ro8">
          <table:covered-table-cell/>
          <table:covered-table-cell/>
          <table:table-cell office:value-type="string" table:style-name="ce160">
            <text:p>Modalità per l'acquisizione d'ufficio dei dati</text:p>
          </table:table-cell>
          <table:covered-table-cell/>
          <table:covered-table-cell/>
          <table:table-cell office:value-type="string" table:style-name="ce248">
            <text:p>Ulteriori modalità per la tempestiva acquisizione d'ufficio dei dati<text:s/></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72=&quot;&quot;,&quot;&quot;,IF($I172=&quot;N/A&quot;,&quot;N/A&quot;,IF($I172=0,0,&quot;&quot;)))" table:style-name="ce171">
            <text:p>0</text:p>
          </table:table-cell>
          <table:table-cell office:value-type="float" office:value="0" table:formula="msoxl:=IF($I172=&quot;&quot;,&quot;&quot;,IF($I172=&quot;N/A&quot;,&quot;N/A&quot;,IF($I172=0,0,&quot;&quot;)))" table:style-name="ce171">
            <text:p>0</text:p>
          </table:table-cell>
          <table:table-cell office:value-type="float" office:value="0" table:formula="msoxl:=IF($I172=&quot;&quot;,&quot;&quot;,IF($I172=&quot;N/A&quot;,&quot;N/A&quot;,IF($I172=0,0,&quot;&quot;)))" table:style-name="ce171">
            <text:p>0</text:p>
          </table:table-cell>
          <table:table-cell table:style-name="ce28"/>
          <table:table-cell office:value-type="string" table:style-name="ce233">
            <text:p>Segreteria</text:p>
          </table:table-cell>
          <table:table-cell office:value-type="string" table:style-name="ce153">
            <text:p>Pastre Maria Grazia</text:p>
          </table:table-cell>
          <table:table-cell table:style-name="ce154"/>
          <table:table-cell table:number-columns-repeated="16368"/>
        </table:table-row>
        <table:table-row table:style-name="ro8">
          <table:covered-table-cell/>
          <table:covered-table-cell/>
          <table:table-cell office:value-type="string" table:style-name="ce160">
            <text:p>Modalità per lo svolgimento dei controlli</text:p>
          </table:table-cell>
          <table:covered-table-cell/>
          <table:covered-table-cell/>
          <table:table-cell office:value-type="string" table:style-name="ce248">
            <text:p>Ulteriori modalità per lo svolgimento dei controlli sulle dichiarazioni sostitutive da parte delle amministrazioni proceden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73=&quot;&quot;,&quot;&quot;,IF($I173=&quot;N/A&quot;,&quot;N/A&quot;,IF($I173=0,0,&quot;&quot;)))" table:style-name="ce171">
            <text:p>0</text:p>
          </table:table-cell>
          <table:table-cell office:value-type="float" office:value="0" table:formula="msoxl:=IF($I173=&quot;&quot;,&quot;&quot;,IF($I173=&quot;N/A&quot;,&quot;N/A&quot;,IF($I173=0,0,&quot;&quot;)))" table:style-name="ce171">
            <text:p>0</text:p>
          </table:table-cell>
          <table:table-cell office:value-type="float" office:value="0" table:formula="msoxl:=IF($I173=&quot;&quot;,&quot;&quot;,IF($I173=&quot;N/A&quot;,&quot;N/A&quot;,IF($I173=0,0,&quot;&quot;)))" table:style-name="ce171">
            <text:p>0</text:p>
          </table:table-cell>
          <table:table-cell table:style-name="ce28"/>
          <table:table-cell office:value-type="string" table:style-name="ce233">
            <text:p>Segreteria</text:p>
          </table:table-cell>
          <table:table-cell office:value-type="string" table:style-name="ce153">
            <text:p>Pastre Maria Grazia</text:p>
          </table:table-cell>
          <table:table-cell table:style-name="ce154"/>
          <table:table-cell table:number-columns-repeated="16368"/>
        </table:table-row>
        <table:table-row table:style-name="ro25">
          <table:table-cell office:value-type="string" table:number-columns-spanned="1" table:number-rows-spanned="12" table:style-name="ce104">
            <text:p>Provvedimenti</text:p>
          </table:table-cell>
          <table:table-cell office:value-type="string" table:number-columns-spanned="1" table:number-rows-spanned="6" table:style-name="ce105">
            <text:p>Provvedimenti organi indirizzo politico</text:p>
          </table:table-cell>
          <table:table-cell office:value-type="string" table:number-columns-spanned="1" table:number-rows-spanned="6" table:style-name="ce161">
            <text:p>Provvedimenti organi indirizzo politico</text:p>
            <text:p>(da pubblicare in tabelle)</text:p>
          </table:table-cell>
          <table:table-cell office:value-type="string" table:number-columns-spanned="1" table:number-rows-spanned="6" table:style-name="ce163">
            <text:p>B</text:p>
          </table:table-cell>
          <table:table-cell office:value-type="string" table:style-name="ce238">
            <text:p>Art. 23, c. 1</text:p>
          </table:table-cell>
          <table:table-cell office:value-type="string" table:style-name="ce248">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33">
            <text:p>Segreteria</text:p>
          </table:table-cell>
          <table:table-cell office:value-type="string" table:style-name="ce153">
            <text:p>Pastre Maria Grazia</text:p>
          </table:table-cell>
          <table:table-cell table:style-name="ce154"/>
          <table:table-cell table:number-columns-repeated="16368"/>
        </table:table-row>
        <table:table-row table:style-name="ro24">
          <table:covered-table-cell/>
          <table:covered-table-cell/>
          <table:covered-table-cell/>
          <table:covered-table-cell/>
          <table:table-cell office:value-type="string" table:number-columns-spanned="1" table:number-rows-spanned="5" table:style-name="ce239">
            <text:p>Art. 23, c. 3</text:p>
          </table:table-cell>
          <table:table-cell office:value-type="string" table:style-name="ce296">
            <text:p>Per ciascuno dei provvedimenti:</text:p>
          </table:table-cell>
          <table:table-cell office:value-type="string" table:style-name="ce249">
            <text:p>Semestrale (art. 23, c. 1)</text:p>
          </table:table-cell>
          <table:table-cell table:style-name="ce28"/>
          <table:table-cell table:style-name="ce320"/>
          <table:table-cell table:style-name="ce321"/>
          <table:table-cell table:style-name="ce321"/>
          <table:table-cell table:style-name="ce322"/>
          <table:table-cell table:style-name="ce28"/>
          <table:table-cell table:style-name="ce323"/>
          <table:table-cell table:style-name="ce324"/>
          <table:table-cell table:style-name="ce325"/>
          <table:table-cell table:number-columns-repeated="16368"/>
        </table:table-row>
        <table:table-row table:style-name="ro24">
          <table:covered-table-cell/>
          <table:covered-table-cell/>
          <table:covered-table-cell/>
          <table:covered-table-cell/>
          <table:covered-table-cell/>
          <table:table-cell office:value-type="string" table:style-name="ce248">
            <text:p>1) contenuto</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4">
            <text:p>Segreteria</text:p>
          </table:table-cell>
          <table:table-cell office:value-type="string" table:style-name="ce153">
            <text:p>Pastre Maria Grazia</text:p>
          </table:table-cell>
          <table:table-cell table:style-name="ce154"/>
          <table:table-cell table:number-columns-repeated="16368"/>
        </table:table-row>
        <table:table-row table:style-name="ro24">
          <table:covered-table-cell/>
          <table:covered-table-cell/>
          <table:covered-table-cell/>
          <table:covered-table-cell/>
          <table:covered-table-cell/>
          <table:table-cell office:value-type="string" table:style-name="ce248">
            <text:p>2) oggetto</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4">
            <text:p>Segreteria</text:p>
          </table:table-cell>
          <table:table-cell office:value-type="string" table:style-name="ce153">
            <text:p>Pastre Maria Grazia</text:p>
          </table:table-cell>
          <table:table-cell table:style-name="ce154"/>
          <table:table-cell table:number-columns-repeated="16368"/>
        </table:table-row>
        <table:table-row table:style-name="ro24">
          <table:covered-table-cell/>
          <table:covered-table-cell/>
          <table:covered-table-cell/>
          <table:covered-table-cell/>
          <table:covered-table-cell/>
          <table:table-cell office:value-type="string" table:style-name="ce248">
            <text:p>3) eventuale spesa prevista</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4">
            <text:p>Segreteria</text:p>
          </table:table-cell>
          <table:table-cell office:value-type="string" table:style-name="ce153">
            <text:p>Pastre Maria Grazia</text:p>
          </table:table-cell>
          <table:table-cell table:style-name="ce154"/>
          <table:table-cell table:number-columns-repeated="16368"/>
        </table:table-row>
        <table:table-row table:style-name="ro24">
          <table:covered-table-cell/>
          <table:covered-table-cell/>
          <table:covered-table-cell/>
          <table:covered-table-cell/>
          <table:covered-table-cell/>
          <table:table-cell office:value-type="string" table:style-name="ce248">
            <text:p>4) estremi relativi ai principali documenti contenuti nel fascicolo relativo al procedimento</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4">
            <text:p>Segreteria</text:p>
          </table:table-cell>
          <table:table-cell office:value-type="string" table:style-name="ce153">
            <text:p>Pastre Maria Grazia</text:p>
          </table:table-cell>
          <table:table-cell table:style-name="ce154"/>
          <table:table-cell table:number-columns-repeated="16368"/>
        </table:table-row>
        <table:table-row table:style-name="ro25">
          <table:covered-table-cell/>
          <table:table-cell office:value-type="string" table:number-columns-spanned="1" table:number-rows-spanned="6" table:style-name="ce105">
            <text:p>Provvedimenti dirigenti amministrativi</text:p>
          </table:table-cell>
          <table:table-cell office:value-type="string" table:number-columns-spanned="1" table:number-rows-spanned="6" table:style-name="ce161">
            <text:p>Provvedimenti dirigenti amministrativi (da pubblicare in tabelle)</text:p>
          </table:table-cell>
          <table:table-cell office:value-type="string" table:number-columns-spanned="1" table:number-rows-spanned="6" table:style-name="ce163">
            <text:p>B</text:p>
          </table:table-cell>
          <table:table-cell office:value-type="string" table:style-name="ce238">
            <text:p>Art. 23, c. 1</text:p>
          </table:table-cell>
          <table:table-cell office:value-type="string" table:style-name="ce248">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4">
            <text:p>Tutti i servizi</text:p>
          </table:table-cell>
          <table:table-cell table:style-name="ce153"/>
          <table:table-cell table:style-name="ce154"/>
          <table:table-cell table:number-columns-repeated="16368"/>
        </table:table-row>
        <table:table-row table:style-name="ro42">
          <table:covered-table-cell/>
          <table:covered-table-cell/>
          <table:covered-table-cell/>
          <table:covered-table-cell/>
          <table:table-cell office:value-type="string" table:number-columns-spanned="1" table:number-rows-spanned="5" table:style-name="ce300">
            <text:p>Art. 23, c. 3</text:p>
          </table:table-cell>
          <table:table-cell office:value-type="string" table:style-name="ce296">
            <text:p>Per ciascuno dei provvedimenti:</text:p>
          </table:table-cell>
          <table:table-cell office:value-type="string" table:style-name="ce249">
            <text:p>Semestrale (art. 23, c. 1)</text:p>
          </table:table-cell>
          <table:table-cell table:style-name="ce28"/>
          <table:table-cell table:style-name="ce241"/>
          <table:table-cell table:style-name="ce242"/>
          <table:table-cell table:style-name="ce242"/>
          <table:table-cell table:style-name="ce243"/>
          <table:table-cell table:style-name="ce28"/>
          <table:table-cell table:style-name="ce240"/>
          <table:table-cell table:style-name="ce153"/>
          <table:table-cell table:style-name="ce245"/>
          <table:table-cell table:number-columns-repeated="16368"/>
        </table:table-row>
        <table:table-row table:style-name="ro42">
          <table:covered-table-cell/>
          <table:covered-table-cell/>
          <table:covered-table-cell/>
          <table:covered-table-cell/>
          <table:covered-table-cell/>
          <table:table-cell office:value-type="string" table:style-name="ce248">
            <text:p>1) contenuto</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6">
            <text:p>Tutti i servizi</text:p>
          </table:table-cell>
          <table:table-cell table:style-name="ce153"/>
          <table:table-cell table:style-name="ce154"/>
          <table:table-cell table:number-columns-repeated="16368"/>
        </table:table-row>
        <table:table-row table:style-name="ro42">
          <table:covered-table-cell/>
          <table:covered-table-cell/>
          <table:covered-table-cell/>
          <table:covered-table-cell/>
          <table:covered-table-cell/>
          <table:table-cell office:value-type="string" table:style-name="ce248">
            <text:p>2) oggetto</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6">
            <text:p>Tutti i servizi</text:p>
          </table:table-cell>
          <table:table-cell table:style-name="ce153"/>
          <table:table-cell table:style-name="ce154"/>
          <table:table-cell table:number-columns-repeated="16368"/>
        </table:table-row>
        <table:table-row table:style-name="ro42">
          <table:covered-table-cell/>
          <table:covered-table-cell/>
          <table:covered-table-cell/>
          <table:covered-table-cell/>
          <table:covered-table-cell/>
          <table:table-cell office:value-type="string" table:style-name="ce248">
            <text:p>3) eventuale spesa prevista</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6">
            <text:p>Tutti i servizi</text:p>
          </table:table-cell>
          <table:table-cell table:style-name="ce153"/>
          <table:table-cell table:style-name="ce154"/>
          <table:table-cell table:number-columns-repeated="16368"/>
        </table:table-row>
        <table:table-row table:style-name="ro42">
          <table:covered-table-cell/>
          <table:covered-table-cell/>
          <table:covered-table-cell/>
          <table:covered-table-cell/>
          <table:covered-table-cell/>
          <table:table-cell office:value-type="string" table:style-name="ce248">
            <text:p>4) estremi relativi ai principali documenti contenuti nel fascicolo relativo al procedimento</text:p>
          </table:table-cell>
          <table:table-cell office:value-type="string" table:style-name="ce249">
            <text:p>Semestrale (art. 23,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246">
            <text:p>Tutti i servizi</text:p>
          </table:table-cell>
          <table:table-cell table:style-name="ce153"/>
          <table:table-cell table:style-name="ce154"/>
          <table:table-cell table:number-columns-repeated="16368"/>
        </table:table-row>
        <table:table-row table:style-name="ro11">
          <table:table-cell office:value-type="string" table:number-columns-spanned="1" table:number-rows-spanned="2" table:style-name="ce106">
            <text:p>Controlli sulle imprese</text:p>
          </table:table-cell>
          <table:table-cell table:number-columns-spanned="1" table:number-rows-spanned="2" table:style-name="ce105"/>
          <table:table-cell office:value-type="string" table:style-name="ce160">
            <text:p>Tipologie di controllo</text:p>
          </table:table-cell>
          <table:table-cell office:value-type="string" table:number-columns-spanned="1" table:number-rows-spanned="2" table:style-name="ce163">
            <text:p>A</text:p>
          </table:table-cell>
          <table:table-cell office:value-type="string" table:style-name="ce164">
            <text:p>Art. 25, c. 1, lett. a)</text:p>
          </table:table-cell>
          <table:table-cell office:value-type="string" table:style-name="ce24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86=&quot;&quot;,&quot;&quot;,IF($I186=&quot;N/A&quot;,&quot;N/A&quot;,IF($I186=0,0,&quot;&quot;)))" table:style-name="ce171">
            <text:p>0</text:p>
          </table:table-cell>
          <table:table-cell office:value-type="float" office:value="0" table:formula="msoxl:=IF($I186=&quot;&quot;,&quot;&quot;,IF($I186=&quot;N/A&quot;,&quot;N/A&quot;,IF($I186=0,0,&quot;&quot;)))" table:style-name="ce171">
            <text:p>0</text:p>
          </table:table-cell>
          <table:table-cell office:value-type="float" office:value="0" table:formula="msoxl:=IF($I186=&quot;&quot;,&quot;&quot;,IF($I186=&quot;N/A&quot;,&quot;N/A&quot;,IF($I186=0,0,&quot;&quot;)))" table:style-name="ce171">
            <text:p>0</text:p>
          </table:table-cell>
          <table:table-cell table:style-name="ce28"/>
          <table:table-cell office:value-type="string" table:style-name="ce310">
            <text:p>Attività produttive</text:p>
          </table:table-cell>
          <table:table-cell office:value-type="string" table:style-name="ce181">
            <text:p>Gugel Mauro</text:p>
          </table:table-cell>
          <table:table-cell table:style-name="ce311"/>
          <table:table-cell table:number-columns-repeated="16368"/>
        </table:table-row>
        <table:table-row table:style-name="ro8">
          <table:covered-table-cell/>
          <table:covered-table-cell/>
          <table:table-cell office:value-type="string" table:style-name="ce160">
            <text:p>Obblighi e adempimenti</text:p>
          </table:table-cell>
          <table:covered-table-cell/>
          <table:table-cell office:value-type="string" table:style-name="ce164">
            <text:p>Art. 25, c. 1, lett. b)</text:p>
          </table:table-cell>
          <table:table-cell office:value-type="string" table:style-name="ce248">
            <text:p>Elenco degli obblighi e degli adempimenti oggetto delle attività di controllo che le imprese sono tenute a rispettare per ottemperare alle disposizioni normative<text:s/></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187=&quot;&quot;,&quot;&quot;,IF($I187=&quot;N/A&quot;,&quot;N/A&quot;,IF($I187=0,0,&quot;&quot;)))" table:style-name="ce171">
            <text:p>0</text:p>
          </table:table-cell>
          <table:table-cell office:value-type="float" office:value="0" table:formula="msoxl:=IF($I187=&quot;&quot;,&quot;&quot;,IF($I187=&quot;N/A&quot;,&quot;N/A&quot;,IF($I187=0,0,&quot;&quot;)))" table:style-name="ce171">
            <text:p>0</text:p>
          </table:table-cell>
          <table:table-cell office:value-type="float" office:value="0" table:formula="msoxl:=IF($I187=&quot;&quot;,&quot;&quot;,IF($I187=&quot;N/A&quot;,&quot;N/A&quot;,IF($I187=0,0,&quot;&quot;)))" table:style-name="ce171">
            <text:p>0</text:p>
          </table:table-cell>
          <table:table-cell table:style-name="ce28"/>
          <table:table-cell office:value-type="string" table:style-name="ce154">
            <text:p>Attività produttive</text:p>
          </table:table-cell>
          <table:table-cell office:value-type="string" table:style-name="ce181">
            <text:p>Gugel Mauro</text:p>
          </table:table-cell>
          <table:table-cell table:style-name="ce154"/>
          <table:table-cell table:number-columns-repeated="16368"/>
        </table:table-row>
        <table:table-row table:style-name="ro43">
          <table:table-cell office:value-type="string" table:number-columns-spanned="1" table:number-rows-spanned="20" table:style-name="ce109">
            <text:p>Bandi di gara e contratti</text:p>
          </table:table-cell>
          <table:table-cell table:number-columns-spanned="1" table:number-rows-spanned="20" table:style-name="ce105"/>
          <table:table-cell office:value-type="string" table:style-name="ce160">
            <text:p>Avviso di preinformazione</text:p>
          </table:table-cell>
          <table:table-cell office:value-type="string" table:number-columns-spanned="1" table:number-rows-spanned="20" table:style-name="ce163">
            <text:p>B</text:p>
          </table:table-cell>
          <table:table-cell office:value-type="string" table:style-name="ce164">
            <text:p>Art. 37, c. 1</text:p>
            <text:p>Artt. 63, 66, D.Lgs. n. 163/2006</text:p>
          </table:table-cell>
          <table:table-cell office:value-type="string" table:style-name="ce248">
            <text:p>Avviso di preinformazione</text:p>
          </table:table-cell>
          <table:table-cell office:value-type="string" table:style-name="ce249">
            <text:p>Secondo le modalità D.Lgs. n. 163/2006</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313">
            <text:p>Tutti i servizi</text:p>
          </table:table-cell>
          <table:table-cell table:style-name="ce181"/>
          <table:table-cell office:value-type="string" table:style-name="ce154">
            <text:p>fattispecie eventuale</text:p>
          </table:table-cell>
          <table:table-cell table:number-columns-repeated="16368"/>
        </table:table-row>
        <table:table-row table:style-name="ro31">
          <table:covered-table-cell/>
          <table:covered-table-cell/>
          <table:table-cell office:value-type="string" table:style-name="ce160">
            <text:p>Delibera a contrarre</text:p>
          </table:table-cell>
          <table:covered-table-cell/>
          <table:table-cell office:value-type="string" table:style-name="ce164">
            <text:p>Art. 37, c. 2</text:p>
          </table:table-cell>
          <table:table-cell office:value-type="string" table:style-name="ce248">
            <text:p>Delibera a contrarre, nell'ipotesi di procedura negoziata senza previa pubblicazione di un bando di gara</text:p>
          </table:table-cell>
          <table:table-cell office:value-type="string" table:style-name="ce249">
            <text:p>Secondo le modalità D.Lgs. n. 163/2006</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12">
            <text:p>Tutti i servizi</text:p>
          </table:table-cell>
          <table:table-cell table:style-name="ce181"/>
          <table:table-cell table:style-name="ce154"/>
          <table:table-cell table:number-columns-repeated="16368"/>
        </table:table-row>
        <table:table-row table:style-name="ro26">
          <table:covered-table-cell/>
          <table:covered-table-cell/>
          <table:table-cell office:value-type="string" table:number-columns-spanned="1" table:number-rows-spanned="6" table:style-name="ce161">
            <text:p>Avvisi, bandi ed inviti</text:p>
            <text:p/>
            <text:p/>
            <text:p/>
            <text:p/>
          </table:table-cell>
          <table:covered-table-cell/>
          <table:table-cell office:value-type="string" table:style-name="ce164">
            <text:p>Art. 37, c. 1</text:p>
            <text:p>Artt. 66, 122, D.Lgs. n. 163/2006</text:p>
          </table:table-cell>
          <table:table-cell office:value-type="string" table:style-name="ce248">
            <text:p>Avvisi, bandi e inviti per contratti di lavori sottosoglia comunitaria</text:p>
          </table:table-cell>
          <table:table-cell office:value-type="string" table:style-name="ce249">
            <text:p>Secondo le modalità D.Lgs. n. 163/2006</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8">
            <text:p>Lavori Pubblici<text:s/></text:p>
          </table:table-cell>
          <table:table-cell office:value-type="string" table:style-name="ce309">
            <text:p>Gugel Mauro</text:p>
          </table:table-cell>
          <table:table-cell table:style-name="ce154"/>
          <table:table-cell table:number-columns-repeated="16368"/>
        </table:table-row>
        <table:table-row table:style-name="ro11">
          <table:covered-table-cell/>
          <table:covered-table-cell/>
          <table:covered-table-cell/>
          <table:covered-table-cell/>
          <table:table-cell office:value-type="string" table:style-name="ce164">
            <text:p>Art. 37, c. 1</text:p>
            <text:p>Artt. 66, 124, D.Lgs. n. 163/2006</text:p>
          </table:table-cell>
          <table:table-cell office:value-type="string" table:style-name="ce248">
            <text:p>Avvisi, bandi e inviti per contratti di servizi e forniture sottosoglia comunitaria</text:p>
          </table:table-cell>
          <table:table-cell office:value-type="string" table:style-name="ce249">
            <text:p>Secondo le modalità D.Lgs. n. 163/2006</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7">
            <text:p>Tutti i servizi</text:p>
          </table:table-cell>
          <table:table-cell table:style-name="ce181"/>
          <table:table-cell table:style-name="ce154"/>
          <table:table-cell table:number-columns-repeated="16368"/>
        </table:table-row>
        <table:table-row table:style-name="ro31">
          <table:covered-table-cell/>
          <table:covered-table-cell/>
          <table:covered-table-cell/>
          <table:covered-table-cell/>
          <table:table-cell office:value-type="string" table:number-columns-spanned="1" table:number-rows-spanned="2" table:style-name="ce165">
            <text:p>Art. 37, c. 1</text:p>
            <text:p>Art. 66, D.Lgs. n. 163/2006</text:p>
          </table:table-cell>
          <table:table-cell office:value-type="string" table:style-name="ce248">
            <text:p>Avvisi, bandi e inviti per contratti di lavori soprasoglia comunitaria</text:p>
          </table:table-cell>
          <table:table-cell office:value-type="string" table:style-name="ce249">
            <text:p>Secondo le modalità D.Lgs. n. 163/2006</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Lavori Pubblici<text:s/></text:p>
          </table:table-cell>
          <table:table-cell office:value-type="string" table:style-name="ce181">
            <text:p>Gugel Mauro</text:p>
          </table:table-cell>
          <table:table-cell office:value-type="string" table:style-name="ce154">
            <text:p>fattispecie eventuale</text:p>
          </table:table-cell>
          <table:table-cell table:number-columns-repeated="16368"/>
        </table:table-row>
        <table:table-row table:style-name="ro31">
          <table:covered-table-cell/>
          <table:covered-table-cell/>
          <table:covered-table-cell/>
          <table:covered-table-cell/>
          <table:covered-table-cell/>
          <table:table-cell office:value-type="string" table:style-name="ce248">
            <text:p>Avvisi, bandi e inviti per contratti di servizi e forniture soprasoglia comunitaria</text:p>
          </table:table-cell>
          <table:table-cell office:value-type="string" table:style-name="ce249">
            <text:p>Secondo le modalità D.Lgs. n. 163/2006</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305">
            <text:p>Tutti i servizi</text:p>
          </table:table-cell>
          <table:table-cell table:style-name="ce181"/>
          <table:table-cell office:value-type="string" table:style-name="ce154">
            <text:p>idem come sopra</text:p>
          </table:table-cell>
          <table:table-cell table:number-columns-repeated="16368"/>
        </table:table-row>
        <table:table-row table:style-name="ro31">
          <table:covered-table-cell/>
          <table:covered-table-cell/>
          <table:covered-table-cell/>
          <table:covered-table-cell/>
          <table:table-cell office:value-type="string" table:number-columns-spanned="1" table:number-rows-spanned="2" table:style-name="ce165">
            <text:p>Art. 37, c. 1 Artt. 66, 206, D.Lgs. n. 163/2006</text:p>
          </table:table-cell>
          <table:table-cell office:value-type="string" table:style-name="ce248">
            <text:p>Bandi e avvisi per appalti di lavori nei settori speciali</text:p>
          </table:table-cell>
          <table:table-cell office:value-type="string" table:style-name="ce249">
            <text:p>Secondo le modalità D.Lgs. n. 163/2006</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Lavori Pubblici<text:s/></text:p>
          </table:table-cell>
          <table:table-cell office:value-type="string" table:style-name="ce181">
            <text:p>Gugel Mauro</text:p>
          </table:table-cell>
          <table:table-cell office:value-type="string" table:style-name="ce154">
            <text:p>idem come sopra</text:p>
          </table:table-cell>
          <table:table-cell table:number-columns-repeated="16368"/>
        </table:table-row>
        <table:table-row table:style-name="ro31">
          <table:covered-table-cell/>
          <table:covered-table-cell/>
          <table:covered-table-cell/>
          <table:covered-table-cell/>
          <table:covered-table-cell/>
          <table:table-cell office:value-type="string" table:style-name="ce248">
            <text:p>Bandi e avvisi per appalti di servizi e forniture nei settori speciali</text:p>
          </table:table-cell>
          <table:table-cell office:value-type="string" table:style-name="ce249">
            <text:p>Secondo le modalità D.Lgs. n. 163/2006</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303">
            <text:p>Tutti i servizi</text:p>
          </table:table-cell>
          <table:table-cell table:style-name="ce181"/>
          <table:table-cell office:value-type="string" table:style-name="ce154">
            <text:p>idem come sopra</text:p>
          </table:table-cell>
          <table:table-cell table:number-columns-repeated="16368"/>
        </table:table-row>
        <table:table-row table:style-name="ro11">
          <table:covered-table-cell/>
          <table:covered-table-cell/>
          <table:table-cell office:value-type="string" table:style-name="ce160">
            <text:p>Avvisi sui risultati della procedura di affidamento</text:p>
          </table:table-cell>
          <table:covered-table-cell/>
          <table:table-cell office:value-type="string" table:style-name="ce164">
            <text:p>Art. 37, c. 1</text:p>
            <text:p>Artt. 65, 66, D.Lgs. n. 163/2006</text:p>
          </table:table-cell>
          <table:table-cell office:value-type="string" table:style-name="ce248">
            <text:p>Avviso sui risultati della procedura di affidamento</text:p>
          </table:table-cell>
          <table:table-cell office:value-type="string" table:style-name="ce249">
            <text:p>Secondo le modalità D.Lgs. n. 163/2006</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2">
            <text:p>Tutti i servizi</text:p>
          </table:table-cell>
          <table:table-cell table:style-name="ce181"/>
          <table:table-cell office:value-type="string" table:style-name="ce154">
            <text:p>vedi sottosezione "bandi di gara archivio"</text:p>
          </table:table-cell>
          <table:table-cell table:number-columns-repeated="16368"/>
        </table:table-row>
        <table:table-row table:style-name="ro11">
          <table:covered-table-cell/>
          <table:covered-table-cell/>
          <table:table-cell office:value-type="string" table:style-name="ce160">
            <text:p>Avvisi sistema di qualificazione<text:s/></text:p>
          </table:table-cell>
          <table:covered-table-cell/>
          <table:table-cell office:value-type="string" table:style-name="ce164">
            <text:p>Art. 37, c. 1</text:p>
            <text:p>Artt. 66, 223, D.Lgs. n. 163/2006</text:p>
          </table:table-cell>
          <table:table-cell office:value-type="string" table:style-name="ce248">
            <text:p>Avvisi periodici indicativi e avvisi sull'esistenza di un sistema di qualificazione - settori speciali</text:p>
          </table:table-cell>
          <table:table-cell office:value-type="string" table:style-name="ce249">
            <text:p>Secondo le modalità D.Lgs. n. 163/2006</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301">
            <text:p>Tutti i servizi</text:p>
          </table:table-cell>
          <table:table-cell table:style-name="ce181"/>
          <table:table-cell office:value-type="string" table:style-name="ce154">
            <text:p>fattispecie eventuale</text:p>
          </table:table-cell>
          <table:table-cell table:number-columns-repeated="16368"/>
        </table:table-row>
        <table:table-row table:style-name="ro43">
          <table:covered-table-cell/>
          <table:covered-table-cell/>
          <table:table-cell office:value-type="string" table:number-columns-spanned="1" table:number-rows-spanned="10" table:style-name="ce161">
            <text:p>Informazioni sulle singole procedure</text:p>
            <text:p/>
            <text:p>(da pubblicare secondo le "Specifiche tecniche per la pubblicazione dei dati ai sensi dell'art. 1, comma 32, della Legge n. 190/2012", adottate con Comunicato del Presidente dell'AVCP del 22 maggio 2013)</text:p>
          </table:table-cell>
          <table:covered-table-cell/>
          <table:table-cell office:value-type="string" table:style-name="ce164">
            <text:p>Art. 3, delib. AVCP n. 26/2013</text:p>
          </table:table-cell>
          <table:table-cell office:value-type="string" table:style-name="ce248">
            <text:p>Codice Identificativo Gara (CIG)</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vedi sottosezione "provvedimenti dirigenti"</text:p>
          </table:table-cell>
          <table:table-cell table:number-columns-repeated="16368"/>
        </table:table-row>
        <table:table-row table:style-name="ro39">
          <table:covered-table-cell/>
          <table:covered-table-cell/>
          <table:covered-table-cell/>
          <table:covered-table-cell/>
          <table:table-cell office:value-type="string" table:number-columns-spanned="1" table:number-rows-spanned="2" table:style-name="ce165">
            <text:p>Art. 1, c. 32, l. n. 190/2012</text:p>
            <text:p>Art. 3, delib. AVCP n. 26/2013</text:p>
          </table:table-cell>
          <table:table-cell office:value-type="string" table:style-name="ce248">
            <text:p>Struttura proponent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39">
          <table:covered-table-cell/>
          <table:covered-table-cell/>
          <table:covered-table-cell/>
          <table:covered-table-cell/>
          <table:covered-table-cell/>
          <table:table-cell office:value-type="string" table:style-name="ce248">
            <text:p>Oggetto del bando</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39">
          <table:covered-table-cell/>
          <table:covered-table-cell/>
          <table:covered-table-cell/>
          <table:covered-table-cell/>
          <table:table-cell office:value-type="string" table:style-name="ce164">
            <text:p>Art. 3, delib. AVCP n. 26/2013</text:p>
          </table:table-cell>
          <table:table-cell office:value-type="string" table:style-name="ce248">
            <text:p>Procedura di scelta del contraent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table-cell office:value-type="string" table:number-columns-spanned="1" table:number-rows-spanned="6" table:style-name="ce165">
            <text:p>Art. 1, c. 32, l. n. 190/2012</text:p>
            <text:p>Art. 3, delib. AVCP n. 26/2013</text:p>
          </table:table-cell>
          <table:table-cell office:value-type="string" table:style-name="ce248">
            <text:p>Elenco degli operatori invitati a presentare offerte/Numero di offerenti che hanno partecipato al procedimento</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covered-table-cell/>
          <table:table-cell office:value-type="string" table:style-name="ce248">
            <text:p>Aggiudicatario</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covered-table-cell/>
          <table:table-cell office:value-type="string" table:style-name="ce248">
            <text:p>Importo di aggiudicazion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covered-table-cell/>
          <table:table-cell office:value-type="string" table:style-name="ce248">
            <text:p>Tempi di completamento dell'opera servizio o fornitura</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covered-table-cell/>
          <table:table-cell office:value-type="string" table:style-name="ce248">
            <text:p>Importo delle somme liquidate<text:s/></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306">
            <text:p>Tutti i servizi</text:p>
          </table:table-cell>
          <table:table-cell table:style-name="ce181"/>
          <table:table-cell office:value-type="string" table:style-name="ce154">
            <text:p>idem come sopra</text:p>
          </table:table-cell>
          <table:table-cell table:number-columns-repeated="16368"/>
        </table:table-row>
        <table:table-row table:style-name="ro44">
          <table:covered-table-cell/>
          <table:covered-table-cell/>
          <table:covered-table-cell/>
          <table:covered-table-cell/>
          <table:covered-table-cell/>
          <table:table-cell office:value-type="string" table:style-name="ce24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49">
            <text:p>Annuale<text:s/></text:p>
            <text:p>(art. 1, c. 32, L. n. 190/2012)</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Lavori Pubblici e altri servizi</text:p>
          </table:table-cell>
          <table:table-cell office:value-type="string" table:style-name="ce304">
            <text:p>coordina <text:s/>ufficio lavori pubblici</text:p>
          </table:table-cell>
          <table:table-cell table:style-name="ce154"/>
          <table:table-cell table:number-columns-repeated="16368"/>
        </table:table-row>
        <table:table-row table:style-name="ro33">
          <table:table-cell office:value-type="string" table:number-columns-spanned="1" table:number-rows-spanned="12" table:style-name="ce115">
            <text:p>Sovvenzioni, contributi, sussidi, vantaggi economici</text:p>
            <text:p/>
            <text:p/>
            <text:p/>
            <text:p/>
            <text:p/>
          </table:table-cell>
          <table:table-cell office:value-type="string" table:style-name="ce70">
            <text:p>Criteri e modalità</text:p>
          </table:table-cell>
          <table:table-cell office:value-type="string" table:style-name="ce160">
            <text:p>Criteri e modalità</text:p>
          </table:table-cell>
          <table:table-cell office:value-type="string" table:style-name="ce162">
            <text:p>B</text:p>
          </table:table-cell>
          <table:table-cell office:value-type="string" table:style-name="ce164">
            <text:p>Art. 26, c. 1</text:p>
          </table:table-cell>
          <table:table-cell office:value-type="string" table:style-name="ce24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Segreteria <text:s/>- servizi sociali</text:p>
          </table:table-cell>
          <table:table-cell office:value-type="string" table:style-name="ce153">
            <text:p>Pastre Maria Grazia</text:p>
          </table:table-cell>
          <table:table-cell table:style-name="ce154"/>
          <table:table-cell table:number-columns-repeated="16368"/>
        </table:table-row>
        <table:table-row table:style-name="ro10">
          <table:covered-table-cell/>
          <table:table-cell office:value-type="string" table:number-columns-spanned="1" table:number-rows-spanned="11" table:style-name="ce105">
            <text:p>Atti di concessione</text:p>
          </table:table-cell>
          <table:table-cell office:value-type="string" table:number-columns-spanned="1" table:number-rows-spanned="10" table:style-name="ce161">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63">
            <text:p>B</text:p>
          </table:table-cell>
          <table:table-cell office:value-type="string" table:number-columns-spanned="1" table:number-rows-spanned="2" table:style-name="ce165">
            <text:p>Art. 26, c. 2</text:p>
          </table:table-cell>
          <table:table-cell office:value-type="string" table:style-name="ce24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49">
            <text:p>Tempestivo (art. 2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174">
            <text:p>coordina <text:s/>servizio finanziario</text:p>
          </table:table-cell>
          <table:table-cell office:value-type="string" table:style-name="ce154">
            <text:p>Delibera Civit n. 59/2013 Esclusi corrispettivi per lo svolgimento di prestazioni professionali e per l’esecuzione di opere, lavori pubblici, servizi e forniture.</text:p>
          </table:table-cell>
          <table:table-cell table:number-columns-repeated="16368"/>
        </table:table-row>
        <table:table-row table:style-name="ro42">
          <table:covered-table-cell/>
          <table:covered-table-cell/>
          <table:covered-table-cell/>
          <table:covered-table-cell/>
          <table:covered-table-cell/>
          <table:table-cell office:value-type="string" table:style-name="ce296">
            <text:p>Per ciascun atto:</text:p>
          </table:table-cell>
          <table:table-cell office:value-type="string" table:style-name="ce249">
            <text:p>Tempestivo (art. 26, c. 3)</text:p>
          </table:table-cell>
          <table:table-cell table:style-name="ce28"/>
          <table:table-cell table:style-name="ce175"/>
          <table:table-cell table:style-name="ce176"/>
          <table:table-cell table:style-name="ce176"/>
          <table:table-cell table:style-name="ce177"/>
          <table:table-cell table:style-name="ce28"/>
          <table:table-cell table:style-name="ce178"/>
          <table:table-cell table:style-name="ce179"/>
          <table:table-cell table:style-name="ce180"/>
          <table:table-cell table:number-columns-repeated="16368"/>
        </table:table-row>
        <table:table-row table:style-name="ro42">
          <table:covered-table-cell/>
          <table:covered-table-cell/>
          <table:covered-table-cell/>
          <table:covered-table-cell/>
          <table:table-cell office:value-type="string" table:style-name="ce164">
            <text:p>Art. 27, c. 1, lett. a)</text:p>
          </table:table-cell>
          <table:table-cell office:value-type="string" table:style-name="ce248">
            <text:p>1) nome dell'impresa o dell'ente e i rispettivi dati fiscali o il nome di altro soggetto beneficiario</text:p>
          </table:table-cell>
          <table:table-cell office:value-type="string" table:style-name="ce249">
            <text:p>Tempestivo (art. 2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table-cell office:value-type="string" table:style-name="ce164">
            <text:p>Art. 27, c. 1, lett. b)</text:p>
          </table:table-cell>
          <table:table-cell office:value-type="string" table:style-name="ce248">
            <text:p>2) <text:s/>importo del vantaggio economico corrisposto</text:p>
          </table:table-cell>
          <table:table-cell office:value-type="string" table:style-name="ce249">
            <text:p>Tempestivo (art. 2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table-cell office:value-type="string" table:style-name="ce164">
            <text:p>Art. 27, c. 1, lett. c)</text:p>
          </table:table-cell>
          <table:table-cell office:value-type="string" table:style-name="ce248">
            <text:p>3) norma o titolo a base dell'attribuzione</text:p>
          </table:table-cell>
          <table:table-cell office:value-type="string" table:style-name="ce249">
            <text:p>Tempestivo (art. 2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table-cell office:value-type="string" table:style-name="ce164">
            <text:p>Art. 27, c. 1, lett. d)</text:p>
          </table:table-cell>
          <table:table-cell office:value-type="string" table:style-name="ce248">
            <text:p>4) ufficio e funzionario o dirigente responsabile del relativo procedimento amministrativo</text:p>
          </table:table-cell>
          <table:table-cell office:value-type="string" table:style-name="ce249">
            <text:p>Tempestivo (art. 2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table-cell office:value-type="string" table:style-name="ce164">
            <text:p>Art. 27, c. 1, lett. e)</text:p>
          </table:table-cell>
          <table:table-cell office:value-type="string" table:style-name="ce248">
            <text:p>5) modalità seguita per l'individuazione del beneficiario</text:p>
          </table:table-cell>
          <table:table-cell office:value-type="string" table:style-name="ce249">
            <text:p>Tempestivo (art. 26, c. 3)</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dem come sopra</text:p>
          </table:table-cell>
          <table:table-cell table:number-columns-repeated="16368"/>
        </table:table-row>
        <table:table-row table:style-name="ro42">
          <table:covered-table-cell/>
          <table:covered-table-cell/>
          <table:covered-table-cell/>
          <table:covered-table-cell/>
          <table:table-cell office:value-type="string" table:style-name="ce164">
            <text:p>Art. 27, c. 1, lett. f)</text:p>
          </table:table-cell>
          <table:table-cell office:value-type="string" table:style-name="ce248">
            <text:p>6) link al progetto selezionato</text:p>
          </table:table-cell>
          <table:table-cell office:value-type="string" table:style-name="ce249">
            <text:p>Tempestivo (art. 26, c. 3)</text:p>
          </table:table-cell>
          <table:table-cell table:style-name="ce28"/>
          <table:table-cell office:value-type="float" office:value="0" table:style-name="ce171">
            <text:p>0</text:p>
          </table:table-cell>
          <table:table-cell office:value-type="float" office:value="0" table:formula="msoxl:=IF($I216=&quot;&quot;,&quot;&quot;,IF($I216=&quot;N/A&quot;,&quot;N/A&quot;,IF($I216=0,0,&quot;&quot;)))" table:style-name="ce171">
            <text:p>0</text:p>
          </table:table-cell>
          <table:table-cell office:value-type="float" office:value="0" table:formula="msoxl:=IF($I216=&quot;&quot;,&quot;&quot;,IF($I216=&quot;N/A&quot;,&quot;N/A&quot;,IF($I216=0,0,&quot;&quot;)))" table:style-name="ce171">
            <text:p>0</text:p>
          </table:table-cell>
          <table:table-cell office:value-type="float" office:value="0" table:formula="msoxl:=IF($I216=&quot;&quot;,&quot;&quot;,IF($I216=&quot;N/A&quot;,&quot;N/A&quot;,IF($I216=0,0,&quot;&quot;)))" table:style-name="ce171">
            <text:p>0</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fattispecie eventuale</text:p>
          </table:table-cell>
          <table:table-cell table:number-columns-repeated="16368"/>
        </table:table-row>
        <table:table-row table:style-name="ro42">
          <table:covered-table-cell/>
          <table:covered-table-cell/>
          <table:covered-table-cell/>
          <table:covered-table-cell/>
          <table:table-cell office:value-type="string" table:style-name="ce164">
            <text:p>Art. 27, c. 1, lett. f)</text:p>
          </table:table-cell>
          <table:table-cell office:value-type="string" table:style-name="ce248">
            <text:p>7) link al curriculum del soggetto incaricato</text:p>
          </table:table-cell>
          <table:table-cell office:value-type="string" table:style-name="ce249">
            <text:p>Tempestivo (art. 26, c. 3)</text:p>
          </table:table-cell>
          <table:table-cell table:style-name="ce28"/>
          <table:table-cell office:value-type="float" office:value="0" table:style-name="ce171">
            <text:p>0</text:p>
          </table:table-cell>
          <table:table-cell office:value-type="float" office:value="0" table:formula="msoxl:=IF($I217=&quot;&quot;,&quot;&quot;,IF($I217=&quot;N/A&quot;,&quot;N/A&quot;,IF($I217=0,0,&quot;&quot;)))" table:style-name="ce171">
            <text:p>0</text:p>
          </table:table-cell>
          <table:table-cell office:value-type="float" office:value="0" table:formula="msoxl:=IF($I217=&quot;&quot;,&quot;&quot;,IF($I217=&quot;N/A&quot;,&quot;N/A&quot;,IF($I217=0,0,&quot;&quot;)))" table:style-name="ce171">
            <text:p>0</text:p>
          </table:table-cell>
          <table:table-cell office:value-type="float" office:value="0" table:formula="msoxl:=IF($I217=&quot;&quot;,&quot;&quot;,IF($I217=&quot;N/A&quot;,&quot;N/A&quot;,IF($I217=0,0,&quot;&quot;)))" table:style-name="ce171">
            <text:p>0</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dem come sopra</text:p>
          </table:table-cell>
          <table:table-cell table:number-columns-repeated="16368"/>
        </table:table-row>
        <table:table-row table:style-name="ro11">
          <table:covered-table-cell/>
          <table:covered-table-cell/>
          <table:covered-table-cell/>
          <table:covered-table-cell/>
          <table:table-cell office:value-type="string" table:style-name="ce164">
            <text:p>Art. 27, c. 2</text:p>
          </table:table-cell>
          <table:table-cell office:value-type="string" table:style-name="ce24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49">
            <text:p>Annuale (art. 27, c. 2)</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2" table:style-name="ce171">
            <text:p>2</text:p>
          </table:table-cell>
          <table:table-cell table:style-name="ce28"/>
          <table:table-cell office:value-type="string" table:style-name="ce154">
            <text:p>Tutti i servizi</text:p>
          </table:table-cell>
          <table:table-cell office:value-type="string" table:style-name="ce182">
            <text:p>idem c.s.</text:p>
          </table:table-cell>
          <table:table-cell office:value-type="string" table:style-name="ce154">
            <text:p>In base alla delibera Civit. N. 59/2013 funge anche da "Albo dei beneficiari" di cui al successivo punto</text:p>
          </table:table-cell>
          <table:table-cell table:number-columns-repeated="16368"/>
        </table:table-row>
        <table:table-row table:style-name="ro6">
          <table:covered-table-cell/>
          <table:covered-table-cell/>
          <table:table-cell office:value-type="string" table:style-name="ce183">
            <text:p>Albo dei beneficiari</text:p>
          </table:table-cell>
          <table:table-cell office:value-type="string" table:style-name="ce184">
            <text:p>O</text:p>
          </table:table-cell>
          <table:table-cell office:value-type="string" table:style-name="ce186">
            <text:p>Art. 1, d.P.R. n. 118/2000</text:p>
          </table:table-cell>
          <table:table-cell office:value-type="string" table:style-name="ce248">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249">
            <text:p>Annuale</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Segreteria</text:p>
          </table:table-cell>
          <table:table-cell office:value-type="string" table:style-name="ce153">
            <text:p>Pastre Maria Grazia</text:p>
          </table:table-cell>
          <table:table-cell table:style-name="ce154"/>
          <table:table-cell table:number-columns-repeated="16368"/>
        </table:table-row>
        <table:table-row table:style-name="ro27">
          <table:table-cell office:value-type="string" table:number-columns-spanned="1" table:number-rows-spanned="3" table:style-name="ce104">
            <text:p>Bilanci</text:p>
          </table:table-cell>
          <table:table-cell office:value-type="string" table:number-columns-spanned="1" table:number-rows-spanned="2" table:style-name="ce105">
            <text:p>Bilancio preventivo e consuntivo</text:p>
          </table:table-cell>
          <table:table-cell office:value-type="string" table:style-name="ce183">
            <text:p>Bilancio preventivo</text:p>
          </table:table-cell>
          <table:table-cell office:value-type="string" table:number-columns-spanned="1" table:number-rows-spanned="2" table:style-name="ce185">
            <text:p>B</text:p>
          </table:table-cell>
          <table:table-cell office:value-type="string" table:number-columns-spanned="1" table:number-rows-spanned="2" table:style-name="ce187">
            <text:p>Art. 29, c. 1</text:p>
            <text:p>Art. 1, c. 15, l. n. 190/2012</text:p>
            <text:p>Art. 32, c. 2, l. n. 69/2009</text:p>
            <text:p>Art. 5, c. 1, d.p.c.m. 26 aprile 2011</text:p>
          </table:table-cell>
          <table:table-cell office:value-type="string" table:style-name="ce248">
            <text:p>Bilancio di previsione di ciascun anno in forma sintetica, aggregata e semplificata, anche con il ricorso a rappresentazioni grafich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27">
          <table:covered-table-cell/>
          <table:covered-table-cell/>
          <table:table-cell office:value-type="string" table:style-name="ce183">
            <text:p>Bilancio consuntivo</text:p>
          </table:table-cell>
          <table:covered-table-cell/>
          <table:covered-table-cell/>
          <table:table-cell office:value-type="string" table:style-name="ce248">
            <text:p>Bilancio consuntivo di ciascun anno in forma sintetica, aggregata e semplificata, anche con il ricorso a rappresentazioni grafiche</text:p>
          </table:table-cell>
          <table:table-cell office:value-type="string" table:style-name="ce249">
            <text:p>Tempestivo (art. 8)</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25">
          <table:covered-table-cell/>
          <table:table-cell office:value-type="string" table:style-name="ce70">
            <text:p>Piano degli indicatori e dei risultati attesi di bilancio</text:p>
          </table:table-cell>
          <table:table-cell office:value-type="string" table:style-name="ce183">
            <text:p>Piano degli indicatori e dei risultati attesi di bilancio</text:p>
            <text:p/>
          </table:table-cell>
          <table:table-cell office:value-type="string" table:style-name="ce184">
            <text:p>A</text:p>
          </table:table-cell>
          <table:table-cell office:value-type="string" table:style-name="ce186">
            <text:p>Art. 29, c. 2</text:p>
          </table:table-cell>
          <table:table-cell office:value-type="string" table:style-name="ce24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222=&quot;&quot;,&quot;&quot;,IF($I222=&quot;N/A&quot;,&quot;N/A&quot;,IF($I222=0,0,&quot;&quot;)))" table:style-name="ce171">
            <text:p>N/A</text:p>
          </table:table-cell>
          <table:table-cell office:value-type="string" office:string-value="N/A" table:formula="msoxl:=IF($I222=&quot;&quot;,&quot;&quot;,IF($I222=&quot;N/A&quot;,&quot;N/A&quot;,IF($I222=0,0,&quot;&quot;)))" table:style-name="ce171">
            <text:p>N/A</text:p>
          </table:table-cell>
          <table:table-cell office:value-type="string" office:string-value="N/A" table:formula="msoxl:=IF($I222=&quot;&quot;,&quot;&quot;,IF($I222=&quot;N/A&quot;,&quot;N/A&quot;,IF($I222=0,0,&quot;&quot;)))" table:style-name="ce171">
            <text:p>N/A</text:p>
          </table:table-cell>
          <table:table-cell table:style-name="ce28"/>
          <table:table-cell table:style-name="ce154"/>
          <table:table-cell table:style-name="ce154"/>
          <table:table-cell office:value-type="string" table:style-name="ce154">
            <text:p>La norma rinvia all'art. 19 del D.Lgs. 91 del 31.5.20011 che all'art. 1 prevede che<text:span text:style-name="T12"><text:s/>"per amministrazioni pubbliche si intendono le amministrazioni ….. con esclusione delle regioni, degli enti locali………"</text:span></text:p>
          </table:table-cell>
          <table:table-cell table:number-columns-repeated="16368"/>
        </table:table-row>
        <table:table-row table:style-name="ro45">
          <table:table-cell office:value-type="string" table:number-columns-spanned="1" table:number-rows-spanned="2" table:style-name="ce106">
            <text:p>Beni immobili e gestione patrimonio</text:p>
          </table:table-cell>
          <table:table-cell office:value-type="string" table:style-name="ce70">
            <text:p>Patrimonio immobiliare</text:p>
          </table:table-cell>
          <table:table-cell office:value-type="string" table:style-name="ce183">
            <text:p>Patrimonio immobiliare</text:p>
          </table:table-cell>
          <table:table-cell office:value-type="string" table:number-columns-spanned="1" table:number-rows-spanned="2" table:style-name="ce185">
            <text:p>A</text:p>
          </table:table-cell>
          <table:table-cell office:value-type="string" table:number-columns-spanned="1" table:number-rows-spanned="2" table:style-name="ce187">
            <text:p>Art. 30</text:p>
          </table:table-cell>
          <table:table-cell office:value-type="string" table:style-name="ce248">
            <text:p>Informazioni identificative degli immobili posseduti<text:s/></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223=&quot;&quot;,&quot;&quot;,IF($I223=&quot;N/A&quot;,&quot;N/A&quot;,IF($I223=0,0,&quot;&quot;)))" table:style-name="ce171">
            <text:p>0</text:p>
          </table:table-cell>
          <table:table-cell office:value-type="float" office:value="0" table:formula="msoxl:=IF($I223=&quot;&quot;,&quot;&quot;,IF($I223=&quot;N/A&quot;,&quot;N/A&quot;,IF($I223=0,0,&quot;&quot;)))" table:style-name="ce171">
            <text:p>0</text:p>
          </table:table-cell>
          <table:table-cell office:value-type="float" office:value="0" table:formula="msoxl:=IF($I223=&quot;&quot;,&quot;&quot;,IF($I223=&quot;N/A&quot;,&quot;N/A&quot;,IF($I223=0,0,&quot;&quot;)))" table:style-name="ce171">
            <text:p>0</text:p>
          </table:table-cell>
          <table:table-cell table:style-name="ce28"/>
          <table:table-cell office:value-type="string" table:style-name="ce154">
            <text:p>Patrimonio</text:p>
          </table:table-cell>
          <table:table-cell office:value-type="string" table:style-name="ce181">
            <text:p>Gugel Mauro</text:p>
          </table:table-cell>
          <table:table-cell table:style-name="ce154"/>
          <table:table-cell table:number-columns-repeated="16368"/>
        </table:table-row>
        <table:table-row table:style-name="ro45">
          <table:covered-table-cell/>
          <table:table-cell office:value-type="string" table:style-name="ce70">
            <text:p>Canoni di locazione o affitto</text:p>
          </table:table-cell>
          <table:table-cell office:value-type="string" table:style-name="ce183">
            <text:p>Canoni di locazione o affitto</text:p>
          </table:table-cell>
          <table:covered-table-cell/>
          <table:covered-table-cell/>
          <table:table-cell office:value-type="string" table:style-name="ce248">
            <text:p>Canoni di locazione o di affitto versati o percepi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Patrimonio</text:p>
          </table:table-cell>
          <table:table-cell office:value-type="string" table:style-name="ce181">
            <text:p>Gugel Mauro</text:p>
          </table:table-cell>
          <table:table-cell table:style-name="ce154"/>
          <table:table-cell table:number-columns-repeated="16368"/>
        </table:table-row>
        <table:table-row table:style-name="ro46">
          <table:table-cell office:value-type="string" table:number-columns-spanned="1" table:number-rows-spanned="2" table:style-name="ce109">
            <text:p>Controlli e rilievi sull'amministrazione</text:p>
          </table:table-cell>
          <table:table-cell table:number-columns-spanned="1" table:number-rows-spanned="2" table:style-name="ce105"/>
          <table:table-cell office:value-type="string" table:style-name="ce183">
            <text:p>Rilievi organi di controllo e revisione</text:p>
          </table:table-cell>
          <table:table-cell office:value-type="string" table:number-columns-spanned="1" table:number-rows-spanned="2" table:style-name="ce185">
            <text:p>A</text:p>
          </table:table-cell>
          <table:table-cell office:value-type="string" table:number-columns-spanned="1" table:number-rows-spanned="2" table:style-name="ce187">
            <text:p>Art. 31</text:p>
          </table:table-cell>
          <table:table-cell office:value-type="string" table:style-name="ce248">
            <text:p>Rilievi non recepiti, unitamente agli atti cui si riferiscono, degli organi di controllo interno, degli organi di revisione amministrativa e contabile</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225=&quot;&quot;,&quot;&quot;,IF($I225=&quot;N/A&quot;,&quot;N/A&quot;,IF($I225=0,0,IF($I225=&quot;NS&quot;,&quot;NS&quot;,&quot;&quot;))))" table:style-name="ce171">
            <text:p>NS</text:p>
          </table:table-cell>
          <table:table-cell office:value-type="string" office:string-value="NS" table:formula="msoxl:=IF($I225=&quot;&quot;,&quot;&quot;,IF($I225=&quot;N/A&quot;,&quot;N/A&quot;,IF($I225=0,0,IF($I225=&quot;NS&quot;,&quot;NS&quot;,&quot;&quot;))))" table:style-name="ce171">
            <text:p>NS</text:p>
          </table:table-cell>
          <table:table-cell office:value-type="string"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nessun rilievo non recepito</text:p>
          </table:table-cell>
          <table:table-cell table:number-columns-repeated="16368"/>
        </table:table-row>
        <table:table-row table:style-name="ro46">
          <table:covered-table-cell/>
          <table:covered-table-cell/>
          <table:table-cell office:value-type="string" table:style-name="ce183">
            <text:p>Rilievi Corte dei conti</text:p>
          </table:table-cell>
          <table:covered-table-cell/>
          <table:covered-table-cell/>
          <table:table-cell office:value-type="string" table:style-name="ce248">
            <text:p>Tutti i rilievi ancorchè recepiti, unitamente agli atti cui si riferiscono, della Corte dei conti riguardanti l'organizzazione e l'attività dell'amministrazione o di singoli uffici</text:p>
          </table:table-cell>
          <table:table-cell office:value-type="string" table:style-name="ce249">
            <text:p>Tempestivo (art. 8)</text:p>
          </table:table-cell>
          <table:table-cell table:style-name="ce28"/>
          <table:table-cell office:value-type="string" table:style-name="ce171">
            <text:p>NS</text:p>
          </table:table-cell>
          <table:table-cell office:value-type="string" office:string-value="NS" table:formula="msoxl:=IF($I226=&quot;&quot;,&quot;&quot;,IF($I226=&quot;N/A&quot;,&quot;N/A&quot;,IF($I226=0,0,IF($I226=&quot;NS&quot;,&quot;NS&quot;,&quot;&quot;))))" table:style-name="ce171">
            <text:p>NS</text:p>
          </table:table-cell>
          <table:table-cell office:value-type="string" office:string-value="NS" table:formula="msoxl:=IF($I226=&quot;&quot;,&quot;&quot;,IF($I226=&quot;N/A&quot;,&quot;N/A&quot;,IF($I226=0,0,IF($I226=&quot;NS&quot;,&quot;NS&quot;,&quot;&quot;))))" table:style-name="ce171">
            <text:p>NS</text:p>
          </table:table-cell>
          <table:table-cell office:value-type="string" office:string-value="NS" table:formula="msoxl:=IF($I226=&quot;&quot;,&quot;&quot;,IF($I226=&quot;N/A&quot;,&quot;N/A&quot;,IF($I226=0,0,IF($I226=&quot;NS&quot;,&quot;NS&quot;,&quot;&quot;))))" table:style-name="ce171">
            <text:p>NS</text:p>
          </table:table-cell>
          <table:table-cell table:style-name="ce28"/>
          <table:table-cell office:value-type="string" table:style-name="ce154">
            <text:p>Finanziario</text:p>
          </table:table-cell>
          <table:table-cell office:value-type="string" table:style-name="ce153">
            <text:p>Pastre Maria Grazia</text:p>
          </table:table-cell>
          <table:table-cell office:value-type="string" table:style-name="ce154">
            <text:p>fattispecie non presente</text:p>
          </table:table-cell>
          <table:table-cell table:number-columns-repeated="16368"/>
        </table:table-row>
        <table:table-row table:style-name="ro8">
          <table:table-cell office:value-type="string" table:number-columns-spanned="1" table:number-rows-spanned="7" table:style-name="ce115">
            <text:p>Servizi erogati</text:p>
          </table:table-cell>
          <table:table-cell office:value-type="string" table:style-name="ce70">
            <text:p>Carta dei servizi e standard di qualità</text:p>
          </table:table-cell>
          <table:table-cell office:value-type="string" table:style-name="ce183">
            <text:p>Carta dei servizi e standard di qualità</text:p>
          </table:table-cell>
          <table:table-cell office:value-type="string" table:style-name="ce184">
            <text:p>A</text:p>
          </table:table-cell>
          <table:table-cell office:value-type="string" table:style-name="ce186">
            <text:p>Art. 32, c. 1</text:p>
          </table:table-cell>
          <table:table-cell office:value-type="string" table:style-name="ce248">
            <text:p>Carta dei servizi o documento contenente gli standard di qualità dei servizi pubblic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Tutti i servizi</text:p>
          </table:table-cell>
          <table:table-cell table:style-name="ce153"/>
          <table:table-cell table:style-name="ce154"/>
          <table:table-cell table:number-columns-repeated="16368"/>
        </table:table-row>
        <table:table-row table:style-name="ro11">
          <table:covered-table-cell/>
          <table:table-cell office:value-type="string" table:number-columns-spanned="1" table:number-rows-spanned="3" table:style-name="ce113">
            <text:p>Class action</text:p>
          </table:table-cell>
          <table:table-cell office:value-type="string" table:number-columns-spanned="1" table:number-rows-spanned="3" table:style-name="ce188">
            <text:p>Class action</text:p>
          </table:table-cell>
          <table:table-cell office:value-type="string" table:number-columns-spanned="1" table:number-rows-spanned="3" table:style-name="ce185">
            <text:p>R</text:p>
          </table:table-cell>
          <table:table-cell office:value-type="string" table:style-name="ce186">
            <text:p>Art. 1, c. 2, D.Lgs. n. 198/2009</text:p>
          </table:table-cell>
          <table:table-cell office:value-type="string" table:style-name="ce24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228=&quot;&quot;,&quot;&quot;,IF($I228=&quot;N/A&quot;,&quot;N/A&quot;,IF($I228=0,0,IF($I228=&quot;NS&quot;,&quot;NS&quot;,&quot;&quot;))))" table:style-name="ce171">
            <text:p>NS</text:p>
          </table:table-cell>
          <table:table-cell office:value-type="string" office:string-value="NS" table:formula="msoxl:=IF($I228=&quot;&quot;,&quot;&quot;,IF($I228=&quot;N/A&quot;,&quot;N/A&quot;,IF($I228=0,0,IF($I228=&quot;NS&quot;,&quot;NS&quot;,&quot;&quot;))))" table:style-name="ce171">
            <text:p>NS</text:p>
          </table:table-cell>
          <table:table-cell office:value-type="string" office:string-value="NS" table:formula="msoxl:=IF($I228=&quot;&quot;,&quot;&quot;,IF($I228=&quot;N/A&quot;,&quot;N/A&quot;,IF($I228=0,0,IF($I228=&quot;NS&quot;,&quot;NS&quot;,&quot;&quot;))))" table:style-name="ce171">
            <text:p>NS</text:p>
          </table:table-cell>
          <table:table-cell table:style-name="ce28"/>
          <table:table-cell office:value-type="string" table:style-name="ce154">
            <text:p>Segreteria</text:p>
          </table:table-cell>
          <table:table-cell office:value-type="string" table:style-name="ce194">
            <text:p>Pastre Maria Grazia</text:p>
          </table:table-cell>
          <table:table-cell office:value-type="string" table:style-name="ce192">
            <text:p>Art. 1<text:span text:style-name="T12">"..possono agire in giudizio ... nei confronti delle amministrazioni pubbliche e dei concessionari di servizi pubblici…"</text:span></text:p>
          </table:table-cell>
          <table:table-cell table:number-columns-repeated="16368"/>
        </table:table-row>
        <table:table-row table:style-name="ro8">
          <table:covered-table-cell/>
          <table:covered-table-cell/>
          <table:covered-table-cell/>
          <table:covered-table-cell/>
          <table:table-cell office:value-type="string" table:style-name="ce186">
            <text:p>Art. 4, c. 2, D.Lgs. n. 198/2009</text:p>
          </table:table-cell>
          <table:table-cell office:value-type="string" table:style-name="ce248">
            <text:p>Sentenza di definizione del giudizio</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229=&quot;&quot;,&quot;&quot;,IF($I229=&quot;N/A&quot;,&quot;N/A&quot;,IF($I229=0,0,IF($I229=&quot;NS&quot;,&quot;NS&quot;,&quot;&quot;))))" table:style-name="ce171">
            <text:p>NS</text:p>
          </table:table-cell>
          <table:table-cell office:value-type="string" office:string-value="NS" table:formula="msoxl:=IF($I229=&quot;&quot;,&quot;&quot;,IF($I229=&quot;N/A&quot;,&quot;N/A&quot;,IF($I229=0,0,IF($I229=&quot;NS&quot;,&quot;NS&quot;,&quot;&quot;))))" table:style-name="ce171">
            <text:p>NS</text:p>
          </table:table-cell>
          <table:table-cell office:value-type="string" office:string-value="NS" table:formula="msoxl:=IF($I229=&quot;&quot;,&quot;&quot;,IF($I229=&quot;N/A&quot;,&quot;N/A&quot;,IF($I229=0,0,IF($I229=&quot;NS&quot;,&quot;NS&quot;,&quot;&quot;))))" table:style-name="ce171">
            <text:p>NS</text:p>
          </table:table-cell>
          <table:table-cell table:style-name="ce28"/>
          <table:table-cell office:value-type="string" table:style-name="ce154">
            <text:p>Segreteria</text:p>
          </table:table-cell>
          <table:table-cell office:value-type="string" table:style-name="ce194">
            <text:p>Pastre Maria Grazia</text:p>
          </table:table-cell>
          <table:table-cell office:value-type="string" table:style-name="ce154">
            <text:p>Non sussiste la fattispecie</text:p>
          </table:table-cell>
          <table:table-cell table:number-columns-repeated="16368"/>
        </table:table-row>
        <table:table-row table:style-name="ro8">
          <table:covered-table-cell/>
          <table:covered-table-cell/>
          <table:covered-table-cell/>
          <table:covered-table-cell/>
          <table:table-cell office:value-type="string" table:style-name="ce186">
            <text:p>Art. 4, c. 6, D.Lgs. n. 198/2009</text:p>
          </table:table-cell>
          <table:table-cell office:value-type="string" table:style-name="ce248">
            <text:p>Misure adottate in ottemperanza alla sentenza</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230=&quot;&quot;,&quot;&quot;,IF($I230=&quot;N/A&quot;,&quot;N/A&quot;,IF($I230=0,0,IF($I230=&quot;NS&quot;,&quot;NS&quot;,&quot;&quot;))))" table:style-name="ce171">
            <text:p>NS</text:p>
          </table:table-cell>
          <table:table-cell office:value-type="string" office:string-value="NS" table:formula="msoxl:=IF($I230=&quot;&quot;,&quot;&quot;,IF($I230=&quot;N/A&quot;,&quot;N/A&quot;,IF($I230=0,0,IF($I230=&quot;NS&quot;,&quot;NS&quot;,&quot;&quot;))))" table:style-name="ce171">
            <text:p>NS</text:p>
          </table:table-cell>
          <table:table-cell office:value-type="string" office:string-value="NS" table:formula="msoxl:=IF($I230=&quot;&quot;,&quot;&quot;,IF($I230=&quot;N/A&quot;,&quot;N/A&quot;,IF($I230=0,0,IF($I230=&quot;NS&quot;,&quot;NS&quot;,&quot;&quot;))))" table:style-name="ce171">
            <text:p>NS</text:p>
          </table:table-cell>
          <table:table-cell table:style-name="ce28"/>
          <table:table-cell office:value-type="string" table:style-name="ce154">
            <text:p>Segreteria</text:p>
          </table:table-cell>
          <table:table-cell office:value-type="string" table:style-name="ce194">
            <text:p>Pastre Maria Grazia</text:p>
          </table:table-cell>
          <table:table-cell office:value-type="string" table:style-name="ce154">
            <text:p>Non sussiste la fattispecie</text:p>
          </table:table-cell>
          <table:table-cell table:number-columns-repeated="16368"/>
        </table:table-row>
        <table:table-row table:style-name="ro25">
          <table:covered-table-cell/>
          <table:table-cell office:value-type="string" table:style-name="ce70">
            <text:p>Costi contabilizzati</text:p>
          </table:table-cell>
          <table:table-cell office:value-type="string" table:style-name="ce183">
            <text:p>Costi contabilizzati<text:s/></text:p>
            <text:p>(da pubblicare in tabelle)</text:p>
          </table:table-cell>
          <table:table-cell office:value-type="string" table:style-name="ce184">
            <text:p>B</text:p>
          </table:table-cell>
          <table:table-cell office:value-type="string" table:style-name="ce186">
            <text:p>Art. 32, c. 2, lett. a)</text:p>
            <text:p>Art. 1, c. 15, l. n. 190/2012</text:p>
            <text:p>Art. 10, c. 5</text:p>
          </table:table-cell>
          <table:table-cell office:value-type="string" table:style-name="ce248">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249">
            <text:p>Annuale (art. 10 c. 5)</text:p>
          </table:table-cell>
          <table:table-cell table:style-name="ce28"/>
          <table:table-cell office:value-type="float" office:value="0" table:style-name="ce171">
            <text:p>0</text:p>
          </table:table-cell>
          <table:table-cell office:value-type="float" office:value="0" table:formula="msoxl:=IF($I231=&quot;&quot;,&quot;&quot;,IF($I231=&quot;N/A&quot;,&quot;N/A&quot;,IF($I231=0,0,&quot;&quot;)))" table:style-name="ce171">
            <text:p>0</text:p>
          </table:table-cell>
          <table:table-cell office:value-type="float" office:value="0" table:formula="msoxl:=IF($I231=&quot;&quot;,&quot;&quot;,IF($I231=&quot;N/A&quot;,&quot;N/A&quot;,IF($I231=0,0,&quot;&quot;)))" table:style-name="ce171">
            <text:p>0</text:p>
          </table:table-cell>
          <table:table-cell office:value-type="float" office:value="0" table:formula="msoxl:=IF($I231=&quot;&quot;,&quot;&quot;,IF($I231=&quot;N/A&quot;,&quot;N/A&quot;,IF($I231=0,0,&quot;&quot;)))" table:style-name="ce171">
            <text:p>0</text:p>
          </table:table-cell>
          <table:table-cell table:style-name="ce28"/>
          <table:table-cell office:value-type="string" table:style-name="ce154">
            <text:p>Tutti i servizi</text:p>
          </table:table-cell>
          <table:table-cell office:value-type="string" table:style-name="ce174">
            <text:p>coordina <text:s/>servizio finanziario</text:p>
          </table:table-cell>
          <table:table-cell office:value-type="string" table:style-name="ce154">
            <text:p>L'art. 10, c. 5 rinvia al D.Lgs. n. 279/1997 che riguarda il rendiconto dello Stato. Però il richiamo all'art. 1, c. 15 della L. 190/2013 prevede che costituisce<text:s/><text:span text:style-name="T12">"livello essenziale delle prestazioni …. ai sensi dell'art. 117 …"</text:span></text:p>
          </table:table-cell>
          <table:table-cell table:number-columns-repeated="16368"/>
        </table:table-row>
        <table:table-row table:style-name="ro11">
          <table:covered-table-cell/>
          <table:table-cell office:value-type="string" table:style-name="ce70">
            <text:p>Tempi medi di erogazione dei servizi</text:p>
          </table:table-cell>
          <table:table-cell office:value-type="string" table:style-name="ce183">
            <text:p>Tempi medi di erogazione dei servizi<text:s/></text:p>
            <text:p>(da pubblicare in tabelle)</text:p>
          </table:table-cell>
          <table:table-cell office:value-type="string" table:style-name="ce184">
            <text:p>A</text:p>
          </table:table-cell>
          <table:table-cell office:value-type="string" table:style-name="ce186">
            <text:p>Art. 32, c. 2, lett. b)</text:p>
          </table:table-cell>
          <table:table-cell office:value-type="string" table:style-name="ce248">
            <text:p>Tempi medi di erogazione dei servizi (per ogni servizio erogato) agli utenti, sia finali che intermedi, con riferimento all'esercizio finanziario precedente</text:p>
          </table:table-cell>
          <table:table-cell office:value-type="string" table:style-name="ce249">
            <text:p>Annuale (art. 10 c. 5)</text:p>
          </table:table-cell>
          <table:table-cell table:style-name="ce28"/>
          <table:table-cell office:value-type="float" office:value="0" table:style-name="ce171">
            <text:p>0</text:p>
          </table:table-cell>
          <table:table-cell office:value-type="float" office:value="0" table:formula="msoxl:=IF($I232=&quot;&quot;,&quot;&quot;,IF($I232=&quot;N/A&quot;,&quot;N/A&quot;,IF($I232=0,0,&quot;&quot;)))" table:style-name="ce171">
            <text:p>0</text:p>
          </table:table-cell>
          <table:table-cell office:value-type="float" office:value="0" table:formula="msoxl:=IF($I232=&quot;&quot;,&quot;&quot;,IF($I232=&quot;N/A&quot;,&quot;N/A&quot;,IF($I232=0,0,&quot;&quot;)))" table:style-name="ce171">
            <text:p>0</text:p>
          </table:table-cell>
          <table:table-cell office:value-type="float" office:value="0" table:formula="msoxl:=IF($I232=&quot;&quot;,&quot;&quot;,IF($I232=&quot;N/A&quot;,&quot;N/A&quot;,IF($I232=0,0,&quot;&quot;)))" table:style-name="ce171">
            <text:p>0</text:p>
          </table:table-cell>
          <table:table-cell table:style-name="ce28"/>
          <table:table-cell office:value-type="string" table:style-name="ce154">
            <text:p>Tutti i servizi</text:p>
          </table:table-cell>
          <table:table-cell office:value-type="string" table:style-name="ce174">
            <text:p>coordina <text:s/>servizio finanziario</text:p>
          </table:table-cell>
          <table:table-cell office:value-type="string" table:style-name="ce154">
            <text:p>Idem come sopra</text:p>
          </table:table-cell>
          <table:table-cell table:number-columns-repeated="16368"/>
        </table:table-row>
        <table:table-row table:style-name="ro11">
          <table:covered-table-cell/>
          <table:table-cell office:value-type="string" table:style-name="ce70">
            <text:p>Liste di attesa</text:p>
          </table:table-cell>
          <table:table-cell office:value-type="string" table:style-name="ce183">
            <text:p>Liste di attesa</text:p>
            <text:p>(da pubblicare in tabelle)</text:p>
          </table:table-cell>
          <table:table-cell office:value-type="string" table:style-name="ce184">
            <text:p>I</text:p>
          </table:table-cell>
          <table:table-cell office:value-type="string" table:style-name="ce186">
            <text:p>Art. 41, c. 6</text:p>
          </table:table-cell>
          <table:table-cell office:value-type="string" table:style-name="ce248">
            <text:p>Tempi di attesa previsti e tempi medi effettivi di attesa per ciascuna tipologia di prestazione erogata</text:p>
          </table:table-cell>
          <table:table-cell office:value-type="string" table:style-name="ce249">
            <text:p>Tempestivo (art. 8)</text:p>
          </table:table-cell>
          <table:table-cell table:style-name="ce28"/>
          <table:table-cell office:value-type="string" table:style-name="ce171">
            <text:p>N/A</text:p>
          </table:table-cell>
          <table:table-cell office:value-type="string" office:string-value="N/A" table:formula="msoxl:=IF($I233=&quot;&quot;,&quot;&quot;,IF($I233=&quot;N/A&quot;,&quot;N/A&quot;,IF($I233=0,0,&quot;&quot;)))" table:style-name="ce171">
            <text:p>N/A</text:p>
          </table:table-cell>
          <table:table-cell office:value-type="string" office:string-value="N/A" table:formula="msoxl:=IF($I233=&quot;&quot;,&quot;&quot;,IF($I233=&quot;N/A&quot;,&quot;N/A&quot;,IF($I233=0,0,&quot;&quot;)))" table:style-name="ce171">
            <text:p>N/A</text:p>
          </table:table-cell>
          <table:table-cell office:value-type="string" office:string-value="N/A" table:formula="msoxl:=IF($I233=&quot;&quot;,&quot;&quot;,IF($I233=&quot;N/A&quot;,&quot;N/A&quot;,IF($I233=0,0,&quot;&quot;)))" table:style-name="ce171">
            <text:p>N/A</text:p>
          </table:table-cell>
          <table:table-cell table:style-name="ce28"/>
          <table:table-cell table:style-name="ce154"/>
          <table:table-cell table:style-name="ce154"/>
          <table:table-cell office:value-type="string" table:style-name="ce154">
            <text:p>Enti, aziende e strutture pubbliche e private che erogano prestazioni per conto del servizio sanitario</text:p>
          </table:table-cell>
          <table:table-cell table:number-columns-repeated="16368"/>
        </table:table-row>
        <table:table-row table:style-name="ro11">
          <table:table-cell office:value-type="string" table:number-columns-spanned="1" table:number-rows-spanned="2" table:style-name="ce104">
            <text:p>Pagamenti della amministrazione</text:p>
          </table:table-cell>
          <table:table-cell office:value-type="string" table:style-name="ce70">
            <text:p>Indicatore di tempestività dei pagamenti</text:p>
          </table:table-cell>
          <table:table-cell office:value-type="string" table:style-name="ce183">
            <text:p>Indicatore di tempestività dei pagamenti</text:p>
          </table:table-cell>
          <table:table-cell office:value-type="string" table:style-name="ce184">
            <text:p>A</text:p>
          </table:table-cell>
          <table:table-cell office:value-type="string" table:style-name="ce186">
            <text:p>Art. 33</text:p>
          </table:table-cell>
          <table:table-cell office:value-type="string" table:style-name="ce248">
            <text:p>Indicatore dei tempi medi di pagamento relativi agli acquisti di beni, servizi e forniture (indicatore di tempestività dei pagamenti)</text:p>
          </table:table-cell>
          <table:table-cell office:value-type="string" table:style-name="ce249">
            <text:p>Annuale (art. 33, c. 1)</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25">
          <table:covered-table-cell/>
          <table:table-cell office:value-type="string" table:style-name="ce70">
            <text:p>IBAN e pagamenti informatici</text:p>
          </table:table-cell>
          <table:table-cell office:value-type="string" table:style-name="ce183">
            <text:p>IBAN e pagamenti informatici</text:p>
          </table:table-cell>
          <table:table-cell office:value-type="string" table:style-name="ce184">
            <text:p>A</text:p>
          </table:table-cell>
          <table:table-cell office:value-type="string" table:style-name="ce186">
            <text:p>Art. 36</text:p>
            <text:p>Art. 5, c. 1, D.Lgs. n. 82/2005</text:p>
          </table:table-cell>
          <table:table-cell office:value-type="string" table:style-name="ce24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Finanziario</text:p>
          </table:table-cell>
          <table:table-cell office:value-type="string" table:style-name="ce153">
            <text:p>Pastre Maria Grazia</text:p>
          </table:table-cell>
          <table:table-cell table:style-name="ce154"/>
          <table:table-cell table:number-columns-repeated="16368"/>
        </table:table-row>
        <table:table-row table:style-name="ro47">
          <table:table-cell office:value-type="string" table:number-columns-spanned="1" table:number-rows-spanned="7" table:style-name="ce106">
            <text:p>Opere pubbliche</text:p>
          </table:table-cell>
          <table:table-cell table:number-columns-spanned="1" table:number-rows-spanned="7" table:style-name="ce105"/>
          <table:table-cell office:value-type="string" table:style-name="ce183">
            <text:p>Documenti di programmazione</text:p>
          </table:table-cell>
          <table:table-cell office:value-type="string" table:number-columns-spanned="1" table:number-rows-spanned="7" table:style-name="ce185">
            <text:p>A<text:s/></text:p>
          </table:table-cell>
          <table:table-cell office:value-type="string" table:style-name="ce186">
            <text:p>Art. 38, c. 1</text:p>
          </table:table-cell>
          <table:table-cell office:value-type="string" table:style-name="ce248">
            <text:p>Documenti di programmazione, anche pluriennale, delle opere pubbliche di competenza dell'amministrazione</text:p>
          </table:table-cell>
          <table:table-cell office:value-type="string" table:style-name="ce249">
            <text:p>Tempestivo (art. 38, c. 1)</text:p>
          </table:table-cell>
          <table:table-cell table:style-name="ce28"/>
          <table:table-cell office:value-type="float" office:value="0" table:style-name="ce171">
            <text:p>0</text:p>
          </table:table-cell>
          <table:table-cell office:value-type="float" office:value="0" table:formula="msoxl:=IF($I236=&quot;&quot;,&quot;&quot;,IF($I236=&quot;N/A&quot;,&quot;N/A&quot;,IF($I236=0,0,&quot;&quot;)))" table:style-name="ce171">
            <text:p>0</text:p>
          </table:table-cell>
          <table:table-cell office:value-type="float" office:value="0" table:formula="msoxl:=IF($I236=&quot;&quot;,&quot;&quot;,IF($I236=&quot;N/A&quot;,&quot;N/A&quot;,IF($I236=0,0,&quot;&quot;)))" table:style-name="ce171">
            <text:p>0</text:p>
          </table:table-cell>
          <table:table-cell office:value-type="float" office:value="0" table:formula="msoxl:=IF($I236=&quot;&quot;,&quot;&quot;,IF($I236=&quot;N/A&quot;,&quot;N/A&quot;,IF($I236=0,0,&quot;&quot;)))" table:style-name="ce171">
            <text:p>0</text:p>
          </table:table-cell>
          <table:table-cell table:style-name="ce28"/>
          <table:table-cell office:value-type="string" table:style-name="ce154">
            <text:p>Lavori Pubblici</text:p>
          </table:table-cell>
          <table:table-cell office:value-type="string" table:style-name="ce181">
            <text:p>Gugel Mauro</text:p>
          </table:table-cell>
          <table:table-cell office:value-type="string" table:style-name="ce193">
            <text:p>Da pubblicare programmi triennali oo.pp</text:p>
          </table:table-cell>
          <table:table-cell table:number-columns-repeated="16368"/>
        </table:table-row>
        <table:table-row table:style-name="ro24">
          <table:covered-table-cell/>
          <table:covered-table-cell/>
          <table:table-cell office:value-type="string" table:style-name="ce183">
            <text:p>Linee guida per la valutazione</text:p>
          </table:table-cell>
          <table:covered-table-cell/>
          <table:table-cell office:value-type="string" table:style-name="ce186">
            <text:p>Art. 38, c. 1</text:p>
          </table:table-cell>
          <table:table-cell office:value-type="string" table:style-name="ce248">
            <text:p>Linee guida per la valutazione degli investimenti</text:p>
          </table:table-cell>
          <table:table-cell office:value-type="string" table:style-name="ce249">
            <text:p>Tempestivo (art. 38,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Lavori Pubblici</text:p>
          </table:table-cell>
          <table:table-cell office:value-type="string" table:style-name="ce181">
            <text:p>Gugel Mauro</text:p>
          </table:table-cell>
          <table:table-cell office:value-type="string" table:number-columns-spanned="1" table:number-rows-spanned="3" table:style-name="ce195">
            <text:p>Fattispecie eventuale. Come chiarito da ANAC (FAQ 18.2), gli obblighi di pubblicazione dei documenti relativi alla valutazione delle oo.pp. trovano applicazione nei confronti degli EELL nella misura in cui questi adottino procedure di valutazione delle oo.pp</text:p>
          </table:table-cell>
          <table:table-cell table:number-columns-repeated="16368"/>
        </table:table-row>
        <table:table-row table:style-name="ro24">
          <table:covered-table-cell/>
          <table:covered-table-cell/>
          <table:table-cell office:value-type="string" table:style-name="ce183">
            <text:p>Relazioni annuali</text:p>
          </table:table-cell>
          <table:covered-table-cell/>
          <table:table-cell office:value-type="string" table:style-name="ce186">
            <text:p>Art. 38, c. 1</text:p>
          </table:table-cell>
          <table:table-cell office:value-type="string" table:style-name="ce248">
            <text:p>Relazioni annuali</text:p>
          </table:table-cell>
          <table:table-cell office:value-type="string" table:style-name="ce249">
            <text:p>Tempestivo (art. 38,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Lavori Pubblici</text:p>
          </table:table-cell>
          <table:table-cell office:value-type="string" table:style-name="ce181">
            <text:p>Gugel Mauro</text:p>
          </table:table-cell>
          <table:covered-table-cell/>
          <table:table-cell table:number-columns-repeated="16368"/>
        </table:table-row>
        <table:table-row table:style-name="ro48">
          <table:covered-table-cell/>
          <table:covered-table-cell/>
          <table:table-cell office:value-type="string" table:style-name="ce183">
            <text:p>Altri documenti</text:p>
          </table:table-cell>
          <table:covered-table-cell/>
          <table:table-cell office:value-type="string" table:style-name="ce186">
            <text:p>Art. 38, c. 1</text:p>
          </table:table-cell>
          <table:table-cell office:value-type="string" table:style-name="ce24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49">
            <text:p>Tempestivo (art. 38, c. 1)</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Lavori Pubblici</text:p>
          </table:table-cell>
          <table:table-cell office:value-type="string" table:style-name="ce181">
            <text:p>Gugel Mauro</text:p>
          </table:table-cell>
          <table:covered-table-cell/>
          <table:table-cell table:number-columns-repeated="16368"/>
        </table:table-row>
        <table:table-row table:style-name="ro35">
          <table:covered-table-cell/>
          <table:covered-table-cell/>
          <table:table-cell office:value-type="string" table:style-name="ce183">
            <text:p>Nuclei di valutazione e <text:s/>verifica</text:p>
            <text:p>degli investimenti pubblici</text:p>
            <text:p>(art. 1, l. n. 144/1999)<text:s/></text:p>
          </table:table-cell>
          <table:covered-table-cell/>
          <table:table-cell office:value-type="string" table:style-name="ce186">
            <text:p>Art. 38, c. 1</text:p>
          </table:table-cell>
          <table:table-cell office:value-type="string" table:style-name="ce24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49">
            <text:p>Tempestivo (art. 38, c. 1)</text:p>
          </table:table-cell>
          <table:table-cell table:style-name="ce28"/>
          <table:table-cell office:value-type="string" table:style-name="ce171">
            <text:p>N/A</text:p>
          </table:table-cell>
          <table:table-cell office:value-type="string" office:string-value="N/A" table:formula="msoxl:=IF($I240=&quot;&quot;,&quot;&quot;,IF($I240=&quot;N/A&quot;,&quot;N/A&quot;,IF($I240=0,0,IF($I240=&quot;NS&quot;,&quot;NS&quot;,&quot;&quot;))))" table:style-name="ce171">
            <text:p>N/A</text:p>
          </table:table-cell>
          <table:table-cell office:value-type="string" office:string-value="N/A" table:formula="msoxl:=IF($I240=&quot;&quot;,&quot;&quot;,IF($I240=&quot;N/A&quot;,&quot;N/A&quot;,IF($I240=0,0,IF($I240=&quot;NS&quot;,&quot;NS&quot;,&quot;&quot;))))" table:style-name="ce171">
            <text:p>N/A</text:p>
          </table:table-cell>
          <table:table-cell office:value-type="string" office:string-value="N/A" table:formula="msoxl:=IF($I240=&quot;&quot;,&quot;&quot;,IF($I240=&quot;N/A&quot;,&quot;N/A&quot;,IF($I240=0,0,IF($I240=&quot;NS&quot;,&quot;NS&quot;,&quot;&quot;))))" table:style-name="ce171">
            <text:p>N/A</text:p>
          </table:table-cell>
          <table:table-cell table:style-name="ce28"/>
          <table:table-cell table:style-name="ce154"/>
          <table:table-cell table:style-name="ce181"/>
          <table:table-cell office:value-type="string" table:style-name="ce196">
            <text:p>le amministrazioni centrali e regionali, previa intesa con la Conferenza permanente per i rapporti tra lo Stato, le regioni e le province autonome di Trento e di Bolzano, istituiscono e rendono operativi, entro il 31 ottobre 1999, propri nuclei di valutazione e verifica degli investimenti pubblici</text:p>
          </table:table-cell>
          <table:table-cell table:number-columns-repeated="16368"/>
        </table:table-row>
        <table:table-row table:style-name="ro24">
          <table:covered-table-cell/>
          <table:covered-table-cell/>
          <table:table-cell office:value-type="string" table:number-columns-spanned="1" table:number-rows-spanned="2" table:style-name="ce189">
            <text:p>Tempi e costi di realizzazione</text:p>
            <text:p>(da pubblicare in tabelle)</text:p>
          </table:table-cell>
          <table:covered-table-cell/>
          <table:table-cell office:value-type="string" table:style-name="ce186">
            <text:p>Art. 38, c. 2</text:p>
          </table:table-cell>
          <table:table-cell office:value-type="string" table:style-name="ce248">
            <text:p>Informazioni relative ai tempi e agli indicatori di realizzazione delle opere pubbliche completate</text:p>
          </table:table-cell>
          <table:table-cell office:value-type="string" table:style-name="ce249">
            <text:p>Tempestivo (art. 38, c. 1)</text:p>
          </table:table-cell>
          <table:table-cell table:style-name="ce28"/>
          <table:table-cell office:value-type="float" office:value="0" table:style-name="ce171">
            <text:p>0</text:p>
          </table:table-cell>
          <table:table-cell office:value-type="float" office:value="0" table:formula="msoxl:=IF($I241=&quot;&quot;,&quot;&quot;,IF($I241=&quot;N/A&quot;,&quot;N/A&quot;,IF($I241=0,0,&quot;&quot;)))" table:style-name="ce171">
            <text:p>0</text:p>
          </table:table-cell>
          <table:table-cell office:value-type="float" office:value="0" table:formula="msoxl:=IF($I241=&quot;&quot;,&quot;&quot;,IF($I241=&quot;N/A&quot;,&quot;N/A&quot;,IF($I241=0,0,&quot;&quot;)))" table:style-name="ce171">
            <text:p>0</text:p>
          </table:table-cell>
          <table:table-cell office:value-type="float" office:value="0" table:formula="msoxl:=IF($I241=&quot;&quot;,&quot;&quot;,IF($I241=&quot;N/A&quot;,&quot;N/A&quot;,IF($I241=0,0,&quot;&quot;)))" table:style-name="ce171">
            <text:p>0</text:p>
          </table:table-cell>
          <table:table-cell table:style-name="ce28"/>
          <table:table-cell office:value-type="string" table:style-name="ce154">
            <text:p>Lavori Pubblici</text:p>
          </table:table-cell>
          <table:table-cell office:value-type="string" table:style-name="ce181">
            <text:p>Gugel Mauro</text:p>
          </table:table-cell>
          <table:table-cell table:style-name="ce154"/>
          <table:table-cell table:number-columns-repeated="16368"/>
        </table:table-row>
        <table:table-row table:style-name="ro24">
          <table:covered-table-cell/>
          <table:covered-table-cell/>
          <table:covered-table-cell/>
          <table:covered-table-cell/>
          <table:table-cell office:value-type="string" table:style-name="ce186">
            <text:p>Art. 38, c. 2</text:p>
          </table:table-cell>
          <table:table-cell office:value-type="string" table:style-name="ce248">
            <text:p>Informazioni relative ai costi unitari di realizzazione delle opere pubbliche completate</text:p>
          </table:table-cell>
          <table:table-cell office:value-type="string" table:style-name="ce249">
            <text:p>Tempestivo (art. 38, c. 1)</text:p>
          </table:table-cell>
          <table:table-cell table:style-name="ce28"/>
          <table:table-cell office:value-type="float" office:value="0" table:style-name="ce171">
            <text:p>0</text:p>
          </table:table-cell>
          <table:table-cell office:value-type="float" office:value="0" table:formula="msoxl:=IF($I242=&quot;&quot;,&quot;&quot;,IF($I242=&quot;N/A&quot;,&quot;N/A&quot;,IF($I242=0,0,&quot;&quot;)))" table:style-name="ce171">
            <text:p>0</text:p>
          </table:table-cell>
          <table:table-cell office:value-type="float" office:value="0" table:formula="msoxl:=IF($I242=&quot;&quot;,&quot;&quot;,IF($I242=&quot;N/A&quot;,&quot;N/A&quot;,IF($I242=0,0,&quot;&quot;)))" table:style-name="ce171">
            <text:p>0</text:p>
          </table:table-cell>
          <table:table-cell office:value-type="float" office:value="0" table:formula="msoxl:=IF($I242=&quot;&quot;,&quot;&quot;,IF($I242=&quot;N/A&quot;,&quot;N/A&quot;,IF($I242=0,0,&quot;&quot;)))" table:style-name="ce171">
            <text:p>0</text:p>
          </table:table-cell>
          <table:table-cell table:style-name="ce28"/>
          <table:table-cell office:value-type="string" table:style-name="ce154">
            <text:p>Lavori Pubblici</text:p>
          </table:table-cell>
          <table:table-cell office:value-type="string" table:style-name="ce181">
            <text:p>Gugel Mauro</text:p>
          </table:table-cell>
          <table:table-cell table:style-name="ce154"/>
          <table:table-cell table:number-columns-repeated="16368"/>
        </table:table-row>
        <table:table-row table:style-name="ro31">
          <table:table-cell office:value-type="string" table:number-columns-spanned="1" table:number-rows-spanned="6" table:style-name="ce109">
            <text:p>Pianificazione e governo del territorio</text:p>
          </table:table-cell>
          <table:table-cell table:number-columns-spanned="1" table:number-rows-spanned="6" table:style-name="ce105"/>
          <table:table-cell office:value-type="string" table:number-columns-spanned="1" table:number-rows-spanned="6" table:style-name="ce189">
            <text:p>Pianificazione e governo del territorio</text:p>
            <text:p>(da pubblicare in tabelle)</text:p>
          </table:table-cell>
          <table:table-cell office:value-type="string" table:number-columns-spanned="1" table:number-rows-spanned="5" table:style-name="ce185">
            <text:p>A<text:s/></text:p>
          </table:table-cell>
          <table:table-cell office:value-type="string" table:style-name="ce186">
            <text:p>Art. 39, c. 1, lett. a)</text:p>
          </table:table-cell>
          <table:table-cell office:value-type="string" table:style-name="ce248">
            <text:p>Atti di governo del territorio quali, tra gli altri, piani territoriali, piani di coordinamento, piani paesistici, strumenti urbanistici, generali e di attuazione, nonché le loro varianti</text:p>
          </table:table-cell>
          <table:table-cell office:value-type="string" table:style-name="ce249">
            <text:p>Tempestivo (art. 39, c. 1)</text:p>
          </table:table-cell>
          <table:table-cell table:style-name="ce28"/>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2" table:style-name="ce171">
            <text:p>2</text:p>
          </table:table-cell>
          <table:table-cell table:style-name="ce28"/>
          <table:table-cell office:value-type="string" table:style-name="ce154">
            <text:p>Urbanistica</text:p>
          </table:table-cell>
          <table:table-cell office:value-type="string" table:style-name="ce181">
            <text:p>Gugel Mauro</text:p>
          </table:table-cell>
          <table:table-cell table:style-name="ce154"/>
          <table:table-cell table:number-columns-repeated="16368"/>
        </table:table-row>
        <table:table-row table:style-name="ro49">
          <table:covered-table-cell/>
          <table:covered-table-cell/>
          <table:covered-table-cell/>
          <table:covered-table-cell/>
          <table:table-cell office:value-type="string" table:number-columns-spanned="1" table:number-rows-spanned="4" table:style-name="ce187">
            <text:p>Art. 39, c. 1, lett. b)</text:p>
          </table:table-cell>
          <table:table-cell office:value-type="string" table:style-name="ce296">
            <text:p><text:s/>Per ciascuno degli atti:</text:p>
          </table:table-cell>
          <table:table-cell office:value-type="string" table:style-name="ce249">
            <text:p>Tempestivo (art. 39, c. 1)</text:p>
          </table:table-cell>
          <table:table-cell table:style-name="ce28"/>
          <table:table-cell table:style-name="ce251"/>
          <table:table-cell table:style-name="ce252"/>
          <table:table-cell table:style-name="ce252"/>
          <table:table-cell table:style-name="ce253"/>
          <table:table-cell table:style-name="ce28"/>
          <table:table-cell table:style-name="ce197"/>
          <table:table-cell table:style-name="ce181"/>
          <table:table-cell table:style-name="ce190"/>
          <table:table-cell table:number-columns-repeated="16368"/>
        </table:table-row>
        <table:table-row table:style-name="ro49">
          <table:covered-table-cell/>
          <table:covered-table-cell/>
          <table:covered-table-cell/>
          <table:covered-table-cell/>
          <table:covered-table-cell/>
          <table:table-cell office:value-type="string" table:style-name="ce248">
            <text:p>1) schemi di provvedimento prima che siano portati all'approvazione</text:p>
          </table:table-cell>
          <table:table-cell office:value-type="string" table:style-name="ce249">
            <text:p>Tempestivo (art. 39,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Urbanistica</text:p>
          </table:table-cell>
          <table:table-cell office:value-type="string" table:style-name="ce181">
            <text:p>Gugel Mauro</text:p>
          </table:table-cell>
          <table:table-cell table:style-name="ce154"/>
          <table:table-cell table:number-columns-repeated="16368"/>
        </table:table-row>
        <table:table-row table:style-name="ro49">
          <table:covered-table-cell/>
          <table:covered-table-cell/>
          <table:covered-table-cell/>
          <table:covered-table-cell/>
          <table:covered-table-cell/>
          <table:table-cell office:value-type="string" table:style-name="ce248">
            <text:p>2) delibere di adozione o approvazione</text:p>
          </table:table-cell>
          <table:table-cell office:value-type="string" table:style-name="ce249">
            <text:p>Tempestivo (art. 39,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Urbanistica</text:p>
          </table:table-cell>
          <table:table-cell office:value-type="string" table:style-name="ce181">
            <text:p>Gugel Mauro</text:p>
          </table:table-cell>
          <table:table-cell table:style-name="ce154"/>
          <table:table-cell table:number-columns-repeated="16368"/>
        </table:table-row>
        <table:table-row table:style-name="ro49">
          <table:covered-table-cell/>
          <table:covered-table-cell/>
          <table:covered-table-cell/>
          <table:covered-table-cell/>
          <table:covered-table-cell/>
          <table:table-cell office:value-type="string" table:style-name="ce248">
            <text:p>3) relativi allegati tecnici</text:p>
          </table:table-cell>
          <table:table-cell office:value-type="string" table:style-name="ce249">
            <text:p>Tempestivo (art. 39, c. 1)</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Urbanistica</text:p>
          </table:table-cell>
          <table:table-cell office:value-type="string" table:style-name="ce181">
            <text:p>Gugel Mauro</text:p>
          </table:table-cell>
          <table:table-cell table:style-name="ce154"/>
          <table:table-cell table:number-columns-repeated="16368"/>
        </table:table-row>
        <table:table-row table:style-name="ro36">
          <table:covered-table-cell/>
          <table:covered-table-cell/>
          <table:covered-table-cell/>
          <table:table-cell office:value-type="string" table:style-name="ce184">
            <text:p>F</text:p>
          </table:table-cell>
          <table:table-cell office:value-type="string" table:style-name="ce186">
            <text:p>Art. 39, c. 2</text:p>
          </table:table-cell>
          <table:table-cell office:value-type="string" table:style-name="ce24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248=&quot;&quot;,&quot;&quot;,IF($I248=&quot;N/A&quot;,&quot;N/A&quot;,IF($I248=0,0,&quot;&quot;)))" table:style-name="ce171">
            <text:p>0</text:p>
          </table:table-cell>
          <table:table-cell office:value-type="float" office:value="0" table:formula="msoxl:=IF($I248=&quot;&quot;,&quot;&quot;,IF($I248=&quot;N/A&quot;,&quot;N/A&quot;,IF($I248=0,0,&quot;&quot;)))" table:style-name="ce171">
            <text:p>0</text:p>
          </table:table-cell>
          <table:table-cell office:value-type="float" office:value="0" table:formula="msoxl:=IF($I248=&quot;&quot;,&quot;&quot;,IF($I248=&quot;N/A&quot;,&quot;N/A&quot;,IF($I248=0,0,&quot;&quot;)))" table:style-name="ce171">
            <text:p>0</text:p>
          </table:table-cell>
          <table:table-cell table:style-name="ce28"/>
          <table:table-cell office:value-type="string" table:style-name="ce154">
            <text:p>Urbanistica</text:p>
          </table:table-cell>
          <table:table-cell office:value-type="string" table:style-name="ce181">
            <text:p>Gugel Mauro</text:p>
          </table:table-cell>
          <table:table-cell table:style-name="ce154"/>
          <table:table-cell table:number-columns-repeated="16368"/>
        </table:table-row>
        <table:table-row table:style-name="ro23">
          <table:table-cell office:value-type="string" table:number-columns-spanned="1" table:number-rows-spanned="8" table:style-name="ce115">
            <text:p>Informazioni ambientali</text:p>
          </table:table-cell>
          <table:table-cell table:number-columns-spanned="1" table:number-rows-spanned="8" table:style-name="ce105"/>
          <table:table-cell office:value-type="string" table:style-name="ce183">
            <text:p>Informazioni ambientali</text:p>
          </table:table-cell>
          <table:table-cell office:value-type="string" table:number-columns-spanned="1" table:number-rows-spanned="8" table:style-name="ce185">
            <text:p>G</text:p>
          </table:table-cell>
          <table:table-cell office:value-type="string" table:number-columns-spanned="1" table:number-rows-spanned="8" table:style-name="ce187">
            <text:p>Art. 40, c. 2</text:p>
          </table:table-cell>
          <table:table-cell office:value-type="string" table:style-name="ce247">
            <text:p>Informazioni ambientali che le amministrazioni detengono ai fini delle proprie attività istituzionali:</text:p>
          </table:table-cell>
          <table:table-cell office:value-type="string" table:style-name="ce250">
            <text:p>Tempestivo (art. 8)</text:p>
          </table:table-cell>
          <table:table-cell table:style-name="ce28"/>
          <table:table-cell table:number-columns-spanned="4" table:number-rows-spanned="1" table:style-name="ce191"/>
          <table:covered-table-cell table:number-columns-repeated="3"/>
          <table:table-cell table:style-name="ce28"/>
          <table:table-cell table:number-columns-spanned="3" table:number-rows-spanned="1" table:style-name="ce257"/>
          <table:covered-table-cell table:number-columns-repeated="2"/>
          <table:table-cell table:number-columns-repeated="16368"/>
        </table:table-row>
        <table:table-row table:style-name="ro11">
          <table:covered-table-cell/>
          <table:covered-table-cell/>
          <table:table-cell office:value-type="string" table:style-name="ce183">
            <text:p>Stato dell'ambiente</text:p>
          </table:table-cell>
          <table:covered-table-cell/>
          <table:covered-table-cell/>
          <table:table-cell office:value-type="string" table:style-name="ce24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11">
          <table:covered-table-cell/>
          <table:covered-table-cell/>
          <table:table-cell office:value-type="string" table:style-name="ce183">
            <text:p>Fattori inquinanti</text:p>
          </table:table-cell>
          <table:covered-table-cell/>
          <table:covered-table-cell/>
          <table:table-cell office:value-type="string" table:style-name="ce24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10">
          <table:covered-table-cell/>
          <table:covered-table-cell/>
          <table:table-cell office:value-type="string" table:style-name="ce183">
            <text:p>Misure incidenti sull'ambiente e relative analisi di impatto</text:p>
          </table:table-cell>
          <table:covered-table-cell/>
          <table:covered-table-cell/>
          <table:table-cell office:value-type="string" table:style-name="ce24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11">
          <table:covered-table-cell/>
          <table:covered-table-cell/>
          <table:table-cell office:value-type="string" table:style-name="ce183">
            <text:p>Misure a protezione dell'ambiente e relative analisi di impatto</text:p>
          </table:table-cell>
          <table:covered-table-cell/>
          <table:covered-table-cell/>
          <table:table-cell office:value-type="string" table:style-name="ce248">
            <text:p>4) Misure o attività finalizzate a proteggere i suddetti elementi ed analisi costi-benefìci ed altre analisi ed ipotesi economiche usate nell'àmbito delle stess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253=&quot;&quot;,&quot;&quot;,IF($I253=&quot;N/A&quot;,&quot;N/A&quot;,IF($I253=0,0,&quot;&quot;)))" table:style-name="ce171">
            <text:p>0</text:p>
          </table:table-cell>
          <table:table-cell office:value-type="float" office:value="0" table:formula="msoxl:=IF($I253=&quot;&quot;,&quot;&quot;,IF($I253=&quot;N/A&quot;,&quot;N/A&quot;,IF($I253=0,0,&quot;&quot;)))" table:style-name="ce171">
            <text:p>0</text:p>
          </table:table-cell>
          <table:table-cell office:value-type="float" office:value="0" table:formula="msoxl:=IF($I253=&quot;&quot;,&quot;&quot;,IF($I253=&quot;N/A&quot;,&quot;N/A&quot;,IF($I253=0,0,&quot;&quot;)))"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8">
          <table:covered-table-cell/>
          <table:covered-table-cell/>
          <table:table-cell office:value-type="string" table:style-name="ce183">
            <text:p>Relazioni sull'attuazione della legislazione<text:s/></text:p>
          </table:table-cell>
          <table:covered-table-cell/>
          <table:covered-table-cell/>
          <table:table-cell office:value-type="string" table:style-name="ce248">
            <text:p>5) Relazioni sull'attuazione della legislazione ambiental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254=&quot;&quot;,&quot;&quot;,IF($I254=&quot;N/A&quot;,&quot;N/A&quot;,IF($I254=0,0,&quot;&quot;)))" table:style-name="ce171">
            <text:p>0</text:p>
          </table:table-cell>
          <table:table-cell office:value-type="float" office:value="0" table:formula="msoxl:=IF($I254=&quot;&quot;,&quot;&quot;,IF($I254=&quot;N/A&quot;,&quot;N/A&quot;,IF($I254=0,0,&quot;&quot;)))" table:style-name="ce171">
            <text:p>0</text:p>
          </table:table-cell>
          <table:table-cell office:value-type="float" office:value="0" table:formula="msoxl:=IF($I254=&quot;&quot;,&quot;&quot;,IF($I254=&quot;N/A&quot;,&quot;N/A&quot;,IF($I254=0,0,&quot;&quot;)))"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11">
          <table:covered-table-cell/>
          <table:covered-table-cell/>
          <table:table-cell office:value-type="string" table:style-name="ce183">
            <text:p>Stato della salute e della sicurezza umana</text:p>
          </table:table-cell>
          <table:covered-table-cell/>
          <table:covered-table-cell/>
          <table:table-cell office:value-type="string" table:style-name="ce24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255=&quot;&quot;,&quot;&quot;,IF($I255=&quot;N/A&quot;,&quot;N/A&quot;,IF($I255=0,0,&quot;&quot;)))" table:style-name="ce171">
            <text:p>0</text:p>
          </table:table-cell>
          <table:table-cell office:value-type="float" office:value="0" table:formula="msoxl:=IF($I255=&quot;&quot;,&quot;&quot;,IF($I255=&quot;N/A&quot;,&quot;N/A&quot;,IF($I255=0,0,&quot;&quot;)))" table:style-name="ce171">
            <text:p>0</text:p>
          </table:table-cell>
          <table:table-cell office:value-type="float" office:value="0" table:formula="msoxl:=IF($I255=&quot;&quot;,&quot;&quot;,IF($I255=&quot;N/A&quot;,&quot;N/A&quot;,IF($I255=0,0,&quot;&quot;)))"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10">
          <table:covered-table-cell/>
          <table:covered-table-cell/>
          <table:table-cell office:value-type="string" table:style-name="ce183">
            <text:p>Relazione sullo stato dell'ambiente del Ministero dell'Ambiente e della tutela del territorio</text:p>
          </table:table-cell>
          <table:covered-table-cell/>
          <table:covered-table-cell/>
          <table:table-cell office:value-type="string" table:style-name="ce248">
            <text:p><text:s/>Relazione sullo stato dell'ambiente redatta dal Ministero dell'Ambiente e della tutela del territorio<text:s/></text:p>
          </table:table-cell>
          <table:table-cell office:value-type="string" table:style-name="ce249">
            <text:p>Tempestivo (art. 8)</text:p>
          </table:table-cell>
          <table:table-cell table:style-name="ce28"/>
          <table:table-cell office:value-type="float" office:value="0" table:style-name="ce171">
            <text:p>0</text:p>
          </table:table-cell>
          <table:table-cell office:value-type="float" office:value="0" table:formula="msoxl:=IF($I256=&quot;&quot;,&quot;&quot;,IF($I256=&quot;N/A&quot;,&quot;N/A&quot;,IF($I256=0,0,&quot;&quot;)))" table:style-name="ce171">
            <text:p>0</text:p>
          </table:table-cell>
          <table:table-cell office:value-type="float" office:value="0" table:formula="msoxl:=IF($I256=&quot;&quot;,&quot;&quot;,IF($I256=&quot;N/A&quot;,&quot;N/A&quot;,IF($I256=0,0,&quot;&quot;)))" table:style-name="ce171">
            <text:p>0</text:p>
          </table:table-cell>
          <table:table-cell office:value-type="float" office:value="0" table:formula="msoxl:=IF($I256=&quot;&quot;,&quot;&quot;,IF($I256=&quot;N/A&quot;,&quot;N/A&quot;,IF($I256=0,0,&quot;&quot;)))" table:style-name="ce171">
            <text:p>0</text:p>
          </table:table-cell>
          <table:table-cell table:style-name="ce28"/>
          <table:table-cell office:value-type="string" table:style-name="ce154">
            <text:p>Ambiente</text:p>
          </table:table-cell>
          <table:table-cell office:value-type="string" table:style-name="ce181">
            <text:p>Gugel Mauro</text:p>
          </table:table-cell>
          <table:table-cell table:style-name="ce154"/>
          <table:table-cell table:number-columns-repeated="16368"/>
        </table:table-row>
        <table:table-row table:style-name="ro50">
          <table:table-cell office:value-type="string" table:number-columns-spanned="1" table:number-rows-spanned="2" table:style-name="ce104">
            <text:p>Strutture sanitarie private accreditate</text:p>
          </table:table-cell>
          <table:table-cell table:number-columns-spanned="1" table:number-rows-spanned="2" table:style-name="ce105"/>
          <table:table-cell office:value-type="string" table:number-columns-spanned="1" table:number-rows-spanned="2" table:style-name="ce189">
            <text:p>Strutture sanitarie private accreditate<text:s/></text:p>
            <text:p>(da pubblicare in tabelle)</text:p>
          </table:table-cell>
          <table:table-cell office:value-type="string" table:number-columns-spanned="1" table:number-rows-spanned="2" table:style-name="ce185">
            <text:p>D</text:p>
          </table:table-cell>
          <table:table-cell office:value-type="string" table:number-columns-spanned="1" table:number-rows-spanned="2" table:style-name="ce187">
            <text:p>Art. 41, c. 4</text:p>
          </table:table-cell>
          <table:table-cell office:value-type="string" table:style-name="ce248">
            <text:p>Elenco delle strutture sanitarie private accreditate</text:p>
          </table:table-cell>
          <table:table-cell office:value-type="string" table:style-name="ce249">
            <text:p>Annuale (art. 41, c. 4)</text:p>
          </table:table-cell>
          <table:table-cell table:style-name="ce28"/>
          <table:table-cell office:value-type="string" table:style-name="ce171">
            <text:p>N/A</text:p>
          </table:table-cell>
          <table:table-cell office:value-type="string" office:string-value="N/A" table:formula="msoxl:=IF($I257=&quot;&quot;,&quot;&quot;,IF($I257=&quot;N/A&quot;,&quot;N/A&quot;,IF($I257=0,0,&quot;&quot;)))" table:style-name="ce171">
            <text:p>N/A</text:p>
          </table:table-cell>
          <table:table-cell office:value-type="string" office:string-value="N/A" table:formula="msoxl:=IF($I257=&quot;&quot;,&quot;&quot;,IF($I257=&quot;N/A&quot;,&quot;N/A&quot;,IF($I257=0,0,&quot;&quot;)))" table:style-name="ce171">
            <text:p>N/A</text:p>
          </table:table-cell>
          <table:table-cell office:value-type="string" office:string-value="N/A" table:formula="msoxl:=IF($I257=&quot;&quot;,&quot;&quot;,IF($I257=&quot;N/A&quot;,&quot;N/A&quot;,IF($I257=0,0,&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50">
          <table:covered-table-cell/>
          <table:covered-table-cell/>
          <table:covered-table-cell/>
          <table:covered-table-cell/>
          <table:covered-table-cell/>
          <table:table-cell office:value-type="string" table:style-name="ce248">
            <text:p>Accordi intercorsi con le strutture private accreditate</text:p>
          </table:table-cell>
          <table:table-cell office:value-type="string" table:style-name="ce249">
            <text:p>Annuale (art. 41, c. 4)</text:p>
          </table:table-cell>
          <table:table-cell table:style-name="ce28"/>
          <table:table-cell office:value-type="string" table:style-name="ce171">
            <text:p>N/A</text:p>
          </table:table-cell>
          <table:table-cell office:value-type="string" office:string-value="N/A" table:formula="msoxl:=IF($I258=&quot;&quot;,&quot;&quot;,IF($I258=&quot;N/A&quot;,&quot;N/A&quot;,IF($I258=0,0,&quot;&quot;)))" table:style-name="ce171">
            <text:p>N/A</text:p>
          </table:table-cell>
          <table:table-cell office:value-type="string" office:string-value="N/A" table:formula="msoxl:=IF($I258=&quot;&quot;,&quot;&quot;,IF($I258=&quot;N/A&quot;,&quot;N/A&quot;,IF($I258=0,0,&quot;&quot;)))" table:style-name="ce171">
            <text:p>N/A</text:p>
          </table:table-cell>
          <table:table-cell office:value-type="string" office:string-value="N/A" table:formula="msoxl:=IF($I258=&quot;&quot;,&quot;&quot;,IF($I258=&quot;N/A&quot;,&quot;N/A&quot;,IF($I258=0,0,&quot;&quot;)))" table:style-name="ce171">
            <text:p>N/A</text:p>
          </table:table-cell>
          <table:table-cell table:style-name="ce28"/>
          <table:table-cell table:style-name="ce154"/>
          <table:table-cell table:style-name="ce154"/>
          <table:table-cell table:style-name="ce154"/>
          <table:table-cell table:number-columns-repeated="16368"/>
        </table:table-row>
        <table:table-row table:style-name="ro11">
          <table:table-cell office:value-type="string" table:number-columns-spanned="1" table:number-rows-spanned="4" table:style-name="ce106">
            <text:p>Interventi straordinari e di emergenza</text:p>
          </table:table-cell>
          <table:table-cell table:number-columns-spanned="1" table:number-rows-spanned="4" table:style-name="ce105"/>
          <table:table-cell office:value-type="string" table:number-columns-spanned="1" table:number-rows-spanned="4" table:style-name="ce189">
            <text:p>Interventi straordinari e di emergenza</text:p>
            <text:p>(da pubblicare in tabelle)</text:p>
          </table:table-cell>
          <table:table-cell office:value-type="string" table:number-columns-spanned="1" table:number-rows-spanned="4" table:style-name="ce185">
            <text:p>A</text:p>
          </table:table-cell>
          <table:table-cell office:value-type="string" table:style-name="ce186">
            <text:p>Art. 42, c. 1, lett. a)</text:p>
          </table:table-cell>
          <table:table-cell office:value-type="string" table:style-name="ce24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Protezione civile</text:p>
          </table:table-cell>
          <table:table-cell office:value-type="string" table:style-name="ce181">
            <text:p>Gugel Mauro</text:p>
          </table:table-cell>
          <table:table-cell office:value-type="string" table:style-name="ce258">
            <text:p><text:span text:style-name="T14">Fattispecie eventuale<text:s/></text:span>- adempimento che potenzialmente compete al comune nel caso in cui si verifichi la situazione.<text:s/></text:p>
          </table:table-cell>
          <table:table-cell table:number-columns-repeated="16368"/>
        </table:table-row>
        <table:table-row table:style-name="ro8">
          <table:covered-table-cell/>
          <table:covered-table-cell/>
          <table:covered-table-cell/>
          <table:covered-table-cell/>
          <table:table-cell office:value-type="string" table:style-name="ce186">
            <text:p>Art. 42, c. 1, lett. b)</text:p>
          </table:table-cell>
          <table:table-cell office:value-type="string" table:style-name="ce248">
            <text:p>Termini temporali eventualmente fissati per l'esercizio dei poteri di adozione dei provvedimenti straordinari</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Protezione civile</text:p>
          </table:table-cell>
          <table:table-cell office:value-type="string" table:style-name="ce181">
            <text:p>Gugel Mauro</text:p>
          </table:table-cell>
          <table:table-cell office:value-type="string" table:style-name="ce154">
            <text:p>idem come sopra</text:p>
          </table:table-cell>
          <table:table-cell table:number-columns-repeated="16368"/>
        </table:table-row>
        <table:table-row table:style-name="ro4">
          <table:covered-table-cell/>
          <table:covered-table-cell/>
          <table:covered-table-cell/>
          <table:covered-table-cell/>
          <table:table-cell office:value-type="string" table:style-name="ce186">
            <text:p>Art. 42, c. 1, lett. c)</text:p>
          </table:table-cell>
          <table:table-cell office:value-type="string" table:style-name="ce248">
            <text:p>Costo previsto degli interventi e costo effettivo sostenuto dall'amministrazione</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Protezione civile</text:p>
          </table:table-cell>
          <table:table-cell office:value-type="string" table:style-name="ce181">
            <text:p>Gugel Mauro</text:p>
          </table:table-cell>
          <table:table-cell office:value-type="string" table:style-name="ce154">
            <text:p>idem come sopra</text:p>
          </table:table-cell>
          <table:table-cell table:number-columns-repeated="16368"/>
        </table:table-row>
        <table:table-row table:style-name="ro8">
          <table:covered-table-cell/>
          <table:covered-table-cell/>
          <table:covered-table-cell/>
          <table:covered-table-cell/>
          <table:table-cell office:value-type="string" table:style-name="ce186">
            <text:p>Art. 42, c. 1, lett. d)</text:p>
          </table:table-cell>
          <table:table-cell office:value-type="string" table:style-name="ce248">
            <text:p>Particolari forme di partecipazione degli interessati ai procedimenti di adozione dei provvedimenti straordinari</text:p>
          </table:table-cell>
          <table:table-cell office:value-type="string" table:style-name="ce249">
            <text:p>Tempestivo (art. 8)</text:p>
          </table:table-cell>
          <table:table-cell table:style-name="ce28"/>
          <table:table-cell office:value-type="string" table:style-name="ce171">
            <text:p>NS</text:p>
          </table:table-cell>
          <table:table-cell office:value-type="string" table:style-name="ce171">
            <text:p>NS</text:p>
          </table:table-cell>
          <table:table-cell office:value-type="string" table:style-name="ce171">
            <text:p>NS</text:p>
          </table:table-cell>
          <table:table-cell office:value-type="string" table:style-name="ce171">
            <text:p>NS</text:p>
          </table:table-cell>
          <table:table-cell table:style-name="ce28"/>
          <table:table-cell office:value-type="string" table:style-name="ce154">
            <text:p>Protezione civile</text:p>
          </table:table-cell>
          <table:table-cell office:value-type="string" table:style-name="ce181">
            <text:p>Gugel Mauro</text:p>
          </table:table-cell>
          <table:table-cell office:value-type="string" table:style-name="ce154">
            <text:p>idem come sopra</text:p>
          </table:table-cell>
          <table:table-cell table:number-columns-repeated="16368"/>
        </table:table-row>
        <table:table-row table:style-name="ro30">
          <table:table-cell office:value-type="string" table:number-columns-spanned="1" table:number-rows-spanned="7" table:style-name="ce109">
            <text:p>Altri contenuti - Corruzione</text:p>
          </table:table-cell>
          <table:table-cell table:number-columns-spanned="1" table:number-rows-spanned="7" table:style-name="ce105"/>
          <table:table-cell office:value-type="string" table:style-name="ce183">
            <text:p>Piano triennale di prevenzione della corruzione</text:p>
          </table:table-cell>
          <table:table-cell office:value-type="string" table:number-columns-spanned="1" table:number-rows-spanned="6" table:style-name="ce185">
            <text:p>A</text:p>
          </table:table-cell>
          <table:table-cell table:style-name="ce186"/>
          <table:table-cell office:value-type="string" table:style-name="ce248">
            <text:p>Piano triennale di prevenzione della corruzione</text:p>
          </table:table-cell>
          <table:table-cell office:value-type="string" table:style-name="ce249">
            <text:p>Annuale</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 table:style-name="ce171">
            <text:p>1</text:p>
          </table:table-cell>
          <table:table-cell table:style-name="ce28"/>
          <table:table-cell office:value-type="string" table:style-name="ce154">
            <text:p>Responsabile anti corruzione</text:p>
          </table:table-cell>
          <table:table-cell office:value-type="string" table:style-name="ce154">
            <text:p>Melaia Attilia</text:p>
          </table:table-cell>
          <table:table-cell table:style-name="ce154"/>
          <table:table-cell table:number-columns-repeated="16368"/>
        </table:table-row>
        <table:table-row table:style-name="ro8">
          <table:covered-table-cell/>
          <table:covered-table-cell/>
          <table:table-cell office:value-type="string" table:style-name="ce183">
            <text:p>Responsabile della prevenzione della corruzione</text:p>
          </table:table-cell>
          <table:covered-table-cell/>
          <table:table-cell office:value-type="string" table:style-name="ce186">
            <text:p>Art. 43, c. 1</text:p>
          </table:table-cell>
          <table:table-cell office:value-type="string" table:style-name="ce248">
            <text:p>Responsabile della prevenzione della corruzion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Responsabile anti corruzione</text:p>
          </table:table-cell>
          <table:table-cell office:value-type="string" table:style-name="ce154">
            <text:p>Melaia Attilia</text:p>
          </table:table-cell>
          <table:table-cell table:style-name="ce154"/>
          <table:table-cell table:number-columns-repeated="16368"/>
        </table:table-row>
        <table:table-row table:style-name="ro8">
          <table:covered-table-cell/>
          <table:covered-table-cell/>
          <table:table-cell office:value-type="string" table:style-name="ce183">
            <text:p>Responsabile della trasparenza</text:p>
          </table:table-cell>
          <table:covered-table-cell/>
          <table:table-cell office:value-type="string" table:style-name="ce186">
            <text:p>delib. CiVIT n. 105/2010 e 2/2012<text:s/></text:p>
          </table:table-cell>
          <table:table-cell office:value-type="string" table:style-name="ce248">
            <text:p>Responsabile della trasparenza (laddove diverso dal Responsabile della prevenzione della corruzion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Responsabile anti corruzione</text:p>
          </table:table-cell>
          <table:table-cell office:value-type="string" table:style-name="ce154">
            <text:p>Melaia Attilia</text:p>
          </table:table-cell>
          <table:table-cell table:style-name="ce154"/>
          <table:table-cell table:number-columns-repeated="16368"/>
        </table:table-row>
        <table:table-row table:style-name="ro10">
          <table:covered-table-cell/>
          <table:covered-table-cell/>
          <table:table-cell office:value-type="string" table:style-name="ce183">
            <text:p>Regolamenti per la prevenzione e la repressione della corruzione e dell'illegalità</text:p>
          </table:table-cell>
          <table:covered-table-cell/>
          <table:table-cell table:style-name="ce186"/>
          <table:table-cell office:value-type="string" table:style-name="ce248">
            <text:p>Regolamenti per la prevenzione e la repressione della corruzione e dell'illegalità (laddove adottati)</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266=&quot;&quot;,&quot;&quot;,IF($I266=&quot;N/A&quot;,&quot;N/A&quot;,IF($I266=0,0,IF($I266=&quot;NS&quot;,&quot;NS&quot;,&quot;&quot;))))" table:style-name="ce171">
            <text:p>NS</text:p>
          </table:table-cell>
          <table:table-cell office:value-type="string" office:string-value="NS" table:formula="msoxl:=IF($I266=&quot;&quot;,&quot;&quot;,IF($I266=&quot;N/A&quot;,&quot;N/A&quot;,IF($I266=0,0,IF($I266=&quot;NS&quot;,&quot;NS&quot;,&quot;&quot;))))" table:style-name="ce171">
            <text:p>NS</text:p>
          </table:table-cell>
          <table:table-cell office:value-type="string" office:string-value="NS" table:formula="msoxl:=IF($I266=&quot;&quot;,&quot;&quot;,IF($I266=&quot;N/A&quot;,&quot;N/A&quot;,IF($I266=0,0,IF($I266=&quot;NS&quot;,&quot;NS&quot;,&quot;&quot;))))" table:style-name="ce171">
            <text:p>NS</text:p>
          </table:table-cell>
          <table:table-cell table:style-name="ce28"/>
          <table:table-cell office:value-type="string" table:style-name="ce154">
            <text:p>Responsabile anti corruzione</text:p>
          </table:table-cell>
          <table:table-cell office:value-type="string" table:style-name="ce154">
            <text:p>Melaia Attilia</text:p>
          </table:table-cell>
          <table:table-cell office:value-type="string" table:style-name="ce154">
            <text:p>Fattispecie eventuale<text:s/></text:p>
          </table:table-cell>
          <table:table-cell table:number-columns-repeated="16368"/>
        </table:table-row>
        <table:table-row table:style-name="ro11">
          <table:covered-table-cell/>
          <table:covered-table-cell/>
          <table:table-cell office:value-type="string" table:style-name="ce183">
            <text:p>Relazione del responsabile della corruzione</text:p>
          </table:table-cell>
          <table:covered-table-cell/>
          <table:table-cell office:value-type="string" table:style-name="ce186">
            <text:p>Art. 1, c. 14, l. n. 190/2012</text:p>
          </table:table-cell>
          <table:table-cell office:value-type="string" table:style-name="ce248">
            <office:annotation draw:style-name="a23" svg:x="9.90625in" svg:y="154.75in" svg:width="1.75in" svg:height="2.22916666666667in">
              <dc:creator>b.neri</dc:creator>
              <text:p><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49">
            <text:p>Annuale<text:s/></text:p>
            <text:p>(ex art. 1, c. 14, L. n. 190/2012)</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3" table:style-name="ce171">
            <text:p>3</text:p>
          </table:table-cell>
          <table:table-cell table:style-name="ce28"/>
          <table:table-cell office:value-type="string" table:style-name="ce154">
            <text:p>Responsabile anti corruzione</text:p>
          </table:table-cell>
          <table:table-cell office:value-type="string" table:style-name="ce154">
            <text:p>Melaia Attilia</text:p>
          </table:table-cell>
          <table:table-cell table:style-name="ce154"/>
          <table:table-cell table:number-columns-repeated="16368"/>
        </table:table-row>
        <table:table-row table:style-name="ro8">
          <table:covered-table-cell/>
          <table:covered-table-cell/>
          <table:table-cell office:value-type="string" table:style-name="ce183">
            <text:p>Atti di adeguamento a provvedimenti CiVIT</text:p>
          </table:table-cell>
          <table:covered-table-cell/>
          <table:table-cell office:value-type="string" table:style-name="ce186">
            <text:p>Art. 1, c. 3, l. n. 190/2012</text:p>
          </table:table-cell>
          <table:table-cell office:value-type="string" table:style-name="ce248">
            <office:annotation draw:style-name="a24" svg:x="10.0729166666667in" svg:y="155.510416666667in" svg:width="1.48958333333333in" svg:height="0.520833333333333in">
              <dc:creator>b.neri</dc:creator>
              <text:p><text:span text:style-name="T2">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268=&quot;&quot;,&quot;&quot;,IF($I268=&quot;N/A&quot;,&quot;N/A&quot;,IF($I268=0,0,IF($I268=&quot;NS&quot;,&quot;NS&quot;,&quot;&quot;))))" table:style-name="ce171">
            <text:p>NS</text:p>
          </table:table-cell>
          <table:table-cell office:value-type="string" office:string-value="NS" table:formula="msoxl:=IF($I268=&quot;&quot;,&quot;&quot;,IF($I268=&quot;N/A&quot;,&quot;N/A&quot;,IF($I268=0,0,IF($I268=&quot;NS&quot;,&quot;NS&quot;,&quot;&quot;))))" table:style-name="ce171">
            <text:p>NS</text:p>
          </table:table-cell>
          <table:table-cell office:value-type="string" office:string-value="NS" table:formula="msoxl:=IF($I268=&quot;&quot;,&quot;&quot;,IF($I268=&quot;N/A&quot;,&quot;N/A&quot;,IF($I268=0,0,IF($I268=&quot;NS&quot;,&quot;NS&quot;,&quot;&quot;))))" table:style-name="ce171">
            <text:p>NS</text:p>
          </table:table-cell>
          <table:table-cell table:style-name="ce28"/>
          <table:table-cell office:value-type="string" table:style-name="ce154">
            <text:p>Responsabile anti corruzione</text:p>
          </table:table-cell>
          <table:table-cell office:value-type="string" table:style-name="ce154">
            <text:p>Melaia Attilia</text:p>
          </table:table-cell>
          <table:table-cell office:value-type="string" table:style-name="ce154">
            <text:p>Fattispecie eventuale<text:s/></text:p>
          </table:table-cell>
          <table:table-cell table:number-columns-repeated="16368"/>
        </table:table-row>
        <table:table-row table:style-name="ro8">
          <table:covered-table-cell/>
          <table:covered-table-cell/>
          <table:table-cell office:value-type="string" table:style-name="ce183">
            <text:p>Atti di accertamento delle violazioni<text:s/></text:p>
          </table:table-cell>
          <table:table-cell office:value-type="string" table:style-name="ce184">
            <text:p>P</text:p>
          </table:table-cell>
          <table:table-cell office:value-type="string" table:style-name="ce186">
            <text:p>Art. 18, c. 5, D.Lgs. n. 39/2013</text:p>
          </table:table-cell>
          <table:table-cell office:value-type="string" table:style-name="ce248">
            <text:p>Atti di accertamento delle violazioni delle disposizioni <text:s/>di cui al D.Lgs. n. 39/2013</text:p>
          </table:table-cell>
          <table:table-cell office:value-type="string" table:style-name="ce249">
            <text:p>Tempestivo</text:p>
          </table:table-cell>
          <table:table-cell table:style-name="ce28"/>
          <table:table-cell office:value-type="string" table:style-name="ce171">
            <text:p>NS</text:p>
          </table:table-cell>
          <table:table-cell office:value-type="string" office:string-value="NS" table:formula="msoxl:=IF($I269=&quot;&quot;,&quot;&quot;,IF($I269=&quot;N/A&quot;,&quot;N/A&quot;,IF($I269=0,0,IF($I269=&quot;NS&quot;,&quot;NS&quot;,&quot;&quot;))))" table:style-name="ce171">
            <text:p>NS</text:p>
          </table:table-cell>
          <table:table-cell office:value-type="string" office:string-value="NS" table:formula="msoxl:=IF($I269=&quot;&quot;,&quot;&quot;,IF($I269=&quot;N/A&quot;,&quot;N/A&quot;,IF($I269=0,0,IF($I269=&quot;NS&quot;,&quot;NS&quot;,&quot;&quot;))))" table:style-name="ce171">
            <text:p>NS</text:p>
          </table:table-cell>
          <table:table-cell office:value-type="string" office:string-value="NS" table:formula="msoxl:=IF($I269=&quot;&quot;,&quot;&quot;,IF($I269=&quot;N/A&quot;,&quot;N/A&quot;,IF($I269=0,0,IF($I269=&quot;NS&quot;,&quot;NS&quot;,&quot;&quot;))))" table:style-name="ce171">
            <text:p>NS</text:p>
          </table:table-cell>
          <table:table-cell table:style-name="ce28"/>
          <table:table-cell office:value-type="string" table:style-name="ce154">
            <text:p>Responsabile anti corruzione</text:p>
          </table:table-cell>
          <table:table-cell office:value-type="string" table:style-name="ce154">
            <text:p>Melaia Attilia</text:p>
          </table:table-cell>
          <table:table-cell office:value-type="string" table:style-name="ce154">
            <text:p>idem come sopra</text:p>
          </table:table-cell>
          <table:table-cell table:number-columns-repeated="16368"/>
        </table:table-row>
        <table:table-row table:style-name="ro10">
          <table:table-cell office:value-type="string" table:number-columns-spanned="1" table:number-rows-spanned="2" table:style-name="ce115">
            <text:p>Altri contenuti - Accesso civico</text:p>
          </table:table-cell>
          <table:table-cell table:number-columns-spanned="1" table:number-rows-spanned="2" table:style-name="ce113"/>
          <table:table-cell office:value-type="string" table:number-columns-spanned="1" table:number-rows-spanned="2" table:style-name="ce189">
            <text:p>Accesso civico</text:p>
          </table:table-cell>
          <table:table-cell office:value-type="string" table:number-columns-spanned="1" table:number-rows-spanned="2" table:style-name="ce185">
            <text:p>B</text:p>
          </table:table-cell>
          <table:table-cell office:value-type="string" table:style-name="ce186">
            <text:p>Art. 5, c. 1</text:p>
          </table:table-cell>
          <table:table-cell office:value-type="string" table:style-name="ce248">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Responsabile trasparenza</text:p>
          </table:table-cell>
          <table:table-cell office:value-type="string" table:style-name="ce154">
            <text:p>Melaia Attilia</text:p>
          </table:table-cell>
          <table:table-cell office:value-type="string" table:style-name="ce154">
            <text:p>dati reperibili nelle <text:s/>sottosezioni "altri contenuti - corruzione" e "tipologie di procedimento" - da riportare o collegare tramite link<text:s text:c="2"/></text:p>
          </table:table-cell>
          <table:table-cell table:number-columns-repeated="16368"/>
        </table:table-row>
        <table:table-row table:style-name="ro8">
          <table:covered-table-cell/>
          <table:covered-table-cell/>
          <table:covered-table-cell/>
          <table:covered-table-cell/>
          <table:table-cell office:value-type="string" table:style-name="ce186">
            <text:p>Art. 5, c. 4</text:p>
          </table:table-cell>
          <table:table-cell office:value-type="string" table:style-name="ce248">
            <text:p>Nome del titolare del potere sostitutivo, attivabile nei casi di ritardo o mancata risposta, con indicazione dei recapiti telefonici e delle caselle di posta elettronica istituzionale</text:p>
          </table:table-cell>
          <table:table-cell office:value-type="string" table:style-name="ce249">
            <text:p>Tempestivo</text:p>
          </table:table-cell>
          <table:table-cell table:style-name="ce28"/>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0" table:style-name="ce171">
            <text:p>0</text:p>
          </table:table-cell>
          <table:table-cell table:style-name="ce28"/>
          <table:table-cell office:value-type="string" table:style-name="ce154">
            <text:p>Responsabile trasparenza</text:p>
          </table:table-cell>
          <table:table-cell office:value-type="string" table:style-name="ce154">
            <text:p>Melaia Attilia</text:p>
          </table:table-cell>
          <table:table-cell office:value-type="string" table:style-name="ce154">
            <text:p>idem come sopra</text:p>
          </table:table-cell>
          <table:table-cell table:number-columns-repeated="16368"/>
        </table:table-row>
        <table:table-row table:style-name="ro8">
          <table:table-cell office:value-type="string" table:number-columns-spanned="1" table:number-rows-spanned="4" table:style-name="ce104">
            <text:p>Altri contenuti - Accessibilità e Catalogo di dati, metadati e banche dati</text:p>
          </table:table-cell>
          <table:table-cell table:number-columns-spanned="1" table:number-rows-spanned="4" table:style-name="ce113"/>
          <table:table-cell office:value-type="string" table:style-name="ce183">
            <text:p>Regolamenti</text:p>
          </table:table-cell>
          <table:table-cell office:value-type="string" table:number-columns-spanned="1" table:number-rows-spanned="3" table:style-name="ce185">
            <text:p>A</text:p>
          </table:table-cell>
          <table:table-cell office:value-type="string" table:style-name="ce186">
            <text:p>Art. 52, c. 1, D.Lgs. 82/2005</text:p>
          </table:table-cell>
          <table:table-cell office:value-type="string" table:style-name="ce248">
            <office:annotation draw:style-name="a25" svg:x="10.0208333333333in" svg:y="156.885416666667in" svg:width="1.57291666666667in" svg:height="0.458333333333333in">
              <dc:creator>b.neri</dc:creator>
              <text:p><text:span text:style-name="T2">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249">
            <text:p>Annuale</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Segreteria<text:s/></text:p>
          </table:table-cell>
          <table:table-cell office:value-type="string" table:style-name="ce154">
            <text:p>Pastre Maria Grazia</text:p>
          </table:table-cell>
          <table:table-cell table:style-name="ce154"/>
          <table:table-cell table:number-columns-repeated="16368"/>
        </table:table-row>
        <table:table-row table:style-name="ro8">
          <table:covered-table-cell/>
          <table:covered-table-cell/>
          <table:table-cell office:value-type="string" table:style-name="ce183">
            <text:p>Catalogo di dati, metadati e banche dati</text:p>
          </table:table-cell>
          <table:covered-table-cell/>
          <table:table-cell office:value-type="string" table:style-name="ce186">
            <text:p>Art. 52, c. 1, D.Lgs. 82/2005</text:p>
          </table:table-cell>
          <table:table-cell office:value-type="string" table:style-name="ce248">
            <office:annotation draw:style-name="a26" svg:x="10.0208333333333in" svg:y="157.177083333333in" svg:width="1.63541666666667in" svg:height="0.739583333333333in">
              <dc:creator>b.neri</dc:creator>
              <text:p><text:span text:style-name="T2">obbligo non previsto dal d.lgs. n. 33/2013 ma contenuto in norma previgente</text:span></text:p>
            </office:annotation>
            <text:p>Catalogo dei dati, dei metadati e delle relative banche dati in possesso delle amministrazioni</text:p>
          </table:table-cell>
          <table:table-cell office:value-type="string" table:style-name="ce249">
            <text:p>Annuale</text:p>
          </table:table-cell>
          <table:table-cell table:style-name="ce28"/>
          <table:table-cell office:value-type="float" office:value="0" table:style-name="ce171">
            <text:p>0</text:p>
          </table:table-cell>
          <table:table-cell office:value-type="float" office:value="0" table:formula="msoxl:=IF($I273=&quot;&quot;,&quot;&quot;,IF($I273=&quot;N/A&quot;,&quot;N/A&quot;,IF($I273=0,0,&quot;&quot;)))" table:style-name="ce171">
            <text:p>0</text:p>
          </table:table-cell>
          <table:table-cell office:value-type="float" office:value="0" table:formula="msoxl:=IF($I273=&quot;&quot;,&quot;&quot;,IF($I273=&quot;N/A&quot;,&quot;N/A&quot;,IF($I273=0,0,&quot;&quot;)))" table:style-name="ce171">
            <text:p>0</text:p>
          </table:table-cell>
          <table:table-cell office:value-type="float" office:value="0" table:formula="msoxl:=IF($I273=&quot;&quot;,&quot;&quot;,IF($I273=&quot;N/A&quot;,&quot;N/A&quot;,IF($I273=0,0,&quot;&quot;)))" table:style-name="ce171">
            <text:p>0</text:p>
          </table:table-cell>
          <table:table-cell table:style-name="ce28"/>
          <table:table-cell office:value-type="string" table:style-name="ce154">
            <text:p>Segreteria<text:s/></text:p>
          </table:table-cell>
          <table:table-cell office:value-type="string" table:style-name="ce154">
            <text:p>Pastre Maria Grazia</text:p>
          </table:table-cell>
          <table:table-cell table:style-name="ce154"/>
          <table:table-cell table:number-columns-repeated="16368"/>
        </table:table-row>
        <table:table-row table:style-name="ro25">
          <table:covered-table-cell/>
          <table:covered-table-cell/>
          <table:table-cell office:value-type="string" table:style-name="ce183">
            <text:p>Obiettivi di accessibilità</text:p>
            <text:p>(da pubblicare secondo le indicazioni contenute nella circolare dell'Agenzia per l'Italia digitale n. 61/2013)<text:s/></text:p>
          </table:table-cell>
          <table:covered-table-cell/>
          <table:table-cell office:value-type="string" table:style-name="ce186">
            <text:p>Art. 9, c. 7, D.L. n. 179/2012</text:p>
          </table:table-cell>
          <table:table-cell office:value-type="string" table:style-name="ce248">
            <office:annotation draw:style-name="a27" svg:x="10.1666666666667in" svg:y="157.520833333333in" svg:width="1.39583333333333in" svg:height="0.947916666666667in">
              <dc:creator>b.neri</dc:creator>
              <text:p><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249">
            <text:p>Annuale<text:s/></text:p>
            <text:p>(ex art. 9, c. 7, D.L. n. 179/2012)</text:p>
          </table:table-cell>
          <table:table-cell table:style-name="ce28"/>
          <table:table-cell office:value-type="float" office:value="0" table:style-name="ce171">
            <text:p>0</text:p>
          </table:table-cell>
          <table:table-cell office:value-type="float" office:value="0" table:formula="msoxl:=IF($I274=&quot;&quot;,&quot;&quot;,IF($I274=&quot;N/A&quot;,&quot;N/A&quot;,IF($I274=0,0,&quot;&quot;)))" table:style-name="ce171">
            <text:p>0</text:p>
          </table:table-cell>
          <table:table-cell office:value-type="float" office:value="0" table:formula="msoxl:=IF($I274=&quot;&quot;,&quot;&quot;,IF($I274=&quot;N/A&quot;,&quot;N/A&quot;,IF($I274=0,0,&quot;&quot;)))" table:style-name="ce171">
            <text:p>0</text:p>
          </table:table-cell>
          <table:table-cell office:value-type="float" office:value="0" table:formula="msoxl:=IF($I274=&quot;&quot;,&quot;&quot;,IF($I274=&quot;N/A&quot;,&quot;N/A&quot;,IF($I274=0,0,&quot;&quot;)))" table:style-name="ce171">
            <text:p>0</text:p>
          </table:table-cell>
          <table:table-cell table:style-name="ce28"/>
          <table:table-cell office:value-type="string" table:style-name="ce154">
            <text:p>Segreteria<text:s/></text:p>
          </table:table-cell>
          <table:table-cell office:value-type="string" table:style-name="ce154">
            <text:p>Pastre Maria Grazia</text:p>
          </table:table-cell>
          <table:table-cell table:style-name="ce154"/>
          <table:table-cell table:number-columns-repeated="16368"/>
        </table:table-row>
        <table:table-row table:style-name="ro36">
          <table:covered-table-cell/>
          <table:covered-table-cell/>
          <table:table-cell office:value-type="string" table:style-name="ce183">
            <text:p>Provvedimenti per uso dei servizi in rete</text:p>
          </table:table-cell>
          <table:table-cell office:value-type="string" table:style-name="ce184">
            <text:p>M</text:p>
          </table:table-cell>
          <table:table-cell office:value-type="string" table:style-name="ce186">
            <text:p>Art. 63, cc. 3-bis e 3-quater, D.Lgs. n. 82/2005</text:p>
          </table:table-cell>
          <table:table-cell office:value-type="string" table:style-name="ce248">
            <office:annotation draw:style-name="a28" svg:x="10.0208333333333in" svg:y="159.15625in" svg:width="1.59375in" svg:height="0.0625in">
              <dc:creator>b.neri</dc:creator>
              <text:p><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249">
            <text:p>Annuale</text:p>
          </table:table-cell>
          <table:table-cell table:style-name="ce28"/>
          <table:table-cell office:value-type="float" office:value="0" table:style-name="ce171">
            <text:p>0</text:p>
          </table:table-cell>
          <table:table-cell office:value-type="float" office:value="0" table:formula="msoxl:=IF($I275=&quot;&quot;,&quot;&quot;,IF($I275=&quot;N/A&quot;,&quot;N/A&quot;,IF($I275=0,0,&quot;&quot;)))" table:style-name="ce171">
            <text:p>0</text:p>
          </table:table-cell>
          <table:table-cell office:value-type="float" office:value="0" table:formula="msoxl:=IF($I275=&quot;&quot;,&quot;&quot;,IF($I275=&quot;N/A&quot;,&quot;N/A&quot;,IF($I275=0,0,&quot;&quot;)))" table:style-name="ce171">
            <text:p>0</text:p>
          </table:table-cell>
          <table:table-cell office:value-type="float" office:value="0" table:formula="msoxl:=IF($I275=&quot;&quot;,&quot;&quot;,IF($I275=&quot;N/A&quot;,&quot;N/A&quot;,IF($I275=0,0,&quot;&quot;)))" table:style-name="ce171">
            <text:p>0</text:p>
          </table:table-cell>
          <table:table-cell table:style-name="ce28"/>
          <table:table-cell office:value-type="string" table:style-name="ce154">
            <text:p>Segreteria<text:s/></text:p>
          </table:table-cell>
          <table:table-cell office:value-type="string" table:style-name="ce154">
            <text:p>Pastre Maria Grazia</text:p>
          </table:table-cell>
          <table:table-cell table:style-name="ce154"/>
          <table:table-cell table:number-columns-repeated="16368"/>
        </table:table-row>
        <table:table-row table:style-name="ro51">
          <table:table-cell office:value-type="string" table:style-name="ce74">
            <text:p>Altri contenuti - Dati ulteriori</text:p>
          </table:table-cell>
          <table:table-cell table:style-name="ce70"/>
          <table:table-cell office:value-type="string" table:style-name="ce254">
            <text:p>Dati ulteriori<text:s/></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55">
            <text:p>B</text:p>
          </table:table-cell>
          <table:table-cell office:value-type="string" table:style-name="ce256">
            <text:p>Art. 4, c. 3</text:p>
            <text:p>Art. 1, c. 9, lett. f), l. n. 190/2012</text:p>
          </table:table-cell>
          <table:table-cell office:value-type="string" table:style-name="ce248">
            <text:p>Dati, informazioni e documenti ulteriori che le pubbliche amministrazioni non hanno l'obbligo di pubblicare ai sensi della normativa vigente e che non sono riconducibili alle sottosezioni indicate</text:p>
          </table:table-cell>
          <table:table-cell office:value-type="string" table:style-name="ce249">
            <text:p>In relazione alla singola tipologia di dati pubblicati discrezionalmente</text:p>
          </table:table-cell>
          <table:table-cell table:style-name="ce28"/>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28"/>
          <table:table-cell office:value-type="string" table:style-name="ce154">
            <text:p>Tutti i servizi</text:p>
          </table:table-cell>
          <table:table-cell table:style-name="ce154"/>
          <table:table-cell office:value-type="string" table:style-name="ce154">
            <text:p>Altre pubblicazioni non obbligatorie</text:p>
          </table:table-cell>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2" table:style-name="ce28"/>
          <table:table-cell table:number-columns-repeated="8" table:style-name="ce44"/>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7">
            <text:p>n° valutazioni vuote</text:p>
          </table:table-cell>
          <table:table-cell table:style-name="ce68"/>
          <table:table-cell office:value-type="float" office:value="17" table:formula="msoxl:=COUNTIF(I5:I276,&quot;&quot;)" table:style-name="ce69">
            <text:p>17</text:p>
          </table:table-cell>
          <table:table-cell office:value-type="float" office:value="17" table:formula="msoxl:=COUNTIF(J5:J276,&quot;&quot;)" table:style-name="ce69">
            <text:p>17</text:p>
          </table:table-cell>
          <table:table-cell office:value-type="float" office:value="17" table:formula="msoxl:=COUNTIF(K5:K276,&quot;&quot;)" table:style-name="ce69">
            <text:p>17</text:p>
          </table:table-cell>
          <table:table-cell office:value-type="float" office:value="17" table:formula="msoxl:=COUNTIF(L5:L276,&quot;&quot;)" table:style-name="ce69">
            <text:p>17</text:p>
          </table:table-cell>
          <table:table-cell table:style-name="ce60"/>
          <table:table-cell office:value-type="float" office:value="68" table:formula="msoxl:=SUM(I278:L278)" table:style-name="ce46">
            <text:p>68</text:p>
          </table:table-cell>
          <table:table-cell office:value-type="percentage" office:value="6.25E-2" table:formula="msoxl:=N278/$N$285" table:style-name="ce64">
            <text:p>6,3%</text:p>
          </table:table-cell>
          <table:table-cell table:style-name="ce60"/>
          <table:table-cell table:number-columns-repeated="16368"/>
        </table:table-row>
        <table:table-row table:style-name="ro19">
          <table:table-cell table:style-name="ce27"/>
          <table:table-cell table:style-name="ce75"/>
          <table:table-cell table:style-name="ce26"/>
          <table:table-cell office:value-type="float" office:value="0" table:style-name="ce30">
            <text:p>0</text:p>
          </table:table-cell>
          <table:table-cell office:value-type="string" table:number-columns-spanned="2" table:number-rows-spanned="1" table:style-name="ce119">
            <text:p>(1) Quando non diversamente indicato, il riferimento normativo è al D.Lgs. 14 marzo 2013, n. 33</text:p>
          </table:table-cell>
          <table:covered-table-cell/>
          <table:table-cell office:value-type="string" table:style-name="ce45">
            <text:p>n° valutazioni<text:s/></text:p>
          </table:table-cell>
          <table:table-cell office:value-type="string" table:style-name="ce49">
            <text:p>NS</text:p>
          </table:table-cell>
          <table:table-cell office:value-type="float" office:value="54" table:formula="msoxl:=COUNTIF(I4:I275,$H$279)" table:style-name="ce46">
            <text:p>54</text:p>
          </table:table-cell>
          <table:table-cell office:value-type="float" office:value="54" table:formula="msoxl:=COUNTIF(J4:J275,$H$279)" table:style-name="ce46">
            <text:p>54</text:p>
          </table:table-cell>
          <table:table-cell office:value-type="float" office:value="54" table:formula="msoxl:=COUNTIF(K4:K275,$H$279)" table:style-name="ce46">
            <text:p>54</text:p>
          </table:table-cell>
          <table:table-cell office:value-type="float" office:value="54" table:formula="msoxl:=COUNTIF(L4:L275,$H$279)" table:style-name="ce46">
            <text:p>54</text:p>
          </table:table-cell>
          <table:table-cell table:style-name="ce28"/>
          <table:table-cell office:value-type="float" office:value="216" table:formula="msoxl:=SUM(I279:L279)" table:style-name="ce46">
            <text:p>216</text:p>
          </table:table-cell>
          <table:table-cell office:value-type="percentage" office:value="0.19852941176470587" table:formula="msoxl:=N279/$N$285" table:style-name="ce64">
            <text:p>19,9%</text:p>
          </table:table-cell>
          <table:table-cell table:style-name="ce28"/>
          <table:table-cell table:number-columns-repeated="16368"/>
        </table:table-row>
        <table:table-row table:style-name="ro19">
          <table:table-cell table:style-name="ce27"/>
          <table:table-cell table:style-name="ce75"/>
          <table:table-cell table:style-name="ce26"/>
          <table:table-cell office:value-type="float" office:value="0" table:style-name="ce30">
            <text:p>0</text:p>
          </table:table-cell>
          <table:table-cell table:number-columns-spanned="2" table:number-rows-spanned="1" table:style-name="ce119"/>
          <table:covered-table-cell/>
          <table:table-cell office:value-type="string" table:style-name="ce45">
            <text:p>n° valutazioni<text:s/></text:p>
          </table:table-cell>
          <table:table-cell office:value-type="string" table:style-name="ce49">
            <text:p>N/A</text:p>
          </table:table-cell>
          <table:table-cell office:value-type="float" office:value="32" table:formula="msoxl:=COUNTIF(I5:I276,$H$280)" table:style-name="ce46">
            <text:p>32</text:p>
          </table:table-cell>
          <table:table-cell office:value-type="float" office:value="32" table:formula="msoxl:=COUNTIF(J5:J276,$H$280)" table:style-name="ce46">
            <text:p>32</text:p>
          </table:table-cell>
          <table:table-cell office:value-type="float" office:value="32" table:formula="msoxl:=COUNTIF(K5:K276,$H$280)" table:style-name="ce46">
            <text:p>32</text:p>
          </table:table-cell>
          <table:table-cell office:value-type="float" office:value="32" table:formula="msoxl:=COUNTIF(L5:L276,$H$280)" table:style-name="ce46">
            <text:p>32</text:p>
          </table:table-cell>
          <table:table-cell table:style-name="ce28"/>
          <table:table-cell office:value-type="float" office:value="128" table:formula="msoxl:=SUM(I280:L280)" table:style-name="ce46">
            <text:p>128</text:p>
          </table:table-cell>
          <table:table-cell office:value-type="percentage" office:value="0.11764705882352941" table:formula="msoxl:=N280/$N$285" table:style-name="ce64">
            <text:p>11,8%</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47">
            <text:p>n° valutazioni<text:s/></text:p>
          </table:table-cell>
          <table:table-cell office:value-type="float" office:value="0" table:style-name="ce50">
            <text:p>0</text:p>
          </table:table-cell>
          <table:table-cell office:value-type="float" office:value="56" table:formula="msoxl:=COUNTIF(I5:I276,$H$281)" table:style-name="ce48">
            <text:p>56</text:p>
          </table:table-cell>
          <table:table-cell office:value-type="float" office:value="56" table:formula="msoxl:=COUNTIF(J5:J276,$H$281)" table:style-name="ce48">
            <text:p>56</text:p>
          </table:table-cell>
          <table:table-cell office:value-type="float" office:value="56" table:formula="msoxl:=COUNTIF(K5:K276,$H$281)" table:style-name="ce48">
            <text:p>56</text:p>
          </table:table-cell>
          <table:table-cell office:value-type="float" office:value="78" table:formula="msoxl:=COUNTIF(L5:L276,$H$281)" table:style-name="ce48">
            <text:p>78</text:p>
          </table:table-cell>
          <table:table-cell table:style-name="ce28"/>
          <table:table-cell office:value-type="float" office:value="246" table:formula="msoxl:=SUM(I281:L281)" table:style-name="ce48">
            <text:p>246</text:p>
          </table:table-cell>
          <table:table-cell office:value-type="percentage" office:value="0.22610294117647059" table:formula="msoxl:=N281/$N$285" table:style-name="ce64">
            <text:p>22,6%</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1">
            <text:p>n° valutazioni<text:s/></text:p>
          </table:table-cell>
          <table:table-cell office:value-type="float" office:value="1" table:style-name="ce52">
            <text:p>1</text:p>
          </table:table-cell>
          <table:table-cell office:value-type="float" office:value="1" table:formula="msoxl:=COUNTIF(I5:I276,$H$282)" table:style-name="ce53">
            <text:p>1</text:p>
          </table:table-cell>
          <table:table-cell office:value-type="float" office:value="4" table:formula="msoxl:=COUNTIF(J5:J276,$H$282)" table:style-name="ce53">
            <text:p>4</text:p>
          </table:table-cell>
          <table:table-cell office:value-type="float" office:value="1" table:formula="msoxl:=COUNTIF(K5:K276,$H$282)" table:style-name="ce53">
            <text:p>1</text:p>
          </table:table-cell>
          <table:table-cell office:value-type="float" office:value="7" table:formula="msoxl:=COUNTIF(L5:L276,$H$282)" table:style-name="ce53">
            <text:p>7</text:p>
          </table:table-cell>
          <table:table-cell table:style-name="ce28"/>
          <table:table-cell office:value-type="float" office:value="13" table:formula="msoxl:=SUM(I282:L282)" table:style-name="ce53">
            <text:p>13</text:p>
          </table:table-cell>
          <table:table-cell office:value-type="percentage" office:value="1.1948529411764705E-2" table:formula="msoxl:=N282/$N$285" table:style-name="ce64">
            <text:p>1,2%</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4">
            <text:p>n° valutazioni<text:s/></text:p>
          </table:table-cell>
          <table:table-cell office:value-type="float" office:value="2" table:style-name="ce55">
            <text:p>2</text:p>
          </table:table-cell>
          <table:table-cell office:value-type="float" office:value="112" table:formula="msoxl:=COUNTIF(I5:I276,$H$283)" table:style-name="ce56">
            <text:p>112</text:p>
          </table:table-cell>
          <table:table-cell office:value-type="float" office:value="27" table:formula="msoxl:=COUNTIF(J5:J276,$H$283)" table:style-name="ce56">
            <text:p>27</text:p>
          </table:table-cell>
          <table:table-cell office:value-type="float" office:value="5" table:formula="msoxl:=COUNTIF(K5:K276,$H$283)" table:style-name="ce56">
            <text:p>5</text:p>
          </table:table-cell>
          <table:table-cell office:value-type="float" office:value="5" table:formula="msoxl:=COUNTIF(L5:L276,$H$283)" table:style-name="ce56">
            <text:p>5</text:p>
          </table:table-cell>
          <table:table-cell table:style-name="ce28"/>
          <table:table-cell office:value-type="float" office:value="149" table:formula="msoxl:=SUM(I283:L283)" table:style-name="ce56">
            <text:p>149</text:p>
          </table:table-cell>
          <table:table-cell office:value-type="percentage" office:value="0.13694852941176472" table:formula="msoxl:=N283/$N$285" table:style-name="ce64">
            <text:p>13,7%</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7">
            <text:p>n° valutazioni<text:s/></text:p>
          </table:table-cell>
          <table:table-cell office:value-type="float" office:value="3" table:style-name="ce58">
            <text:p>3</text:p>
          </table:table-cell>
          <table:table-cell office:value-type="float" office:value="0" table:formula="msoxl:=COUNTIF(I5:I276,H284)" table:style-name="ce59">
            <text:p>0</text:p>
          </table:table-cell>
          <table:table-cell office:value-type="float" office:value="82" table:formula="msoxl:=COUNTIF(J5:J276,$H$284)" table:style-name="ce59">
            <text:p>82</text:p>
          </table:table-cell>
          <table:table-cell office:value-type="float" office:value="107" table:formula="msoxl:=COUNTIF(K5:K276,$H$284)" table:style-name="ce59">
            <text:p>107</text:p>
          </table:table-cell>
          <table:table-cell office:value-type="float" office:value="79" table:formula="msoxl:=COUNTIF(L5:L276,$H$284)" table:style-name="ce59">
            <text:p>79</text:p>
          </table:table-cell>
          <table:table-cell table:style-name="ce28"/>
          <table:table-cell office:value-type="float" office:value="268" table:formula="msoxl:=SUM(I284:L284)" table:style-name="ce59">
            <text:p>268</text:p>
          </table:table-cell>
          <table:table-cell office:value-type="percentage" office:value="0.24632352941176472" table:formula="msoxl:=N284/$N$285" table:style-name="ce64">
            <text:p>24,6%</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1">
            <text:p>Totali <text:s/>valutazioni<text:s/></text:p>
          </table:table-cell>
          <table:table-cell table:style-name="ce62"/>
          <table:table-cell office:value-type="float" office:value="272" table:formula="msoxl:=SUM(I278:I284)" table:style-name="ce63">
            <text:p>272</text:p>
          </table:table-cell>
          <table:table-cell office:value-type="float" office:value="272" table:formula="msoxl:=SUM(J278:J284)" table:style-name="ce63">
            <text:p>272</text:p>
          </table:table-cell>
          <table:table-cell office:value-type="float" office:value="272" table:formula="msoxl:=SUM(K278:K284)" table:style-name="ce63">
            <text:p>272</text:p>
          </table:table-cell>
          <table:table-cell office:value-type="float" office:value="272" table:formula="msoxl:=SUM(L278:L284)" table:style-name="ce63">
            <text:p>272</text:p>
          </table:table-cell>
          <table:table-cell table:style-name="ce28"/>
          <table:table-cell office:value-type="float" office:value="1088" table:formula="msoxl:=SUM(N278:N284)" table:style-name="ce63">
            <text:p>1088</text:p>
          </table:table-cell>
          <table:table-cell office:value-type="percentage" office:value="1" table:formula="msoxl:=SUM(O278:O284)" table:style-name="ce65">
            <text:p>100%</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7" table:style-name="ce28"/>
          <table:table-cell table:number-columns-repeated="2" table:style-name="ce75"/>
          <table:table-cell table:style-name="ce29"/>
          <table:table-cell table:number-columns-repeated="16368"/>
        </table:table-row>
        <table:table-row table:style-name="ro52">
          <table:table-cell office:value-type="string" table:number-columns-spanned="3" table:number-rows-spanned="20" table:style-name="ce121">
            <text:p>Delibera Civit / Anac n. 50 del <text:s/>4 luglio 2013</text:p>
            <text:p>Allegato 1) sezione "amministrazione trasparente" –<text:s/></text:p>
            <text:p>elenco degli obblighi di pubblicazione vigenti</text:p>
            <text:p/>
          </table:table-cell>
          <table:covered-table-cell table:number-columns-repeated="2"/>
          <table:table-cell office:value-type="string" table:style-name="ce88">
            <text:p>A<text:s/></text:p>
          </table:table-cell>
          <table:table-cell office:value-type="string" table:style-name="ce89">
            <text:p>art. 11, cc. 1 e 3, d.lgs. n. 33/2013</text:p>
          </table:table-cell>
          <table:table-cell office:value-type="string" table:number-columns-spanned="11" table:number-rows-spanned="1" table:style-name="ce122">
            <text:p><text:span text:style-name="T9">Tutte le amministrazioni di cui all'articolo 1, comma 2,<text:s/></text:span><text:span text:style-name="T6">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text:s text:c="2"/></text:span><text:span text:style-name="T9">Comuni,</text:span><text:span text:style-name="T6"><text:s text:c="2"/>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text:span text:style-name="T6">Le autorità indipendenti di garanzia, vigilanza e regolazione provvedono all'attuazione di quanto previsto dalla normativa vigente in materia di trasparenza secondo le disposizioni dei rispettivi ordinamenti</text:span></text:p>
            <text:p><text:span text:style-name="T6">Per la Presidenza del Consiglio dei Ministri con uno o più D.P.C.M. devono essere determinate le modalità di applicazione del decreto<text:s/></text:span></text:p>
            <text:p><text:span text:style-name="T6">Le Regioni a Statuto speciale e le Province autonome possono individuare forme e modalità di applicazione del decreto in ragione della peculiarità dei propri ordinamenti</text:span></text:p>
          </table:table-cell>
          <table:covered-table-cell table:number-columns-repeated="10"/>
          <table:table-cell table:number-columns-repeated="16368"/>
        </table:table-row>
        <table:table-row table:style-name="ro53">
          <table:covered-table-cell/>
          <table:covered-table-cell table:number-columns-repeated="2"/>
          <table:table-cell office:value-type="string" table:style-name="ce88">
            <text:p>B</text:p>
          </table:table-cell>
          <table:table-cell office:value-type="string" table:style-name="ce89">
            <text:p>art. 11, d.lgs. n. 33/2013</text:p>
            <text:p>art. 1, c. 34, l. n. 190/2012</text:p>
          </table:table-cell>
          <table:table-cell office:value-type="string" table:number-columns-spanned="11" table:number-rows-spanned="1" table:style-name="ce12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text:s/>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table-row>
        <table:table-row table:style-name="ro47">
          <table:covered-table-cell/>
          <table:covered-table-cell table:number-columns-repeated="2"/>
          <table:table-cell office:value-type="string" table:style-name="ce90">
            <text:p>C<text:s/></text:p>
          </table:table-cell>
          <table:table-cell table:style-name="ce89"/>
          <table:table-cell office:value-type="string" table:number-columns-spanned="11" table:number-rows-spanned="1" table:style-name="ce122">
            <text:p>Soppresso e confluito in A</text:p>
          </table:table-cell>
          <table:covered-table-cell table:number-columns-repeated="10"/>
          <table:table-cell table:number-columns-repeated="16368"/>
        </table:table-row>
        <table:table-row table:style-name="ro24">
          <table:covered-table-cell/>
          <table:covered-table-cell table:number-columns-repeated="2"/>
          <table:table-cell office:value-type="string" table:style-name="ce90">
            <text:p>D</text:p>
          </table:table-cell>
          <table:table-cell office:value-type="string" table:style-name="ce91">
            <text:p>art. 12, c. 2, d.lgs. n. 33/2013</text:p>
          </table:table-cell>
          <table:table-cell office:value-type="string" table:number-columns-spanned="11" table:number-rows-spanned="1" table:style-name="ce122">
            <text:p>Regioni</text:p>
          </table:table-cell>
          <table:covered-table-cell table:number-columns-repeated="10"/>
          <table:table-cell table:number-columns-repeated="16368"/>
        </table:table-row>
        <table:table-row table:style-name="ro24">
          <table:covered-table-cell/>
          <table:covered-table-cell table:number-columns-repeated="2"/>
          <table:table-cell office:value-type="string" table:style-name="ce90">
            <text:p>E</text:p>
          </table:table-cell>
          <table:table-cell office:value-type="string" table:style-name="ce91">
            <text:p>art. 28, d.lgs. n. 33/2013</text:p>
          </table:table-cell>
          <table:table-cell office:value-type="string" table:number-columns-spanned="11" table:number-rows-spanned="1" table:style-name="ce122">
            <text:p>Regioni, Province autonome e Province</text:p>
          </table:table-cell>
          <table:covered-table-cell table:number-columns-repeated="10"/>
          <table:table-cell table:number-columns-repeated="16368"/>
        </table:table-row>
        <table:table-row table:style-name="ro24">
          <table:covered-table-cell/>
          <table:covered-table-cell table:number-columns-repeated="2"/>
          <table:table-cell office:value-type="string" table:style-name="ce88">
            <text:p>F</text:p>
          </table:table-cell>
          <table:table-cell office:value-type="string" table:style-name="ce89">
            <text:p>art. 39, c. 2, d.lgs. n. 33/2013</text:p>
          </table:table-cell>
          <table:table-cell office:value-type="string" table:number-columns-spanned="11" table:number-rows-spanned="1" table:style-name="ce123">
            <text:p>Comuni</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G</text:p>
          </table:table-cell>
          <table:table-cell office:value-type="string" table:style-name="ce91">
            <text:p>art. 40, c. 2, d.lgs. n. 33/2013</text:p>
          </table:table-cell>
          <table:table-cell office:value-type="string" table:number-columns-spanned="11" table:number-rows-spanned="1" table:style-name="ce122">
            <text:p>Amministrazioni pubbliche statali, regionali,<text:s/><text:span text:style-name="T9">locali</text:span><text:span text:style-name="T6">, aziende autonome e speciali, enti pubblici e concessionari di pubblici servizi, ogni persona fisica o giuridica che svolga funzioni pubbliche<text:s/></text:span><text:span text:style-name="T9">connesse alle tematiche ambientali<text:s/></text:span><text:span text:style-name="T6">o eserciti responsabilità amministrative sotto il controllo di un organismo pubblico</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H</text:p>
          </table:table-cell>
          <table:table-cell office:value-type="string" table:style-name="ce91">
            <text:p>art. 41, c. 2, d.lgs. n. 33/2013</text:p>
          </table:table-cell>
          <table:table-cell office:value-type="string" table:number-columns-spanned="11" table:number-rows-spanned="1" table:style-name="ce122">
            <text:p>Aziende sanitarie ed ospedalier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I</text:p>
          </table:table-cell>
          <table:table-cell office:value-type="string" table:style-name="ce91">
            <text:p>art. 41, c. 6, d.lgs. n. 33/2013</text:p>
          </table:table-cell>
          <table:table-cell office:value-type="string" table:number-columns-spanned="11" table:number-rows-spanned="1" table:style-name="ce122">
            <text:p>Enti, aziende e strutture pubbliche e private che erogano prestazioni per conto del servizio sanitari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L</text:p>
          </table:table-cell>
          <table:table-cell office:value-type="string" table:style-name="ce93">
            <text:p>art. 29, c. 1, l. n. 241/1990</text:p>
          </table:table-cell>
          <table:table-cell office:value-type="string" table:number-columns-spanned="11" table:number-rows-spanned="1" table:style-name="ce122">
            <text:p>Amministrazioni <text:s/>statali, enti <text:s text:c="2"/>pubblici <text:s text:c="2"/>nazionali e società con totale o <text:s/>prevalente <text:s/>capitale <text:s/>pubblico, limitatamente all'esercizio delle funzioni amministrativ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M</text:p>
          </table:table-cell>
          <table:table-cell office:value-type="string" table:style-name="ce93">
            <text:p><text:s/>art. 2, c.2, d.lgs. n. 82/2005<text:s/></text:p>
          </table:table-cell>
          <table:table-cell office:value-type="string" table:number-columns-spanned="11" table:number-rows-spanned="1" table:style-name="ce122">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s/></text:p>
          </table:table-cell>
          <table:covered-table-cell table:number-columns-repeated="10"/>
          <table:table-cell table:number-columns-repeated="16368"/>
        </table:table-row>
        <table:table-row table:style-name="ro54">
          <table:covered-table-cell/>
          <table:covered-table-cell table:number-columns-repeated="2"/>
          <table:table-cell office:value-type="string" table:style-name="ce92">
            <text:p>N</text:p>
          </table:table-cell>
          <table:table-cell office:value-type="string" table:style-name="ce93">
            <text:p>art. 1, c. 7, d.p.r. n. 108/2004; art. 55, paragrafo 5, d.p.r. n. 3/1957; art. 7, c. 1, l. n. 180/2011</text:p>
          </table:table-cell>
          <table:table-cell office:value-type="string" table:number-columns-spanned="11" table:number-rows-spanned="1" table:style-name="ce122">
            <text:p>Amministrazioni dello Stat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O</text:p>
          </table:table-cell>
          <table:table-cell office:value-type="string" table:style-name="ce93">
            <text:p>artt. 1, d.p.r. n. 118/2000</text:p>
          </table:table-cell>
          <table:table-cell office:value-type="string" table:number-columns-spanned="11" table:number-rows-spanned="1" table:style-name="ce122">
            <text:p>Amministrazioni dello Stato, Regioni, comprese le regioni a statuto speciale, province autonome di Trento e Bolzano,<text:s/><text:span text:style-name="T9">enti locali<text:s/></text:span><text:span text:style-name="T6">ed altri enti pubblici</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P</text:p>
          </table:table-cell>
          <table:table-cell office:value-type="string" table:style-name="ce93">
            <text:p>art. 2, c. 1, d.lgs. n. 39/2013</text:p>
          </table:table-cell>
          <table:table-cell office:value-type="string" table:number-columns-spanned="11" table:number-rows-spanned="1" table:style-name="ce122">
            <text:p>Pubbliche amministrazioni di cui all'articolo 1, comma 2, del d.lgs. 30 marzo 2001, n. 165, ivi compresi gli enti pubblici, nonché gli enti di diritto privato in controllo pubblico</text:p>
          </table:table-cell>
          <table:covered-table-cell table:number-columns-repeated="10"/>
          <table:table-cell table:number-columns-repeated="16368"/>
        </table:table-row>
        <table:table-row table:style-name="ro21">
          <table:covered-table-cell/>
          <table:covered-table-cell table:number-columns-repeated="2"/>
          <table:table-cell office:value-type="string" table:style-name="ce92">
            <text:p>Q</text:p>
          </table:table-cell>
          <table:table-cell office:value-type="string" table:style-name="ce93">
            <text:p>premessa, delib. CiVIT n. 12/2013</text:p>
          </table:table-cell>
          <table:table-cell office:value-type="string" table:number-columns-spanned="11" table:number-rows-spanned="1" table:style-name="ce122">
            <text:p>Amministrazioni statali, enti pubblici non economici nazionali, camere di commercio, industria, artigianato e agricoltura</text:p>
          </table:table-cell>
          <table:covered-table-cell table:number-columns-repeated="10"/>
          <table:table-cell table:number-columns-repeated="16368"/>
        </table:table-row>
        <table:table-row table:style-name="ro55">
          <table:covered-table-cell/>
          <table:covered-table-cell table:number-columns-repeated="2"/>
          <table:table-cell office:value-type="string" table:style-name="ce88">
            <text:p>R</text:p>
          </table:table-cell>
          <table:table-cell office:value-type="string" table:style-name="ce93">
            <text:p>art. 1, cc. 1 e 1-ter, d.lgs. n. 198/2009</text:p>
          </table:table-cell>
          <table:table-cell office:value-type="string" table:number-columns-spanned="11" table:number-rows-spanned="1" table:style-name="ce122">
            <text:p>Amministrazioni pubbliche e concessionari di servizi pubblici, escluse le autorità amministrative indipendenti, gli organi giurisdizionali, le assemblee legislative, gli altri organi costituzionali e la Presidenza del Consiglio dei Ministri</text:p>
          </table:table-cell>
          <table:covered-table-cell table:number-columns-repeated="10"/>
          <table:table-cell table:number-columns-repeated="16368"/>
        </table:table-row>
        <table:table-row table:style-name="ro56">
          <table:covered-table-cell/>
          <table:covered-table-cell table:number-columns-repeated="2"/>
          <table:table-cell office:value-type="string" table:style-name="ce88">
            <text:p>S</text:p>
          </table:table-cell>
          <table:table-cell office:value-type="string" table:style-name="ce93">
            <text:p>art. 12, c. 1, d.l. n. 5/2012</text:p>
          </table:table-cell>
          <table:table-cell office:value-type="string" table:number-columns-spanned="11" table:number-rows-spanned="1" table:style-name="ce122">
            <text:p>Regioni, Camere di commercio, industria, agricoltura e artigianato,<text:s/><text:span text:style-name="T9">comuni</text:span><text:span text:style-name="T6"><text:s/>e loro associazioni, agenzie per le imprese ove costituite, altre amministrazioni competenti, organizzazioni e associazioni di categoria interessate, comprese le organizzazioni dei produttori<text:s/></text:span></text:p>
          </table:table-cell>
          <table:covered-table-cell table:number-columns-repeated="10"/>
          <table:table-cell table:number-columns-repeated="16368"/>
        </table:table-row>
        <table:table-row table:style-name="ro57">
          <table:covered-table-cell/>
          <table:covered-table-cell table:number-columns-repeated="2"/>
          <table:table-cell office:value-type="string" table:style-name="ce92">
            <text:p>T</text:p>
          </table:table-cell>
          <table:table-cell office:value-type="string" table:style-name="ce93">
            <text:p>art. 11, d.lgs. n. 33/2013</text:p>
            <text:p>art. 22, cc. 1, 3 e 6, d.lgs. n. 33/2013</text:p>
            <text:p>art. 1, c. 34, l. n. 190/2012</text:p>
          </table:table-cell>
          <table:table-cell office:value-type="string" table:number-columns-spanned="11" table:number-rows-spanned="1" table:style-name="ce12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covered-table-cell table:number-columns-repeated="10"/>
          <table:table-cell table:number-columns-repeated="16368"/>
        </table:table-row>
        <table:table-row table:style-name="ro58">
          <table:covered-table-cell/>
          <table:covered-table-cell table:number-columns-repeated="2"/>
          <table:table-cell office:value-type="string" table:style-name="ce92">
            <text:p>U</text:p>
          </table:table-cell>
          <table:table-cell office:value-type="string" table:style-name="ce93">
            <text:p>art. 11, d.lgs. n. 33/2013</text:p>
            <text:p>Intesa Governo, Regioni e Autonomie locali sancita in Conferenza Unificata nella seduta del 24 luglio 2013 per l’attuazione dell’art. 1, cc. 60 e 61, della l. n. 190/2012</text:p>
          </table:table-cell>
          <table:table-cell office:value-type="string" table:number-columns-spanned="11" table:number-rows-spanned="1" table:style-name="ce122">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style-name="ce1"/>
        </table:table-row>
        <table:table-row table:style-name="ro56">
          <table:covered-table-cell/>
          <table:covered-table-cell table:number-columns-repeated="2"/>
          <table:table-cell office:value-type="string" table:style-name="ce92">
            <text:p>V</text:p>
          </table:table-cell>
          <table:table-cell office:value-type="string" table:style-name="ce93">
            <text:p>art. 37, c. 3-bis, d.l. n. 69/2013</text:p>
          </table:table-cell>
          <table:table-cell office:value-type="string" table:number-columns-spanned="11" table:number-rows-spanned="1" table:style-name="ce122">
            <text:p>Amministrazioni pubbliche di cui all'articolo 1, comma 2, del d.lgs. 30 marzo 2001, n. 165, e successive modificazioni. La Regioni e<text:s/><text:span text:style-name="T9">gli enti locali</text:span><text:span text:style-name="T6">, nell'ambito delle proprie competenze, adeguano i propri ordinamenti alle disposizioni di cui all'art. 37, c. 3, del d.l. n. 69/2013</text:span></text:p>
          </table:table-cell>
          <table:covered-table-cell table:number-columns-repeated="10"/>
          <table:table-cell table:number-columns-repeated="16368" table:style-name="ce1"/>
        </table:table-row>
        <table:table-row table:style-name="ro4">
          <table:table-cell table:style-name="ce27"/>
          <table:table-cell table:number-columns-repeated="2" table:style-name="ce75"/>
          <table:table-cell table:style-name="ce43"/>
          <table:table-cell table:number-columns-repeated="2" table:style-name="ce75"/>
          <table:table-cell table:number-columns-repeated="7" table:style-name="ce28"/>
          <table:table-cell table:number-columns-repeated="2" table:style-name="ce75"/>
          <table:table-cell table:style-name="ce76"/>
          <table:table-cell table:number-columns-repeated="16368" table:style-name="ce1"/>
        </table:table-row>
        <table:table-row table:style-name="ro59">
          <table:table-cell table:style-name="ce27"/>
          <table:table-cell table:number-columns-repeated="2" table:style-name="ce75"/>
          <table:table-cell table:style-name="ce43"/>
          <table:table-cell table:number-columns-repeated="2" table:style-name="ce75"/>
          <table:table-cell table:number-columns-repeated="7" table:style-name="ce28"/>
          <table:table-cell table:number-columns-repeated="2" table:style-name="ce75"/>
          <table:table-cell table:style-name="ce76"/>
          <table:table-cell table:number-columns-repeated="16368" table:style-name="ce1"/>
        </table:table-row>
        <table:table-row table:style-name="ro42">
          <table:table-cell office:value-type="string" table:number-columns-spanned="2" table:number-rows-spanned="26" table:style-name="ce124">
            <text:p>Delibera Civit / Anac n. 77 del 12 dicembre 2013 <text:s/>Allegato 4) Criteri di compilazione della Griglia di rilevazione</text:p>
          </table:table-cell>
          <table:covered-table-cell/>
          <table:table-cell office:value-type="string" table:number-columns-spanned="1" table:number-rows-spanned="5" table:style-name="ce125">
            <text:p><text:span text:style-name="T7">PUBBLICAZIONE:</text:span><text:span text:style-name="T9"><text:s/>Il dato è pubblicato nella sezione “Amministrazione trasparente” del sito istituzionale?</text:span></text:p>
          </table:table-cell>
          <table:table-cell office:value-type="string" table:style-name="ce38">
            <text:p>NS</text:p>
          </table:table-cell>
          <table:table-cell office:value-type="string" table:number-columns-spanned="12" table:number-rows-spanned="1" table:style-name="ce126">
            <text:p>Non sussiste la fattispecie specifica per l'Ente</text:p>
          </table:table-cell>
          <table:covered-table-cell table:number-columns-repeated="11"/>
          <table:table-cell table:number-columns-repeated="16368" table:style-name="ce1"/>
        </table:table-row>
        <table:table-row table:style-name="ro42">
          <table:covered-table-cell/>
          <table:covered-table-cell/>
          <table:covered-table-cell/>
          <table:table-cell office:value-type="string" table:style-name="ce38">
            <text:p>N/A</text:p>
          </table:table-cell>
          <table:table-cell office:value-type="string" table:number-columns-spanned="12" table:number-rows-spanned="1" table:style-name="ce126">
            <text:p>Non Applicabile in base a quanto previsto nel foglio 3, denominato “Ambito soggettivo di applicazione degli obblighi”<text:s/></text:p>
          </table:table-cell>
          <table:covered-table-cell table:number-columns-repeated="11"/>
          <table:table-cell table:number-columns-repeated="16368" table:style-name="ce1"/>
        </table:table-row>
        <table:table-row table:style-name="ro42">
          <table:covered-table-cell/>
          <table:covered-table-cell/>
          <table:covered-table-cell/>
          <table:table-cell office:value-type="float" office:value="0" table:style-name="ce38">
            <text:p>0</text:p>
          </table:table-cell>
          <table:table-cell office:value-type="string" table:number-columns-spanned="12" table:number-rows-spanned="1" table:style-name="ce126">
            <text:p>Il dato non risulta pubblicato</text:p>
          </table:table-cell>
          <table:covered-table-cell table:number-columns-repeated="11"/>
          <table:table-cell table:number-columns-repeated="16368" table:style-name="ce35"/>
        </table:table-row>
        <table:table-row table:style-name="ro42">
          <table:covered-table-cell/>
          <table:covered-table-cell/>
          <table:covered-table-cell/>
          <table:table-cell office:value-type="float" office:value="1" table:style-name="ce38">
            <text:p>1</text:p>
          </table:table-cell>
          <table:table-cell office:value-type="string" table:number-columns-spanned="12" table:number-rows-spanned="1" table:style-name="ce126">
            <text:p>il dato risulta pubblicato in una sezione diversa da quella denominata “Amministrazione"</text:p>
          </table:table-cell>
          <table:covered-table-cell table:number-columns-repeated="11"/>
          <table:table-cell table:number-columns-repeated="16368" table:style-name="ce35"/>
        </table:table-row>
        <table:table-row table:style-name="ro42">
          <table:covered-table-cell/>
          <table:covered-table-cell/>
          <table:covered-table-cell/>
          <table:table-cell office:value-type="float" office:value="2" table:style-name="ce38">
            <text:p>2</text:p>
          </table:table-cell>
          <table:table-cell office:value-type="string" table:number-columns-spanned="12" table:number-rows-spanned="1" table:style-name="ce126">
            <text:p>il dato risulta pubblicato nella sezione “Amministrazione trasparente”</text:p>
          </table:table-cell>
          <table:covered-table-cell table:number-columns-repeated="11"/>
          <table:table-cell table:number-columns-repeated="16368" table:style-name="ce34"/>
        </table:table-row>
        <table:table-row table:style-name="ro42">
          <table:covered-table-cell/>
          <table:covered-table-cell/>
          <table:table-cell table:style-name="ce75"/>
          <table:table-cell table:style-name="ce43"/>
          <table:table-cell table:number-columns-spanned="12" table:number-rows-spanned="1" table:style-name="ce130"/>
          <table:covered-table-cell table:number-columns-repeated="11"/>
          <table:table-cell table:number-columns-repeated="2" table:style-name="ce1"/>
          <table:table-cell table:number-columns-repeated="16366" table:style-name="ce25"/>
        </table:table-row>
        <table:table-row table:style-name="ro42">
          <table:covered-table-cell/>
          <table:covered-table-cell/>
          <table:table-cell office:value-type="string" table:number-columns-spanned="1" table:number-rows-spanned="6" table:style-name="ce127">
            <text:p><text:span text:style-name="T8">COMPLETEZZA:</text:span><text:span text:style-name="T7"><text:s/>Il dato pubblicato riporta tutte le informazioni richieste dalle previsioni normative?</text:span></text:p>
          </table:table-cell>
          <table:table-cell office:value-type="string" table:style-name="ce37">
            <text:p>NS</text:p>
          </table:table-cell>
          <table:table-cell office:value-type="string" table:number-columns-spanned="12" table:number-rows-spanned="1" table:style-name="ce128">
            <text:p>Non sussiste la fattispecie specifica per l'Ente</text:p>
          </table:table-cell>
          <table:covered-table-cell table:number-columns-repeated="11"/>
          <table:table-cell table:number-columns-repeated="16368" table:style-name="ce36"/>
        </table:table-row>
        <table:table-row table:style-name="ro42">
          <table:covered-table-cell/>
          <table:covered-table-cell/>
          <table:covered-table-cell/>
          <table:table-cell office:value-type="string" table:style-name="ce37">
            <text:p>N/A</text:p>
          </table:table-cell>
          <table:table-cell office:value-type="string" table:number-columns-spanned="12" table:number-rows-spanned="1" table:style-name="ce128">
            <text:p>Non Applicabile in base a quanto previsto nel foglio 3, denominato “Ambito soggettivo di applicazione degli obblighi”<text:s/></text:p>
          </table:table-cell>
          <table:covered-table-cell table:number-columns-repeated="11"/>
          <table:table-cell table:number-columns-repeated="16368" table:style-name="ce36"/>
        </table:table-row>
        <table:table-row table:style-name="ro42">
          <table:covered-table-cell/>
          <table:covered-table-cell/>
          <table:covered-table-cell/>
          <table:table-cell office:value-type="float" office:value="0" table:style-name="ce37">
            <text:p>0</text:p>
          </table:table-cell>
          <table:table-cell office:value-type="string" table:number-columns-spanned="12" table:number-rows-spanned="1" table:style-name="ce128">
            <text:p>il dato non risulta pubblicato</text:p>
          </table:table-cell>
          <table:covered-table-cell table:number-columns-repeated="11"/>
          <table:table-cell table:number-columns-repeated="16368" table:style-name="ce36"/>
        </table:table-row>
        <table:table-row table:style-name="ro42">
          <table:covered-table-cell/>
          <table:covered-table-cell/>
          <table:covered-table-cell/>
          <table:table-cell office:value-type="float" office:value="1" table:style-name="ce37">
            <text:p>1</text:p>
          </table:table-cell>
          <table:table-cell office:value-type="string" table:number-columns-spanned="12" table:number-rows-spanned="1" table:style-name="ce128">
            <text:p>le informazioni richieste risultano pubblicate in una percentuale compresa fra l’1 e il 33%</text:p>
          </table:table-cell>
          <table:covered-table-cell table:number-columns-repeated="11"/>
          <table:table-cell table:number-columns-repeated="16368" table:style-name="ce36"/>
        </table:table-row>
        <table:table-row table:style-name="ro42">
          <table:covered-table-cell/>
          <table:covered-table-cell/>
          <table:covered-table-cell/>
          <table:table-cell office:value-type="float" office:value="2" table:style-name="ce37">
            <text:p>2</text:p>
          </table:table-cell>
          <table:table-cell office:value-type="string" table:number-columns-spanned="12" table:number-rows-spanned="1" table:style-name="ce128">
            <text:p>le informazioni richieste risultano pubblicate in una percentuale compresa fra il 34 e il 66%</text:p>
          </table:table-cell>
          <table:covered-table-cell table:number-columns-repeated="11"/>
          <table:table-cell table:number-columns-repeated="16368" table:style-name="ce36"/>
        </table:table-row>
        <table:table-row table:style-name="ro42">
          <table:covered-table-cell/>
          <table:covered-table-cell/>
          <table:covered-table-cell/>
          <table:table-cell office:value-type="float" office:value="3" table:style-name="ce37">
            <text:p>3</text:p>
          </table:table-cell>
          <table:table-cell office:value-type="string" table:number-columns-spanned="12" table:number-rows-spanned="1" table:style-name="ce128">
            <text:p>le informazioni richieste risultano pubblicate in una percentuale compresa fra il 67 e il 100%</text:p>
          </table:table-cell>
          <table:covered-table-cell table:number-columns-repeated="11"/>
          <table:table-cell table:number-columns-repeated="16368" table:style-name="ce36"/>
        </table:table-row>
        <table:table-row table:style-name="ro42">
          <table:covered-table-cell/>
          <table:covered-table-cell/>
          <table:table-cell table:style-name="ce75"/>
          <table:table-cell table:style-name="ce43"/>
          <table:table-cell table:number-columns-spanned="12" table:number-rows-spanned="1" table:style-name="ce130"/>
          <table:covered-table-cell table:number-columns-repeated="11"/>
          <table:table-cell table:number-columns-repeated="2" table:style-name="ce1"/>
          <table:table-cell table:number-columns-repeated="16366" table:style-name="ce25"/>
        </table:table-row>
        <table:table-row table:style-name="ro42">
          <table:covered-table-cell/>
          <table:covered-table-cell/>
          <table:table-cell office:value-type="string" table:number-columns-spanned="1" table:number-rows-spanned="6" table:style-name="ce139">
            <text:p><text:span text:style-name="T8">AGGIORNAMENTO</text:span><text:span text:style-name="T10">: La pagina web e i documenti pubblicati risultano aggiornati ?</text:span></text:p>
          </table:table-cell>
          <table:table-cell office:value-type="string" table:style-name="ce40">
            <text:p>NS</text:p>
          </table:table-cell>
          <table:table-cell office:value-type="string" table:number-columns-spanned="12" table:number-rows-spanned="1" table:style-name="ce131">
            <text:p>Non sussiste la fattispecie specifica per l'Ente</text:p>
          </table:table-cell>
          <table:covered-table-cell table:number-columns-repeated="11"/>
          <table:table-cell table:number-columns-repeated="16368" table:style-name="ce39"/>
        </table:table-row>
        <table:table-row table:style-name="ro42">
          <table:covered-table-cell/>
          <table:covered-table-cell/>
          <table:covered-table-cell/>
          <table:table-cell office:value-type="string" table:style-name="ce40">
            <text:p>N/A</text:p>
          </table:table-cell>
          <table:table-cell office:value-type="string" table:number-columns-spanned="12" table:number-rows-spanned="1" table:style-name="ce131">
            <text:p>Non Applicabile in base a quanto previsto nel foglio 3, denominato “Ambito soggettivo di applicazione degli obblighi”<text:s/></text:p>
          </table:table-cell>
          <table:covered-table-cell table:number-columns-repeated="11"/>
          <table:table-cell table:number-columns-repeated="16368" table:style-name="ce39"/>
        </table:table-row>
        <table:table-row table:style-name="ro42">
          <table:covered-table-cell/>
          <table:covered-table-cell/>
          <table:covered-table-cell/>
          <table:table-cell office:value-type="float" office:value="0" table:style-name="ce40">
            <text:p>0</text:p>
          </table:table-cell>
          <table:table-cell office:value-type="string" table:number-columns-spanned="12" table:number-rows-spanned="1" table:style-name="ce131">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16368" table:style-name="ce39"/>
        </table:table-row>
        <table:table-row table:style-name="ro42">
          <table:covered-table-cell/>
          <table:covered-table-cell/>
          <table:covered-table-cell/>
          <table:table-cell office:value-type="float" office:value="1" table:style-name="ce40">
            <text:p>1</text:p>
          </table:table-cell>
          <table:table-cell office:value-type="string" table:number-columns-spanned="12" table:number-rows-spanned="1" table:style-name="ce131">
            <text:p>il contenuto dei dati pubblicati risulta aggiornato per una percentuale di dati compresa fra l’1 e il 33%</text:p>
          </table:table-cell>
          <table:covered-table-cell table:number-columns-repeated="11"/>
          <table:table-cell table:number-columns-repeated="16368" table:style-name="ce39"/>
        </table:table-row>
        <table:table-row table:style-name="ro42">
          <table:covered-table-cell/>
          <table:covered-table-cell/>
          <table:covered-table-cell/>
          <table:table-cell office:value-type="float" office:value="2" table:style-name="ce40">
            <text:p>2</text:p>
          </table:table-cell>
          <table:table-cell office:value-type="string" table:number-columns-spanned="12" table:number-rows-spanned="1" table:style-name="ce131">
            <text:p>il contenuto dei dati pubblicati risulta aggiornato per una percentuale di dati compresa fra il 33 e il 66%</text:p>
          </table:table-cell>
          <table:covered-table-cell table:number-columns-repeated="11"/>
          <table:table-cell table:number-columns-repeated="16368" table:style-name="ce39"/>
        </table:table-row>
        <table:table-row table:style-name="ro42">
          <table:covered-table-cell/>
          <table:covered-table-cell/>
          <table:covered-table-cell/>
          <table:table-cell office:value-type="float" office:value="3" table:style-name="ce40">
            <text:p>3</text:p>
          </table:table-cell>
          <table:table-cell office:value-type="string" table:number-columns-spanned="12" table:number-rows-spanned="1" table:style-name="ce131">
            <text:p>il contenuto dei dati pubblicati risulta aggiornato per una percentuale di dati compresa fra il 67 e il 100%</text:p>
          </table:table-cell>
          <table:covered-table-cell table:number-columns-repeated="11"/>
          <table:table-cell table:number-columns-repeated="16368" table:style-name="ce39"/>
        </table:table-row>
        <table:table-row table:style-name="ro42">
          <table:covered-table-cell/>
          <table:covered-table-cell/>
          <table:table-cell table:style-name="ce75"/>
          <table:table-cell table:style-name="ce43"/>
          <table:table-cell table:number-columns-spanned="12" table:number-rows-spanned="1" table:style-name="ce130"/>
          <table:covered-table-cell table:number-columns-repeated="11"/>
          <table:table-cell table:number-columns-repeated="2" table:style-name="ce1"/>
          <table:table-cell table:number-columns-repeated="16366" table:style-name="ce25"/>
        </table:table-row>
        <table:table-row table:style-name="ro42">
          <table:covered-table-cell/>
          <table:covered-table-cell/>
          <table:table-cell office:value-type="string" table:number-columns-spanned="1" table:number-rows-spanned="6" table:style-name="ce132">
            <text:p><text:span text:style-name="T8">APERTURA FORMATO</text:span><text:span text:style-name="T11">: Il formato di pubblicazione è aperto o elaborabile ?</text:span></text:p>
          </table:table-cell>
          <table:table-cell office:value-type="string" table:style-name="ce42">
            <text:p>NS</text:p>
          </table:table-cell>
          <table:table-cell office:value-type="string" table:number-columns-spanned="12" table:number-rows-spanned="1" table:style-name="ce129">
            <text:p>Non sussiste la fattispecie specifica per l'Ente</text:p>
          </table:table-cell>
          <table:covered-table-cell table:number-columns-repeated="11"/>
          <table:table-cell table:number-columns-repeated="16368" table:style-name="ce41"/>
        </table:table-row>
        <table:table-row table:style-name="ro42">
          <table:covered-table-cell/>
          <table:covered-table-cell/>
          <table:covered-table-cell/>
          <table:table-cell office:value-type="string" table:style-name="ce42">
            <text:p>N/A</text:p>
          </table:table-cell>
          <table:table-cell office:value-type="string" table:number-columns-spanned="12" table:number-rows-spanned="1" table:style-name="ce129">
            <text:p>Non Applicabile in base a quanto previsto nel foglio 3, denominato “Ambito soggettivo di applicazione degli obblighi”<text:s/></text:p>
          </table:table-cell>
          <table:covered-table-cell table:number-columns-repeated="11"/>
          <table:table-cell table:number-columns-repeated="16368" table:style-name="ce41"/>
        </table:table-row>
        <table:table-row table:style-name="ro42">
          <table:covered-table-cell/>
          <table:covered-table-cell/>
          <table:covered-table-cell/>
          <table:table-cell office:value-type="float" office:value="0" table:style-name="ce42">
            <text:p>0</text:p>
          </table:table-cell>
          <table:table-cell office:value-type="string" table:number-columns-spanned="12" table:number-rows-spanned="1" table:style-name="ce129">
            <text:p>il formato di pubblicazione non è aperto e non è elaborabile (es. formato immagine jpeg, tif, pdf scannerizzato)</text:p>
          </table:table-cell>
          <table:covered-table-cell table:number-columns-repeated="11"/>
          <table:table-cell table:number-columns-repeated="16368" table:style-name="ce41"/>
        </table:table-row>
        <table:table-row table:style-name="ro42">
          <table:covered-table-cell/>
          <table:covered-table-cell/>
          <table:covered-table-cell/>
          <table:table-cell office:value-type="float" office:value="1" table:style-name="ce42">
            <text:p>1</text:p>
          </table:table-cell>
          <table:table-cell office:value-type="string" table:number-columns-spanned="12" table:number-rows-spanned="1" table:style-name="ce129">
            <text:p>il formato di pubblicazione è aperto (es. ods, csv, pdf elaborabile) o almeno elaborabile (es. xls, html) per una percentuale di documenti compresi fra l’1 e il 33%</text:p>
          </table:table-cell>
          <table:covered-table-cell table:number-columns-repeated="11"/>
          <table:table-cell table:number-columns-repeated="16368" table:style-name="ce41"/>
        </table:table-row>
        <table:table-row table:style-name="ro42">
          <table:covered-table-cell/>
          <table:covered-table-cell/>
          <table:covered-table-cell/>
          <table:table-cell office:value-type="float" office:value="2" table:style-name="ce42">
            <text:p>2</text:p>
          </table:table-cell>
          <table:table-cell office:value-type="string" table:number-columns-spanned="12" table:number-rows-spanned="1" table:style-name="ce129">
            <text:p>il formato di pubblicazione è aperto (es. ods, csv, pdf elaborabile) o almeno elaborabile (es. xls, html) per una percentuale di documenti compresi fra il 34 e il 66%</text:p>
          </table:table-cell>
          <table:covered-table-cell table:number-columns-repeated="11"/>
          <table:table-cell table:number-columns-repeated="16368" table:style-name="ce41"/>
        </table:table-row>
        <table:table-row table:style-name="ro42">
          <table:covered-table-cell/>
          <table:covered-table-cell/>
          <table:covered-table-cell/>
          <table:table-cell office:value-type="float" office:value="3" table:style-name="ce42">
            <text:p>3</text:p>
          </table:table-cell>
          <table:table-cell office:value-type="string" table:number-columns-spanned="12" table:number-rows-spanned="1" table:style-name="ce129">
            <text:p>il formato di pubblicazione è aperto (es. ods, csv, pdf elaborabile) o almeno elaborabile (es. xls, html) per una percentuale di documenti compresi fra il 67 e il 100%</text:p>
          </table:table-cell>
          <table:covered-table-cell table:number-columns-repeated="11"/>
          <table:table-cell table:number-columns-repeated="16368" table:style-name="ce41"/>
        </table:table-row>
        <table:table-row table:style-name="ro4">
          <table:table-cell table:style-name="ce24"/>
          <table:table-cell table:style-name="ce3"/>
          <table:table-cell table:style-name="ce75"/>
          <table:table-cell table:style-name="ce43"/>
          <table:table-cell table:number-columns-repeated="2" table:style-name="ce75"/>
          <table:table-cell table:number-columns-repeated="7" table:style-name="ce26"/>
          <table:table-cell table:number-columns-repeated="2" table:style-name="ce3"/>
          <table:table-cell table:style-name="ce21"/>
          <table:table-cell table:number-columns-repeated="16368" table:style-name="ce5"/>
        </table:table-row>
        <table:table-row table:number-rows-repeated="6" table:style-name="ro4">
          <table:table-cell table:style-name="ce24"/>
          <table:table-cell table:number-columns-repeated="2" table:style-name="ce3"/>
          <table:table-cell table:style-name="ce4"/>
          <table:table-cell table:number-columns-repeated="2" table:style-name="ce3"/>
          <table:table-cell table:number-columns-repeated="7" table:style-name="ce5"/>
          <table:table-cell table:number-columns-repeated="2" table:style-name="ce3"/>
          <table:table-cell table:style-name="ce21"/>
          <table:table-cell table:number-columns-repeated="16368" table:style-name="ce5"/>
        </table:table-row>
        <table:table-row table:style-name="ro4">
          <table:table-cell table:style-name="ce24"/>
          <table:table-cell table:style-name="ce3"/>
          <table:table-cell table:style-name="ce5"/>
          <table:table-cell table:style-name="ce4"/>
          <table:table-cell table:number-columns-repeated="9" table:style-name="ce5"/>
          <table:table-cell table:number-columns-repeated="2" table:style-name="ce3"/>
          <table:table-cell table:style-name="ce21"/>
          <table:table-cell table:number-columns-repeated="16368" table:style-name="ce5"/>
        </table:table-row>
        <table:table-row table:number-rows-repeated="8"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5"/>
        </table:table-row>
        <table:table-row table:number-rows-repeated="47"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6"/>
        </table:table-row>
        <table:table-row table:number-rows-repeated="14" table:style-name="ro4">
          <table:table-cell table:style-name="ce24"/>
          <table:table-cell table:style-name="ce3"/>
          <table:table-cell table:style-name="ce5"/>
          <table:table-cell table:style-name="ce6"/>
          <table:table-cell table:number-columns-repeated="4" table:style-name="ce5"/>
          <table:table-cell table:number-columns-repeated="4" table:style-name="ce6"/>
          <table:table-cell table:style-name="ce5"/>
          <table:table-cell table:number-columns-repeated="2" table:style-name="ce18"/>
          <table:table-cell table:style-name="ce21"/>
          <table:table-cell table:number-columns-repeated="16368" table:style-name="ce6"/>
        </table:table-row>
        <table:table-row table:number-rows-repeated="1048165" table:style-name="ro4">
          <table:table-cell table:number-columns-repeated="16384"/>
        </table:table-row>
      </table:table>
      <table:database-ranges>
        <table:database-range table:target-range-address="Colle_2015-2017_.A4:Colle_2015-2017_.O3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F2F2F2"/>
      <style:text-properties fo:color="#808080"/>
    </style:style>
    <style:style style:name="cf2" style:family="table-cell">
      <style:table-cell-properties fo:background-color="#FFC7CE"/>
      <style:text-properties fo:color="#9C0006"/>
    </style:style>
    <style:style style:name="cf3" style:family="table-cell">
      <style:table-cell-properties fo:background-color="#C6EFCE"/>
      <style:text-properties fo:color="#006100"/>
    </style:style>
    <style:style style:name="cf4" style:family="table-cell">
      <style:text-properties fo:color="#A6A6A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77%" style:table-centering="none" style:print="objects charts drawings"/>
      <style:header-style>
        <style:header-footer-properties fo:min-height="0.078740157480315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di</text:span><text:span text:style-name="T1"> </text:span><text:span text:style-name="T1">pagine</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EG1</dc:creator>
    <meta:creation-date>2013-01-24T09:59:07Z</meta:creation-date>
    <dc:date>2015-02-27T09:04:31Z</dc:date>
    <meta:print-date>2015-02-26T10:17:35Z</meta:print-date>
  </office:meta>
</office:document-meta>
</file>