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a" style:num-letter-sync="true">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bottom="0in" fo:line-height="100%"/>
      <style:text-properties style:font-name="Times New Roman" fo:font-weight="bold" style:font-weight-asian="bold" fo:font-size="22pt" style:font-size-asian="22pt" style:font-size-complex="22pt"/>
    </style:style>
    <style:style style:name="P4"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5"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6"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7"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8"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9"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0"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1"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2"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3"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4" style:parent-style-name="Normale"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15" style:parent-style-name="Normale" style:family="paragraph">
      <style:paragraph-properties fo:text-align="center" fo:margin-bottom="0in" fo:line-height="100%"/>
      <style:text-properties style:font-name="Times New Roman" fo:font-weight="bold" style:font-weight-asian="bold" fo:font-size="22pt" style:font-size-asian="22pt" style:font-size-complex="22pt"/>
    </style:style>
    <style:style style:name="P16" style:parent-style-name="Normale" style:family="paragraph">
      <style:paragraph-properties fo:text-align="center" fo:margin-bottom="0in" fo:line-height="100%"/>
      <style:text-properties style:font-name="Times New Roman" fo:font-weight="bold" style:font-weight-asian="bold" fo:font-size="22pt" style:font-size-asian="22pt" style:font-size-complex="22pt" style:text-underline-type="single" style:text-underline-style="solid" style:text-underline-width="auto" style:text-underline-mode="continuous"/>
    </style:style>
    <style:style style:name="P17" style:parent-style-name="Normale" style:family="paragraph">
      <style:paragraph-properties fo:text-align="center"/>
      <style:text-properties style:font-name="Times New Roman"/>
    </style:style>
    <style:style style:name="P18" style:parent-style-name="Normale" style:family="paragraph">
      <style:paragraph-properties fo:text-align="center"/>
      <style:text-properties style:font-name="Times New Roman" fo:language="en" fo:country="GB"/>
    </style:style>
    <style:style style:name="P19" style:parent-style-name="Normale" style:family="paragraph">
      <style:paragraph-properties fo:break-before="page" fo:text-align="center" fo:margin-bottom="0in" fo:line-height="100%"/>
    </style:style>
    <style:style style:name="P20" style:parent-style-name="Normale" style:family="paragraph">
      <style:paragraph-properties fo:text-align="justify" fo:margin-bottom="0.0833in"/>
      <style:text-properties style:font-name="Times New Roman" fo:font-weight="bold" style:font-weight-asian="bold" fo:font-size="12pt" style:font-size-asian="12pt" style:font-size-complex="12pt"/>
    </style:style>
    <style:style style:name="P21" style:parent-style-name="Normale" style:family="paragraph">
      <style:paragraph-properties fo:text-align="justify" fo:margin-bottom="0.0833in" fo:line-height="100%"/>
    </style:style>
    <style:style style:name="T22" style:parent-style-name="Car.predefinitoparagrafo" style:family="text">
      <style:text-properties style:font-name="Times New Roman" fo:font-size="12pt" style:font-size-asian="12pt" style:font-size-complex="12pt"/>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tyle="italic" style:font-style-asian="italic"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tyle="italic" style:font-style-asian="italic"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tyle="italic" style:font-style-asian="italic"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P36" style:parent-style-name="Normale" style:family="paragraph">
      <style:paragraph-properties fo:text-align="justify" fo:margin-bottom="0.0833in" fo:line-height="100%"/>
      <style:text-properties style:font-name="Times New Roman" fo:font-size="12pt" style:font-size-asian="12pt" style:font-size-complex="12pt"/>
    </style:style>
    <style:style style:name="P37" style:parent-style-name="Normale" style:family="paragraph">
      <style:paragraph-properties fo:text-align="justify" fo:margin-bottom="0.0833in" fo:line-height="100%"/>
      <style:text-properties style:font-name="Times New Roman" fo:font-size="12pt" style:font-size-asian="12pt" style:font-size-complex="12pt"/>
    </style:style>
    <style:style style:name="P38" style:parent-style-name="Normale" style:family="paragraph">
      <style:paragraph-properties fo:text-align="justify" fo:margin-bottom="0.0833in" fo:line-height="100%"/>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tyle="italic" style:font-style-asian="italic"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P46" style:parent-style-name="Normale" style:family="paragraph">
      <style:paragraph-properties fo:text-align="justify" fo:margin-bottom="0.0833in" fo:line-height="100%"/>
      <style:text-properties style:font-name="Times New Roman" fo:font-size="12pt" style:font-size-asian="12pt" style:font-size-complex="12pt"/>
    </style:style>
    <style:style style:name="P47" style:parent-style-name="Normale" style:family="paragraph">
      <style:paragraph-properties fo:text-align="justify" fo:margin-bottom="0.0833in" fo:line-height="100%"/>
      <style:text-properties style:font-name="Times New Roman" fo:font-size="12pt" style:font-size-asian="12pt" style:font-size-complex="12pt"/>
    </style:style>
    <style:style style:name="P48" style:parent-style-name="Normale" style:family="paragraph">
      <style:paragraph-properties fo:text-align="justify" fo:margin-bottom="0in" fo:line-height="100%"/>
      <style:text-properties style:font-name="Times New Roman" fo:font-size="12pt" style:font-size-asian="12pt" style:font-size-complex="12pt"/>
    </style:style>
    <style:style style:name="P49" style:parent-style-name="Normale" style:family="paragraph">
      <style:paragraph-properties fo:text-align="center" fo:margin-bottom="0in"/>
      <style:text-properties style:font-name="Times New Roman" fo:font-size="12pt" style:font-size-asian="12pt" style:font-size-complex="12pt"/>
    </style:style>
    <style:style style:name="P50" style:parent-style-name="Normale" style:family="paragraph">
      <style:paragraph-properties fo:text-align="justify" fo:margin-bottom="0.0833in" fo:line-height="100%"/>
      <style:text-properties style:font-name="Times New Roman" fo:font-weight="bold" style:font-weight-asian="bold" fo:font-size="12pt" style:font-size-asian="12pt" style:font-size-complex="12pt"/>
    </style:style>
    <style:style style:name="P51" style:parent-style-name="Normale" style:family="paragraph">
      <style:paragraph-properties fo:text-align="justify" fo:margin-bottom="0.0833in" fo:line-height="100%"/>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2" style:parent-style-name="Normale" style:family="paragraph">
      <style:paragraph-properties fo:text-align="justify" fo:margin-bottom="0.0833in" fo:line-height="100%"/>
      <style:text-properties style:font-name="Times New Roman" fo:font-size="12pt" style:font-size-asian="12pt" style:font-size-complex="12pt"/>
    </style:style>
    <style:style style:name="P63" style:parent-style-name="Normale" style:family="paragraph">
      <style:paragraph-properties fo:text-align="justify" fo:margin-bottom="0.0833in" fo:line-height="100%"/>
      <style:text-properties style:font-name="Times New Roman" fo:font-size="12pt" style:font-size-asian="12pt" style:font-size-complex="12pt"/>
    </style:style>
    <style:style style:name="P64" style:parent-style-name="Normale" style:family="paragraph">
      <style:paragraph-properties fo:text-align="justify" fo:margin-bottom="0.0833in" fo:line-height="100%"/>
      <style:text-properties style:font-name="Times New Roman" fo:font-size="12pt" style:font-size-asian="12pt" style:font-size-complex="12pt"/>
    </style:style>
    <style:style style:name="P65" style:parent-style-name="Normale" style:family="paragraph">
      <style:paragraph-properties fo:text-align="justify" fo:margin-bottom="0in" fo:line-height="100%"/>
      <style:text-properties style:font-name="Times New Roman" fo:font-size="12pt" style:font-size-asian="12pt" style:font-size-complex="12pt"/>
    </style:style>
    <style:style style:name="P66" style:parent-style-name="Normale" style:family="paragraph">
      <style:paragraph-properties fo:margin-bottom="0in"/>
      <style:text-properties style:font-name="Times New Roman" fo:font-size="12pt" style:font-size-asian="12pt" style:font-size-complex="12pt"/>
    </style:style>
    <style:style style:name="P67" style:parent-style-name="Normale" style:family="paragraph">
      <style:paragraph-properties fo:text-align="justify" fo:margin-bottom="0.0833in" fo:line-height="100%"/>
      <style:text-properties style:font-name="Times New Roman" fo:font-weight="bold" style:font-weight-asian="bold" fo:font-size="12pt" style:font-size-asian="12pt" style:font-size-complex="12pt"/>
    </style:style>
    <style:style style:name="P68" style:parent-style-name="Normale" style:family="paragraph">
      <style:paragraph-properties fo:text-align="justify" fo:margin-bottom="0.0833in" fo:line-height="100%"/>
      <style:text-properties style:font-name="Times New Roman" fo:font-size="12pt" style:font-size-asian="12pt" style:font-size-complex="12pt"/>
    </style:style>
    <style:style style:name="P69" style:parent-style-name="Normale" style:family="paragraph">
      <style:paragraph-properties fo:text-align="justify" fo:margin-bottom="0in" fo:line-height="100%"/>
      <style:text-properties style:font-name="Times New Roman" fo:font-size="12pt" style:font-size-asian="12pt" style:font-size-complex="12pt"/>
    </style:style>
    <style:style style:name="P70" style:parent-style-name="Normale" style:family="paragraph">
      <style:paragraph-properties fo:text-align="justify" fo:margin-bottom="0in" fo:line-height="100%"/>
      <style:text-properties style:font-name="Times New Roman" fo:font-size="12pt" style:font-size-asian="12pt" style:font-size-complex="12pt"/>
    </style:style>
    <style:style style:name="P71" style:parent-style-name="Normale" style:family="paragraph">
      <style:paragraph-properties fo:margin-bottom="0.0833in"/>
      <style:text-properties style:font-name="Times New Roman" fo:font-size="12pt" style:font-size-asian="12pt" style:font-size-complex="12pt"/>
    </style:style>
    <style:style style:name="P72" style:parent-style-name="Normale" style:family="paragraph">
      <style:paragraph-properties fo:text-align="justify" fo:margin-bottom="0in"/>
      <style:text-properties style:font-name="Times New Roman" fo:font-weight="bold" style:font-weight-asian="bold" fo:font-size="12pt" style:font-size-asian="12pt" style:font-size-complex="12pt"/>
    </style:style>
    <style:style style:name="P73" style:parent-style-name="Normale" style:family="paragraph">
      <style:paragraph-properties fo:text-align="justify" fo:margin-bottom="0in" fo:line-height="100%"/>
      <style:text-properties style:font-name="Times New Roman" fo:font-size="12pt" style:font-size-asian="12pt" style:font-size-complex="12pt"/>
    </style:style>
    <style:style style:name="P74" style:parent-style-name="Normale" style:family="paragraph">
      <style:paragraph-properties fo:text-align="justify" fo:margin-bottom="0.0833in" fo:line-height="100%"/>
      <style:text-properties style:font-name="Times New Roman" fo:font-size="12pt" style:font-size-asian="12pt" style:font-size-complex="12pt"/>
    </style:style>
    <style:style style:name="P75" style:parent-style-name="Normale" style:family="paragraph">
      <style:paragraph-properties fo:text-align="justify" fo:margin-bottom="0in"/>
      <style:text-properties style:font-name="Times New Roman" fo:font-weight="bold" style:font-weight-asian="bold" fo:font-size="12pt" style:font-size-asian="12pt" style:font-size-complex="12pt"/>
    </style:style>
    <style:style style:name="P76" style:parent-style-name="Default" style:family="paragraph">
      <style:paragraph-properties fo:text-align="justify" fo:margin-right="-0.0395in"/>
      <style:text-properties style:use-window-font-color="true" style:language-asian="en" style:country-asian="US"/>
    </style:style>
    <style:style style:name="P77" style:parent-style-name="Default" style:family="paragraph">
      <style:paragraph-properties fo:text-align="justify" fo:margin-right="-0.0395in"/>
      <style:text-properties style:use-window-font-color="true" style:language-asian="en" style:country-asian="US"/>
    </style:style>
    <style:style style:name="P78" style:parent-style-name="Default" style:family="paragraph">
      <style:paragraph-properties fo:text-align="justify" fo:margin-bottom="0.0833in" fo:margin-right="-0.0395in"/>
    </style:style>
    <style:style style:name="P79" style:parent-style-name="Normale" style:family="paragraph">
      <style:paragraph-properties fo:margin-bottom="0in"/>
      <style:text-properties style:font-name="Times New Roman" fo:font-weight="bold" style:font-weight-asian="bold" fo:font-size="12pt" style:font-size-asian="12pt" style:font-size-complex="12pt"/>
    </style:style>
    <style:style style:name="P80" style:parent-style-name="Normale" style:family="paragraph">
      <style:paragraph-properties fo:text-align="justify" fo:margin-bottom="0.0833in" fo:line-height="100%"/>
      <style:text-properties style:font-name="Times New Roman" fo:font-size="12pt" style:font-size-asian="12pt" style:font-size-complex="12pt"/>
    </style:style>
    <style:style style:name="P81" style:parent-style-name="Normale" style:family="paragraph">
      <style:paragraph-properties fo:margin-bottom="0in"/>
      <style:text-properties style:font-name="Times New Roman" fo:font-weight="bold" style:font-weight-asian="bold" fo:font-size="12pt" style:font-size-asian="12pt" style:font-size-complex="12pt"/>
    </style:style>
    <style:style style:name="P82" style:parent-style-name="Default" style:family="paragraph">
      <style:paragraph-properties fo:text-align="justify" fo:margin-bottom="0.0833in" fo:margin-right="-0.0395in"/>
    </style:style>
    <style:style style:name="P83" style:parent-style-name="Normale" style:family="paragraph">
      <style:paragraph-properties fo:text-align="justify" fo:margin-bottom="0in" fo:margin-right="-0.0375in"/>
      <style:text-properties style:font-name="Times New Roman" fo:font-weight="bold" style:font-weight-asian="bold" fo:font-size="12pt" style:font-size-asian="12pt" style:font-size-complex="12pt"/>
    </style:style>
    <style:style style:name="P84" style:parent-style-name="Default" style:family="paragraph">
      <style:paragraph-properties fo:text-align="justify" fo:margin-bottom="0.0833in" fo:margin-right="-0.0395in"/>
    </style:style>
    <style:style style:name="P85" style:parent-style-name="Normale" style:family="paragraph">
      <style:paragraph-properties fo:text-align="justify" fo:margin-bottom="0in" fo:margin-right="-0.0395in"/>
      <style:text-properties style:font-name="Times New Roman" fo:font-weight="bold" style:font-weight-asian="bold" fo:font-size="12pt" style:font-size-asian="12pt" style:font-size-complex="12pt"/>
    </style:style>
    <style:style style:name="P86" style:parent-style-name="Normale" style:family="paragraph">
      <style:paragraph-properties fo:text-align="justify" fo:margin-bottom="0.0833in" fo:line-height="100%" fo:margin-right="-0.0395in"/>
      <style:text-properties style:font-name="Times New Roman" fo:font-size="12pt" style:font-size-asian="12pt" style:font-size-complex="12pt"/>
    </style:style>
    <style:style style:name="P87" style:parent-style-name="Normale" style:family="paragraph">
      <style:paragraph-properties fo:text-align="justify" fo:margin-bottom="0in" fo:margin-right="-0.0395in"/>
      <style:text-properties style:font-name="Times New Roman" fo:font-weight="bold" style:font-weight-asian="bold" fo:font-size="12pt" style:font-size-asian="12pt" style:font-size-complex="12pt"/>
    </style:style>
    <style:style style:name="P88" style:parent-style-name="Normale" style:family="paragraph">
      <style:paragraph-properties fo:text-align="justify" fo:margin-bottom="0.0833in" fo:line-height="100%" fo:margin-right="-0.0395in"/>
      <style:text-properties style:font-name="Times New Roman" fo:font-size="12pt" style:font-size-asian="12pt" style:font-size-complex="12pt"/>
    </style:style>
    <style:style style:name="P89" style:parent-style-name="Normale"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90" style:parent-style-name="Default" style:family="paragraph">
      <style:paragraph-properties fo:text-align="justify" fo:margin-bottom="0.0833in" fo:margin-right="-0.0395in"/>
    </style:style>
    <style:style style:name="T91" style:parent-style-name="Car.predefinitoparagrafo" style:family="text">
      <style:text-properties style:use-window-font-color="true" style:language-asian="en" style:country-asian="US"/>
    </style:style>
    <style:style style:name="T92" style:parent-style-name="Car.predefinitoparagrafo" style:family="text">
      <style:text-properties style:use-window-font-color="true" style:language-asian="en" style:country-asian="US"/>
    </style:style>
    <style:style style:name="T93" style:parent-style-name="Car.predefinitoparagrafo" style:family="text">
      <style:text-properties style:use-window-font-color="true" style:language-asian="en" style:country-asian="US"/>
    </style:style>
    <style:style style:name="T94" style:parent-style-name="Car.predefinitoparagrafo" style:family="text">
      <style:text-properties style:use-window-font-color="true" style:language-asian="en" style:country-asian="US"/>
    </style:style>
    <style:style style:name="T95" style:parent-style-name="Car.predefinitoparagrafo" style:family="text">
      <style:text-properties style:use-window-font-color="true" style:language-asian="en" style:country-asian="US"/>
    </style:style>
    <style:style style:name="T96" style:parent-style-name="Car.predefinitoparagrafo" style:family="text">
      <style:text-properties style:use-window-font-color="true" style:language-asian="en" style:country-asian="US"/>
    </style:style>
    <style:style style:name="P97" style:parent-style-name="Normale" style:family="paragraph">
      <style:paragraph-properties fo:text-align="justify" fo:margin-bottom="0in" fo:margin-right="-0.0395in"/>
      <style:text-properties style:font-name="Times New Roman" fo:font-weight="bold" style:font-weight-asian="bold" fo:font-size="12pt" style:font-size-asian="12pt" style:font-size-complex="12pt"/>
    </style:style>
    <style:style style:name="P98" style:parent-style-name="Normale" style:family="paragraph">
      <style:paragraph-properties fo:text-align="justify" fo:margin-bottom="0.0833in" fo:line-height="100%"/>
      <style:text-properties style:font-name="Times New Roman" fo:font-size="12pt" style:font-size-asian="12pt" style:font-size-complex="12pt"/>
    </style:style>
    <style:style style:name="P99" style:parent-style-name="Normale" style:family="paragraph">
      <style:paragraph-properties fo:text-align="justify" fo:margin-bottom="0in" fo:margin-right="-0.0395in"/>
      <style:text-properties style:font-name="Times New Roman" fo:font-weight="bold" style:font-weight-asian="bold" fo:font-size="12pt" style:font-size-asian="12pt" style:font-size-complex="12pt"/>
    </style:style>
    <style:style style:name="P100" style:parent-style-name="Normale" style:family="paragraph">
      <style:paragraph-properties fo:text-align="justify" fo:margin-bottom="0in" fo:line-height="100%"/>
      <style:text-properties style:font-name="Times New Roman" fo:font-size="12pt" style:font-size-asian="12pt" style:font-size-complex="12pt"/>
    </style:style>
    <style:style style:name="P101" style:parent-style-name="Normale" style:family="paragraph">
      <style:paragraph-properties fo:text-align="justify" fo:margin-bottom="0.0833in" fo:line-height="100%"/>
      <style:text-properties style:font-name="Times New Roman" fo:font-size="12pt" style:font-size-asian="12pt" style:font-size-complex="12pt"/>
    </style:style>
    <style:style style:name="P102" style:parent-style-name="Normale" style:family="paragraph">
      <style:paragraph-properties fo:margin-bottom="0in"/>
      <style:text-properties style:font-name="Times New Roman" fo:font-weight="bold" style:font-weight-asian="bold" fo:font-size="12pt" style:font-size-asian="12pt" style:font-size-complex="12pt"/>
    </style:style>
    <style:style style:name="P103" style:parent-style-name="Normale" style:family="paragraph">
      <style:paragraph-properties fo:text-align="justify" fo:margin-bottom="0.0833in" fo:line-height="100%"/>
      <style:text-properties style:font-name="Times New Roman" fo:font-size="12pt" style:font-size-asian="12pt" style:font-size-complex="12pt"/>
    </style:style>
    <style:style style:name="P104" style:parent-style-name="Normale" style:family="paragraph">
      <style:paragraph-properties fo:text-align="justify" fo:margin-bottom="0in"/>
      <style:text-properties style:font-name="Times New Roman" fo:font-weight="bold" style:font-weight-asian="bold" fo:font-size="12pt" style:font-size-asian="12pt" style:font-size-complex="12pt"/>
    </style:style>
    <style:style style:name="P105" style:parent-style-name="Normale" style:family="paragraph">
      <style:paragraph-properties fo:text-align="justify" fo:margin-bottom="0.0833in" fo:line-height="100%"/>
      <style:text-properties style:font-name="Times New Roman" fo:font-size="12pt" style:font-size-asian="12pt" style:font-size-complex="12pt"/>
    </style:style>
    <style:style style:name="P106" style:parent-style-name="Normale" style:family="paragraph">
      <style:paragraph-properties fo:text-align="justify" fo:margin-bottom="0in"/>
      <style:text-properties style:font-name="Times New Roman" fo:font-weight="bold" style:font-weight-asian="bold" fo:font-size="12pt" style:font-size-asian="12pt" style:font-size-complex="12pt"/>
    </style:style>
    <style:style style:name="P107" style:parent-style-name="Normale" style:family="paragraph">
      <style:paragraph-properties fo:text-align="justify" fo:margin-bottom="0.0833in" fo:line-height="100%"/>
      <style:text-properties style:font-name="Times New Roman" fo:font-size="12pt" style:font-size-asian="12pt" style:font-size-complex="12pt"/>
    </style:style>
    <style:style style:name="P108" style:parent-style-name="Normale" style:family="paragraph">
      <style:paragraph-properties fo:margin-bottom="0in"/>
      <style:text-properties style:font-name="Times New Roman" fo:font-weight="bold" style:font-weight-asian="bold" fo:font-size="12pt" style:font-size-asian="12pt" style:font-size-complex="12pt"/>
    </style:style>
    <style:style style:name="P109" style:parent-style-name="Normale" style:family="paragraph">
      <style:paragraph-properties fo:text-align="justify" fo:margin-bottom="0.0833in" fo:line-height="100%"/>
      <style:text-properties style:font-name="Times New Roman" fo:font-size="12pt" style:font-size-asian="12pt" style:font-size-complex="12pt"/>
    </style:style>
    <style:style style:name="P110" style:parent-style-name="Normale" style:family="paragraph">
      <style:paragraph-properties fo:margin-bottom="0in"/>
      <style:text-properties style:font-name="Times New Roman" fo:font-weight="bold" style:font-weight-asian="bold" fo:font-size="12pt" style:font-size-asian="12pt" style:font-size-complex="12pt"/>
    </style:style>
    <style:style style:name="P111" style:parent-style-name="Normale" style:family="paragraph">
      <style:paragraph-properties fo:text-align="justify" fo:margin-bottom="0in"/>
      <style:text-properties style:font-name="Times New Roman" fo:font-size="12pt" style:font-size-asian="12pt" style:font-size-complex="12pt"/>
    </style:style>
    <style:style style:name="P112" style:parent-style-name="Normale" style:family="paragraph">
      <style:paragraph-properties fo:text-align="justify" fo:margin-bottom="0in"/>
      <style:text-properties style:font-name="Times New Roman" fo:font-size="12pt" style:font-size-asian="12pt" style:font-size-complex="12pt"/>
    </style:style>
    <style:style style:name="P113" style:parent-style-name="Normale" style:family="paragraph">
      <style:paragraph-properties fo:text-align="justify" fo:margin-bottom="0in"/>
      <style:text-properties style:font-name="Times New Roman" fo:font-size="12pt" style:font-size-asian="12pt" style:font-size-complex="12pt"/>
    </style:style>
    <style:style style:name="P114" style:parent-style-name="Normale" style:family="paragraph">
      <style:paragraph-properties fo:text-align="justify" fo:margin-bottom="0in"/>
      <style:text-properties style:font-name="Times New Roman" fo:font-size="12pt" style:font-size-asian="12pt" style:font-size-complex="12pt"/>
    </style:style>
    <style:style style:name="P115" style:parent-style-name="Normale" style:family="paragraph">
      <style:paragraph-properties fo:text-align="justify" fo:margin-bottom="0in"/>
      <style:text-properties style:font-name="Times New Roman" fo:font-weight="bold" style:font-weight-asian="bold" fo:font-size="12pt" style:font-size-asian="12pt" style:font-size-complex="12pt"/>
    </style:style>
    <style:style style:name="P116" style:parent-style-name="Normale" style:family="paragraph">
      <style:paragraph-properties fo:text-align="justify" fo:margin-bottom="0in"/>
    </style:style>
    <style:style style:name="T117" style:parent-style-name="Car.predefinitoparagrafo" style:family="text">
      <style:text-properties style:font-name="Times New Roman" fo:font-size="12pt" style:font-size-asian="12pt" style:font-size-complex="12pt"/>
    </style:style>
    <style:style style:name="T118" style:parent-style-name="Car.predefinitoparagrafo" style:family="text">
      <style:text-properties style:font-name="Times New Roman" fo:font-size="12pt" style:font-size-asian="12pt" style:font-size-complex="12pt"/>
    </style:style>
    <style:style style:name="T119" style:parent-style-name="Car.predefinitoparagrafo" style:family="text">
      <style:text-properties style:font-name="Times New Roman"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office:automatic-styles>
  <office:body>
    <office:text text:use-soft-page-breaks="true">
      <text:p text:style-name="P1">COMUNE DI COLLE UMBERTO</text:p>
      <text:p text:style-name="P4">Provincia di Treviso</text:p>
      <text:p text:style-name="P5"/>
      <text:p text:style-name="P6"/>
      <text:p text:style-name="P7"/>
      <text:p text:style-name="P8"/>
      <text:p text:style-name="P9"/>
      <text:p text:style-name="P10"/>
      <text:p text:style-name="P11"/>
      <text:p text:style-name="P12"/>
      <text:p text:style-name="P13"/>
      <text:p text:style-name="P14"/>
      <text:p text:style-name="P15">CODICE DI COMPORTAMENTO DEI DIPENDENTI</text:p>
      <text:p text:style-name="P16">RELAZIONE ILLUSTRATIVA</text:p>
      <text:p text:style-name="P17"/>
      <text:p text:style-name="P18"/>
      <text:p text:style-name="P19"/>
      <text:p text:style-name="P20">RIFERIMENTI NORMATIVI<text:s/></text:p>
      <text:p text:style-name="P21"><text:span text:style-name="T22">Il nuovo Codice di comportamento dei dipendenti del</text:span><text:span text:style-name="T23"><text:s/>Comune<text:s/></text:span><text:span text:style-name="T24">di Colle Umberto</text:span><text:span text:style-name="T25">, di seguito semplicemente Codice, viene adottato sulla base dell’art. 54, comma 5, del<text:s/></text:span><text:span text:style-name="T26">D.L</text:span><text:span text:style-name="T27">gs 30 marzo 2001 n. 165<text:s/></text:span><text:span text:style-name="T28">"Norme generali sull'ordinamento del lavoro alle dipendenze delle amministrazioni pubbliche",</text:span><text:span text:style-name="T29"><text:s/>come sostituito dall’art 1, comma 44, della legge 6 novembre 2012 n. 190<text:s/></text:span><text:span text:style-name="T30">“Disposizioni per la prevenzione e la repressione della corruzione e dell’illegalità nella Pubblica amministrazione</text:span><text:span text:style-name="T31">” e dell’art. 1, comma 2, del<text:s/></text:span><text:span text:style-name="T32">D.P.R</text:span><text:span text:style-name="T33">. 16 aprile 2013, n. 62 “</text:span><text:span text:style-name="T34">Regolamento recante codice di comportamento dei dipendenti pubblico, a norma dell’art. 54 del decreto legislativo 30 marzo 2001, n. 165”</text:span><text:span text:style-name="T35">.<text:s/></text:span></text:p>
      <text:p text:style-name="P36">Il comma 1 dell’art. 54 del D.lgs n. 165 del 2001, come sostituito dall’art 1, comma 44, della legge n. 190 del 2012, demanda al Governo la definizione di un nuovo codice di comportamento dei dipendenti delle pubbliche amministrazioni al fine di assicurare la qualità dei servizi, la prevenzione dei fenomeni di corruzione, il rispetto dei doveri costituzionali di diligenza, lealtà, imparzialità a servizio esclusivo della cura dell’interesse pubblico.<text:s/></text:p>
      <text:p text:style-name="P37">Con<text:s/>D.P.R.<text:s/>16 aprile 2013, n. 62 è stato, quindi, emanato il “Regolamento recante il codice di comportamento dei dipendenti pubblici, a norma dell’art. 54 del decreto legislativo 30 marzo 2001, n. 165”, che sostituisce il precedente codice di comportamento adottato con decreto del Ministro per la Funzione Pubblica del 28 novembre 2000.<text:s/></text:p>
      <text:p text:style-name="P38"><text:span text:style-name="T39">Il c</text:span><text:span text:style-name="T40">omma<text:s/></text:span><text:span text:style-name="T41">5<text:s/></text:span><text:span text:style-name="T42">del citato art. 54 D.L</text:span><text:span text:style-name="T43">gs n. 165 del 2001, dispone che<text:s/></text:span><text:span text:style-name="T44">“Ciascuna pubblica amministrazione definisce, con procedura aperta alla partecipazione e previo parere obbligatorio del proprio organismo indipendente di valutazione, un proprio codice di comportamento che integra e specifica il codice di comportamento di cui al comma 1</text:span><text:span text:style-name="T45">”.<text:s/></text:span></text:p>
      <text:p text:style-name="P46">I termini per l’approvazione del nuovo Codice sono stati fissati, nell’ambito dell’intesa del 24 luglio 2013 tra Governo, Regioni ed Enti locali in sede di Conferenza unificata, entro 180 giorni dalla data di entrata in vigore del predetto<text:s/>D.P.R.<text:s/>n. 62 del 2013, cioè entro il 15 dicembre 2013.<text:s/></text:p>
      <text:p text:style-name="P47">Ulteriori riferimenti sono contenuti nel Piano Nazionale Anticorruzione -<text:s/>P.N.A.- (in particolare, vedasi l’allegato n. 1) predisposto dal Dipartimento della funzione pubblica (sulla base degli indirizzi emanati il 12 marzo 2013 dal Comitato interministeriale di cui al decreto 16 gennaio 2013) ed approvato con deliberazione della Commissione Indipendente per la Valutazione, la Trasparenza e l’Integrità delle Amministrazioni Pubbliche<text:s/>- C.I.V.I.T.- n.<text:s/>72<text:s/>in data<text:s/>11 settembre 2013.<text:s/></text:p>
      <text:p text:style-name="P48">La<text:s/>Commissione Indipendente per la Valutazione, la Trasparenza e l’Integrità delle amministrazioni pubbliche<text:s/>–<text:s/>CIVIT<text:s/>- nonché Autorità Nazionale Anticorruzione, con deliberazione n. 75 del 24 ottobre 2013 ha emanato apposite “linee guida in materia di codici di comportamento delle pubbliche amministrazioni”, con particolare riguardo anche agli adempimenti richiesti agli enti locali.<text:s/></text:p>
      <text:p text:style-name="P49"/>
      <text:p text:style-name="P50">PROCEDURA DI APPROVAZIONE<text:s/></text:p>
      <text:p text:style-name="P51"><text:span text:style-name="T52">La bozza preliminare del nuovo Codice è stata<text:s/></text:span><text:span text:style-name="T53">predisposta<text:s/></text:span><text:span text:style-name="T54">dal Segretario<text:s/></text:span><text:span text:style-name="T55">comunale</text:span><text:span text:style-name="T56">, in qualità<text:s/></text:span><text:span text:style-name="T57">di<text:s/></text:span><text:span text:style-name="T58">Responsabile della prevenzione della corruzione, i cui recapiti di riferimento</text:span><text:span text:style-name="T59"><text:s/>sono i seguenti:<text:s/></text:span><text:span text:style-name="T60">segretario@comune.colle-umberto.tv.it</text:span><text:span text:style-name="T61">.</text:span></text:p>
      <text:p text:style-name="P62">I principali stakeholder di riferimento, quali le<text:s/>organizzazioni sindacali<text:s/>rappresentative,<text:s/>le associazioni dei consumatori e degli utenti ed<text:s/>altre associazioni o forme di organizzazioni rappresentative di particolari interessi<text:s/>e, in generale, tutti i soggetti che operano per conto del Comune e/o che fruiscono delle attività e dei servizi prestati dallo stesso,<text:s/>sono stati invitati<text:s/>con<text:s/>apposito avviso pubblico di “procedura aperta per l’adozione del codice di comportamento dei dipendenti”,<text:s/>datato 25.11.2013,<text:s/>a presentare<text:s/>osservazioni e proposte<text:s/>utilizzando il modulo allegato<text:s/><text:soft-page-break/>allo stesso avviso. Entro il termine indicato<text:s/>del 10.12.2013 non<text:s/>solo pervenute osservazioni o proposte da parte dei soggetti<text:s/>interessati.</text:p>
      <text:p text:style-name="P63">L’Organismo di Valutazione<text:s/>dell’ente<text:s/>ha espresso parere favorevole in<text:s/>data 14.12.2013<text:s/>sul<text:s/>testo<text:s/>di Codice proposto dal Responsabile della prevenzione della corruzione.</text:p>
      <text:p text:style-name="P64">Il nuovo Codice, una volta approvato dalla Giunta<text:s/>comunale,<text:s/>sarà inviato assieme alla presente relazione, all’Autorità nazionale anticorruzione e contestualmente pubblicato sul sito internet<text:s/>del<text:s/>Comune, sezione “Amministrazione trasparente”, sottosezione “Disposizioni generali” – “atti generali”.<text:s/></text:p>
      <text:p text:style-name="P65">Il nuovo Codice verrà consegnato via mail ad ogni dipendente ed agli altri soggetti titolari di incarico di lavoro autonomo.<text:s/></text:p>
      <text:p text:style-name="P66"/>
      <text:p text:style-name="P67">STRUTTURA<text:s/>DEL CODICE E MISURE PREVISTE</text:p>
      <text:p text:style-name="P68">Il nuovo Codice di comportamento dei dipendenti del<text:s/>Comune di<text:s/>Colle Umberto<text:s/>è stato redatto sulla base del Codice generale approvato con<text:s/>D.P.R.<text:s/>16 aprile 2013 n.62. “Regolamento recante codice di comportamento dei dipendenti pubblici, a norma dell’art. 54 del decreto legislativo 30 marzo 2001, n. 165”. In sostanza, il Codice generale è stato utilizzato quale “telaio” sulla base del quale organizzare il Codice del<text:s/>Comune. Nell’ambito di tale processo, si è cercato di evitare, per quanto possibile, di riprodurre pedissequamente le norme del Codice generale (come peraltro consigliato nell’ambito delle indicazioni per la strutturazione dei codici delle singole amministrazioni contenute nelle linee guida approvate dalla CIVIT), limitandosi al richiamo, ove pertinente, dei relativi articoli. Così facendo, probabilmente, la lettura e comprensione del testo risultano meno immediati, ma si evitano gli errori e le difficoltà interpretative conseguenti al riporto ed intreccio in un unico testo di norme appartenenti a diversi livelli. Per ovviare comunque alle difficoltà, quantomeno materiali, della consultazione comparata dei due testi, oltre che a richiamare ed evidenziare i singoli articoli del Codice generale, nelle norme finali del Codice<text:s/>del Comune<text:s/>viene prevista la sua diffusione in formato comprensivo del testo del<text:s/>D.P.R.<text:s/>n. 62/2013.</text:p>
      <text:p text:style-name="P69">Il Codice in esame viene dunque ad integrare e specificare le disposizioni del Codice generale, che peraltro si applicano direttamente ed integralmente ai dipendenti del<text:s/>Comune, come espressamente previsto dagli art. 1 e 2 del<text:s/>D.P.R. n.<text:s/>62/2013. Le integrazioni e specificazioni apportate rispondono sia all’esigenza di<text:s/>riportare<text:s/>le norme generali nel contesto particolare dell’Ente,<text:s/>sia a quella di prevedere i meccanismi applicativi, di verifica e monitoraggio di cui all’art. 15, comma 6, del citato D.P.R.<text:s/></text:p>
      <text:p text:style-name="P70"/>
      <text:p text:style-name="P71">In merito al contenuto dei singoli articoli, si<text:s/>evidenzia<text:s/>quanto segue.</text:p>
      <text:p text:style-name="P72">Art. 1 - Disposizioni di carattere generale<text:s/>e ambito di applicazione</text:p>
      <text:p text:style-name="P73">Conformemente ai suggerimenti formulati nelle premesse delle linee guida della CIVIT, il primo comma contiene un rinvio ai contenuti del Codice generale<text:s/>e<text:s/>chiarisce il carattere specifico ed integrativo del Codice<text:s/>comunale.<text:s/></text:p>
      <text:p text:style-name="P74">I successivi commi definiscono<text:s/>la sfera dei destinatari del provvedimento, secondo le espresse indicazioni contenute nell’art. 2 del D.P.R. n. 62/2013.<text:s/>L’ultimo comma definisce le norme del D.P.R. n. 62/2013 e del codice del Comune<text:s/>quali riferimenti per l’elaborazione dei codici dei soggetti controllati e partecipati.</text:p>
      <text:p text:style-name="P75">Art. 2<text:s/>–<text:s/>Regali, compensi e<text:s/>altre utilità<text:s/></text:p>
      <text:p text:style-name="P76">Introduce disposizioni specifiche delle regole generali enunciate dall’art. 4 D.P.R. n. 62/2013. Vengono inoltre precisati i criteri <text:s/>per la valutazione dei casi di cumulo di più regali, compensi o utilità. L’importo di 150,00 euro è indicato quale misura massima del valore economico raggiungibile nell’arco dell’anno.</text:p>
      <text:soft-page-break/>
      <text:p text:style-name="P77">Il<text:s/>terzo<text:s/>comma individua<text:s/>i<text:s/>soggetti con i quali non è ammesso alcun rapporto di collaborazione ai sensi dell’art. 4, 6 comma,<text:s/>del Codice generale con riguardo alla loro posizione rispetto ai procedimenti dell’ufficio di appartenenza del dipendente interessato.</text:p>
      <text:p text:style-name="P78">Con riferimento alle ipotesi di assunzione da parte del dipendente di eventuali incarichi di collaborazione con soggetti esterni all’ente, il comma 4 specifica le tipologie di incarichi vietati in relazione alla materia dell’incompatibilità disciplinata dall’art. 53 del D.Lgs. n. 165/2001. Tali disposizioni integrano quanto previsto in materia dal regolamento comunale sull’ordinamento degli uffici e dei servizi.</text:p>
      <text:p text:style-name="P79">Art.<text:s/>3<text:s/>- Partecipazione ad associazioni e organizzazioni<text:s/></text:p>
      <text:p text:style-name="P80">La norma procedimentalizza le modalità di comunicazione<text:s/>da parte dei dipendenti<text:s/>delle informazioni richieste. Viene ritenuta significativa l’appartenenza ad associazioni od altre organizzazioni con riguardo alla loro posizione rispetto ai provvedimenti emanati dall’ufficio di appartenenza del dipendente interessato.<text:s/>Per i Responsabili di Area è<text:s/>prevista la comunicazione al responsabile della prevenzione della corruzione, a maggior garanzia della trasparenza del relativo procedimento.<text:s/></text:p>
      <text:p text:style-name="P81">Art. 4<text:s/>-<text:s/>Comunicazione degli interessi finanziari e conflitti d'interesse</text:p>
      <text:p text:style-name="P82">La norma introduce disposizioni specifiche delle regole generali enunciate dall’art.<text:s/>6 del<text:s/>D.P.R. n. 62/2013. Vengono indicati i tempi della comunicazione<text:s/>dei rapporti, diretti o indiretti, di collaborazione in qualunque modo retribuiti, con soggetti o enti privati che il dipendente abbia avuto negli ultimi tre anni. Per i Responsabili di Area è<text:s/>prevista la comunicazione al responsabile della prevenzione della corruzione. Il quarto comma prevede che la valutazione in merito all’eventuale presenza di conflitti di interesse spetta al responsabile competente (da intendersi come responsabile di area o, per quest’ultimo, responsabile della prevenzione della corruzione).</text:p>
      <text:p text:style-name="P83">Art.<text:s/>5– Obbligo di astensione</text:p>
      <text:p text:style-name="P84">Come suggerito nell’ambito delle linee guida approvate dalla<text:s/>CIVIT, viene procedimentalizzata la comunicazione dell’astensione e relative<text:s/>motivazioni<text:s/>al responsabile dell’ufficio nei casi previsti dagli art. 6, comma 2, e 7 del Codice generale.<text:s/></text:p>
      <text:p text:style-name="P85">Art. 6<text:s/>- Prevenzione della corruzione<text:s/></text:p>
      <text:p text:style-name="P86">Ad integrazione di quanto previsto<text:s/>nell’art. 8 del Codice generale -<text:s/>che obbliga il dipendente a rispettare<text:s/>le misure necessarie<text:s/>alla prevenzione degli illeciti nell’amministrazione e, in particolare, le<text:s/>prescrizioni<text:s/>contenute nel Piano triennale di prevenzione della corruzione,<text:s/>oltre che a collaborare con il responsabile della prevenzione della corruzione per tutte le attività che hanno finalità di contrasto del fenomeno<text:s/>–<text:s/>vengono specificate le modalità e l’oggetto delle segnalazioni dei comportamenti irregolari e le misure a tutela dell’anonimato del segnalante (c.d. whistleblower).</text:p>
      <text:p text:style-name="P87">Art. 7<text:s/>- Trasparenza e tracciabilità<text:s/></text:p>
      <text:p text:style-name="P88">Il Codice rinvia ai contenuti del Programma Triennale per la Trasparenza e l’Integrità, prevedendo regole volte a favorire un comportamento collaborativo da parte dei titolari degli uffici tenuti a garantire la comunicazione, in modo regolare e completo, delle informazioni, dei dati e degli atti oggetto di pubblicazione.</text:p>
      <text:p text:style-name="P89">Art. 8<text:s/>- Comportamento nei rapporti privati<text:s/></text:p>
      <text:p text:style-name="P90">Contiene disposizioni integrative dell’art. 10 del Codice<text:s/>generale<text:s/>individuando i comportamenti non<text:s/><text:span text:style-name="T91">consentiti ai dipendenti nei rapporti privati</text:span><text:span text:style-name="T92">,</text:span><text:span text:style-name="T93"><text:s/>in quanto</text:span><text:span text:style-name="T94"><text:s/>ritenuti lesivi dell’immagine</text:span><text:span text:style-name="T95"><text:s/>dell’ente</text:span><text:span text:style-name="T96">.</text:span></text:p>
      <text:p text:style-name="P97">Art. 9<text:s/>- Comportamento in servizio<text:s/></text:p>
      <text:p text:style-name="P98">Contiene disposizioni integrative dell’art. 11 del Codice generale, con previsioni puntuali in materia di ripartizione<text:s/>e rispetto<text:s/>dei carichi di lavoro, controlli sul rispetto dell’orario di servizio e sull’utilizzo di permessi e congedi, nonché sul corretto utilizzo dei materiali, attrezzature, servizi, strumentazioni telefoniche e telematiche di proprietà comunale.</text:p>
      <text:soft-page-break/>
      <text:p text:style-name="P99">Art. 10<text:s/>- Rapporti con il pubblico<text:s/></text:p>
      <text:p text:style-name="P100">Indica le norme di comportamento che i dipendenti devono osservare nei rapporti con il pubblico, specificando alcuni doveri di contegno che sul piano formale contribuiscono a instaurare con<text:s/>l’utenza un rapporto efficace e collaborativo.<text:s/>Prevede<text:s/>termini specifici per la risposta alle comunicazioni degli utenti, nei casi in cui non sia già previsto, soprattutto quando si tratta di comunicazioni che non determinano l’attivazione di procedimenti amministrativi<text:s/>in senso stretto. Il Codice, inoltre, precisa che alle comunicazioni di posta elettronica si deve rispondere generalmente con lo stesso mezzo, riportando tutti gli elementi idonei ai fini dell’identificazione del responsabile e della esaustività della risposta. per migliorare l’efficacia dell’attività dell’Amministrazione e la sua rispondenza alle esigenze degli utenti.<text:s/></text:p>
      <text:p text:style-name="P101">Al comma 6<text:s/>vengono definite le regole per il rilascio di dichiarazioni pubbliche da parte dei dipendenti.<text:s/></text:p>
      <text:p text:style-name="P102">Art. 11<text:s/>– Disposizioni particolari per i responsabili<text:s/>di area<text:s/>titolari di Posizione Organizzativa</text:p>
      <text:p text:style-name="P103">Il Comune<text:s/>di Colle Umberto<text:s/>non ha dirigenti ma responsabili titolari di posizione organizzativa. Il Codice definisce le modalità di comunicazione dei dati relativi alla situazione patrimoniale e alla dichiarazione annuale dei redditi<text:s/>prevedendo anche un obbligo di aggiornamento. Il Codice prevede inoltre l’obbligo del responsabile di osservare e vigilare sul rispetto delle regole in materia di incompatibilità, cumulo di impieghi e incarichi di lavoro da parte dei propri dipendenti, anche al fine di evitare pratiche non consentite di “doppio lavoro”.</text:p>
      <text:p text:style-name="P104">Art. 12<text:s/>– Vigilanza, monitoraggio<text:s/>e attività formative</text:p>
      <text:p text:style-name="P105">In conformità a quanto disposto dall’art. 15 del Codice generale vengono definiti gli ambiti ed i ruoli dei soggetti tenuti alla<text:s/>vigilanza e monitoraggio<text:s/>sull’attuazione del Codice. Sono previste periodiche attività formative sui contenuti dei codici di comportamento, con obbligo di partecipazione a carico dei dipendenti.</text:p>
      <text:p text:style-name="P106">Art. 13<text:s/>- Responsabilità conseguente alla violazione dei doveri del Codice<text:s/></text:p>
      <text:p text:style-name="P107">Viene<text:s/>precisato che, come previsto dall’art. 16 del Codice generale, la violazione degli obblighi contenuti nel codice del Comune è rilevante dal punto di vista disciplinare. Per la valutazione delle violazioni si rinvia a quanto stabilito dalla legge e dai contratti collettivi nazionali di lavoro.</text:p>
      <text:p text:style-name="P108">Art. 14<text:s/>-<text:s/>Disposizioni transitorie e di adeguamento</text:p>
      <text:p text:style-name="P109">Viene precisato che<text:s/>il codice di comportamento è uno degli strumenti essenziali di attuazione della legge 6 novembre 2012, n.<text:s/>190 e del Piano triennale di prevenzione della corruzione.<text:s/>I<text:s/>contenuti del codice sono<text:s/>pertanto strettamente<text:s/>collegati al Piano<text:s/>triennale.</text:p>
      <text:p text:style-name="P110">Art. 15<text:s/>-<text:s/>Disposizioni<text:s/>finali</text:p>
      <text:p text:style-name="P111">La norma dettaglia le modalità di pubblicazione e consegna del Codice in modo da garantirne la massima diffusione e facilità di conoscenza.<text:s/></text:p>
      <text:p text:style-name="P112"/>
      <text:p text:style-name="P113">Colle Umberto, 20<text:s/>gennaio 2014</text:p>
      <text:p text:style-name="P114"/>
      <text:p text:style-name="P115"><text:tab/><text:tab/><text:tab/><text:tab/><text:tab/><text:tab/>Il responsabile della prevenzione della corruzione</text:p>
      <text:p text:style-name="P116"><text:span text:style-name="T117"><text:s text:c="88"/></text:span><text:span text:style-name="T118"><text:s text:c="2"/></text:span><text:span text:style-name="T119"><text:s/></text:span><text:span text:style-name="T120">dott.ssa Attilia Mela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language-asian="en" style:country-asian="US"/>
    </style:style>
    <style:style style:name="Rimandonotaapièdipagina" style:display-name="Rimando nota a piè di pagina" style:family="text">
      <style:text-properties style:text-position="super 65%"/>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a" style:num-letter-sync="true">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ozza CODICE DI COMPORTAMENTO DEI DIPENDENTI</dc:title>
    <meta:initial-creator>Segretario Segretario</meta:initial-creator>
    <dc:creator>SEG1</dc:creator>
    <meta:creation-date>2014-01-31T10:54:00Z</meta:creation-date>
    <dc:date>2014-01-31T10:54:00Z</dc:date>
    <meta:print-date>2013-12-09T18:01:00Z</meta:print-date>
    <meta:template xlink:href="Normal.dotm" xlink:type="simple"/>
    <meta:editing-cycles>2</meta:editing-cycles>
    <meta:editing-duration>PT120S</meta:editing-duration>
    <meta:document-statistic meta:page-count="5" meta:paragraph-count="29" meta:word-count="2181" meta:character-count="14585" meta:row-count="103" meta:non-whitespace-character-count="12433"/>
  </office:meta>
</office:document-meta>
</file>