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text-properties fo:color="#000000" fo:font-size="8pt" style:font-size-asian="8pt" style:font-size-complex="8pt"/>
    </style:style>
    <style:style style:name="ce2"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4"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style:vertical-align="middle" fo:wrap-option="wrap"/>
      <style:text-properties fo:color="#000000" fo:font-size="8pt" style:font-size-asian="8pt" style:font-size-complex="8pt"/>
    </style:style>
    <style:style style:name="ce6" style:family="table-cell" style:parent-style-name="Default" style:data-style-name="N0">
      <style:table-cell-properties style:vertical-align="middle"/>
      <style:text-properties fo:color="#000000" fo:font-size="8pt" style:font-size-asian="8pt" style:font-size-complex="8pt"/>
    </style:style>
    <style:style style:name="ce7" style:family="table-cell" style:parent-style-name="Default" style:data-style-name="N0">
      <style:table-cell-properties fo:background-color="#FFFFFF"/>
      <style:text-properties fo:color="#000000" fo:font-size="8pt" style:font-size-asian="8pt" style:font-size-complex="8pt"/>
    </style:style>
    <style:style style:name="ce8"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style>
    <style:style style:name="ce9" style:family="table-cell" style:parent-style-name="Default" style:data-style-name="N0">
      <style:table-cell-properties fo:border-top="thin solid #969696" fo:border-bottom="none" fo:border-left="thin solid #969696" fo:border-right="thin solid #969696" style:vertical-align="middle" fo:wrap-option="wrap" fo:background-color="#FFCC99" style:repeat-content="false"/>
      <style:paragraph-properties fo:text-align="center"/>
      <style:text-properties fo:color="#000000"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969696" fo:border-bottom="none" fo:border-left="thin solid #969696" fo:border-right="thin solid #969696" style:vertical-align="middle" fo:wrap-option="wrap" fo:background-color="#FFCC99"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969696" fo:border-bottom="none" fo:border-left="thin solid #969696" fo:border-right="thin solid #969696" style:vertical-align="middle" fo:wrap-option="wrap" fo:background-color="#FFFFCC" style:repeat-content="false"/>
      <style:paragraph-properties fo:text-align="center"/>
      <style:text-properties fo:color="#000000"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969696" fo:border-bottom="none" fo:border-left="thin solid #969696" fo:border-right="thin solid #969696" style:vertical-align="middle" fo:wrap-option="wrap" fo:background-color="#CCFFCC" style:repeat-content="false"/>
      <style:paragraph-properties fo:text-align="center"/>
      <style:text-properties fo:color="#000000"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969696" fo:border-bottom="none" fo:border-left="thin solid #969696" fo:border-right="thin solid #969696" style:vertical-align="middle" fo:wrap-option="wrap" fo:background-color="#CCFFFF" style:repeat-content="false"/>
      <style:paragraph-properties fo:text-align="center"/>
      <style:text-properties fo:color="#000000"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969696" fo:border-bottom="none" fo:border-left="thin solid #969696" fo:border-right="thin solid #969696" style:vertical-align="middle" fo:wrap-option="wrap" fo:background-color="#FFFF99" style:repeat-content="false"/>
      <style:paragraph-properties fo:text-align="center"/>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969696" fo:border-bottom="thin solid #969696" fo:border-left="none" fo:border-right="none" style:vertical-align="middle" fo:wrap-option="wrap" fo:background-color="#FFFFFF"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19"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cm"/>
      <style:text-properties fo:color="#993300" fo:font-size="7pt" style:font-size-asian="7pt" style:font-size-complex="7pt" fo:font-weight="bold" style:font-weight-asian="bold" style:font-weight-complex="bold"/>
    </style:style>
    <style:style style:name="ce20" style:family="table-cell" style:parent-style-name="Default" style:data-style-name="N0">
      <style:table-cell-properties fo:background-color="#FFFFFF"/>
      <style:text-properties fo:color="#993300"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993300" fo:font-size="7pt" style:font-size-asian="7pt" style:font-size-complex="7pt" fo:font-weight="bold" style:font-weight-asian="bold" style:font-weight-complex="bold"/>
    </style:style>
    <style:style style:name="ce22" style:family="table-cell" style:parent-style-name="Default" style:data-style-name="N0">
      <style:table-cell-properties style:vertical-align="top" fo:wrap-option="wrap" fo:background-color="#FF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353cm"/>
      <style:text-properties fo:color="#000000" fo:font-size="8pt" style:font-size-asian="8pt" style:font-size-complex="8pt"/>
    </style:style>
    <style:style style:name="ce25" style:family="table-cell" style:parent-style-name="Default" style:data-style-name="N0">
      <style:table-cell-properties style:vertical-align="middle" fo:wrap-option="wrap"/>
      <style:text-properties fo:color="#FF0000"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27"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fo:font-size="8pt" style:font-size-asian="8pt" style:font-size-complex="8pt"/>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7pt" style:font-size-asian="7pt" style:font-size-complex="7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center"/>
      <style:text-properties fo:color="#FFFF00" fo:font-size="8pt" style:font-size-asian="8pt" style:font-size-complex="8pt"/>
    </style:style>
    <style:style style:name="ce3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969696" fo:border-bottom="none" fo:border-left="thin solid #969696" fo:border-right="thin solid #969696" style:vertical-align="middle" fo:wrap-option="wrap" fo:background-color="#FFFF00"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34" style:family="table-cell" style:parent-style-name="Default" style:data-style-name="N0">
      <style:table-cell-properties style:vertical-align="middle" fo:wrap-option="wrap"/>
      <style:text-properties fo:color="#0000FF" fo:font-size="8pt" style:font-size-asian="8pt" style:font-size-complex="8pt" fo:font-weight="bold" style:font-weight-asian="bold" style:font-weight-complex="bold"/>
    </style:style>
    <style:style style:name="ce35" style:family="table-cell" style:parent-style-name="Default" style:data-style-name="N0">
      <style:text-properties fo:color="#0000FF" fo:font-size="8pt" style:font-size-asian="8pt" style:font-size-complex="8pt" fo:font-weight="bold" style:font-weight-asian="bold" style:font-weight-complex="bold"/>
    </style:style>
    <style:style style:name="ce36" style:family="table-cell" style:parent-style-name="Default" style:data-style-name="N0">
      <style:table-cell-properties style:vertical-align="middle" fo:wrap-option="wrap"/>
      <style:text-properties fo:color="#993300"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background-color="#FFFF00" style:repeat-content="false"/>
      <style:paragraph-properties fo:text-align="center"/>
      <style:text-properties fo:color="#993300"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fo:background-color="#99CCFF" style:repeat-content="false"/>
      <style:paragraph-properties fo:text-align="center"/>
      <style:text-properties fo:color="#0000FF"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fo:wrap-option="wrap"/>
      <style:text-properties fo:color="#008000"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fo:background-color="#00FF00" style:repeat-content="false"/>
      <style:paragraph-properties fo:text-align="center"/>
      <style:text-properties fo:color="#008000"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fo:wrap-option="wrap"/>
      <style:text-properties fo:color="#800000" fo:font-size="8pt" style:font-size-asian="8pt" style:font-size-complex="8pt" fo:font-weight="bold" style:font-weight-asian="bold" style:font-weight-complex="bold"/>
    </style:style>
    <style:style style:name="ce42" style:family="table-cell" style:parent-style-name="Default" style:data-style-name="N0">
      <style:table-cell-properties style:vertical-align="middle" fo:background-color="#FFCC00" style:repeat-content="false"/>
      <style:paragraph-properties fo:text-align="center"/>
      <style:text-properties fo:color="#800000"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fo:font-size="8pt" style:font-size-asian="8pt" style:font-size-complex="8pt"/>
    </style:style>
    <style:style style:name="ce44" style:family="table-cell" style:parent-style-name="Default" style:data-style-name="N0">
      <style:table-cell-properties fo:border-top="thin solid #969696" fo:border-bottom="none" fo:border-left="none" fo:border-right="none" style:vertical-align="middle" fo:wrap-option="wrap" fo:background-color="#FFFFFF" style:repeat-content="false"/>
      <style:paragraph-properties fo:text-align="center"/>
      <style:text-properties fo:color="#000000" fo:font-size="8pt" style:font-size-asian="8pt" style:font-size-complex="8pt"/>
    </style:style>
    <style:style style:name="ce45" style:family="table-cell" style:parent-style-name="Default" style:data-style-name="N0">
      <style:table-cell-properties fo:border="thin solid #969696" style:vertical-align="middle" fo:wrap-option="wrap" fo:background-color="#C0C0C0" style:repeat-content="false"/>
      <style:paragraph-properties fo:text-align="end" fo:margin-right="0.353cm"/>
      <style:text-properties fo:color="#000000"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969696" style:vertical-align="middle" fo:wrap-option="wrap" fo:background-color="#FFFF99" style:repeat-content="false"/>
      <style:paragraph-properties fo:text-align="end" fo:margin-right="0.353cm"/>
      <style:text-properties fo:color="#993300"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993300"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000000" fo:font-size="7pt" style:font-size-asian="7pt" style:font-size-complex="7pt" fo:font-weight="bold" style:font-weight-asian="bold" style:font-weight-complex="bold"/>
    </style:style>
    <style:style style:name="ce50"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993300" fo:font-size="7pt" style:font-size-asian="7pt" style:font-size-complex="7pt" fo:font-weight="bold" style:font-weight-asian="bold" style:font-weight-complex="bold"/>
    </style:style>
    <style:style style:name="ce51" style:family="table-cell" style:parent-style-name="Default" style:data-style-name="N0">
      <style:table-cell-properties fo:border="thin solid #969696" style:vertical-align="middle" fo:wrap-option="wrap" fo:background-color="#FFCC99" style:repeat-content="false"/>
      <style:paragraph-properties fo:text-align="end" fo:margin-right="0.353cm"/>
      <style:text-properties fo:color="#660066"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969696" style:vertical-align="middle" fo:wrap-option="wrap" fo:background-color="#FFCC99" style:repeat-content="false"/>
      <style:paragraph-properties fo:text-align="center"/>
      <style:text-properties fo:color="#660066" fo:font-size="7pt" style:font-size-asian="7pt" style:font-size-complex="7pt" fo:font-weight="bold" style:font-weight-asian="bold" style:font-weight-complex="bold"/>
    </style:style>
    <style:style style:name="ce53" style:family="table-cell" style:parent-style-name="Default" style:data-style-name="N0">
      <style:table-cell-properties fo:border="thin solid #969696" style:vertical-align="middle" fo:wrap-option="wrap" fo:background-color="#FFCC99" style:repeat-content="false"/>
      <style:paragraph-properties fo:text-align="center"/>
      <style:text-properties fo:color="#660066"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969696" style:vertical-align="middle" fo:wrap-option="wrap" fo:background-color="#CCFFFF" style:repeat-content="false"/>
      <style:paragraph-properties fo:text-align="end" fo:margin-right="0.353cm"/>
      <style:text-properties fo:color="#000080"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969696" style:vertical-align="middle" fo:wrap-option="wrap" fo:background-color="#CCFFFF" style:repeat-content="false"/>
      <style:paragraph-properties fo:text-align="center"/>
      <style:text-properties fo:color="#000080" fo:font-size="7pt" style:font-size-asian="7pt" style:font-size-complex="7pt" fo:font-weight="bold" style:font-weight-asian="bold" style:font-weight-complex="bold"/>
    </style:style>
    <style:style style:name="ce56" style:family="table-cell" style:parent-style-name="Default" style:data-style-name="N0">
      <style:table-cell-properties fo:border="thin solid #969696" style:vertical-align="middle" fo:wrap-option="wrap" fo:background-color="#CCFFFF" style:repeat-content="false"/>
      <style:paragraph-properties fo:text-align="center"/>
      <style:text-properties fo:color="#000080"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969696" style:vertical-align="middle" fo:wrap-option="wrap" fo:background-color="#FFFF99" style:repeat-content="false"/>
      <style:paragraph-properties fo:text-align="end" fo:margin-right="0.353cm"/>
      <style:text-properties fo:color="#008000"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008000" fo:font-size="7pt" style:font-size-asian="7pt" style:font-size-complex="7pt" fo:font-weight="bold" style:font-weight-asian="bold" style:font-weight-complex="bold"/>
    </style:style>
    <style:style style:name="ce59"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008000" fo:font-size="8pt" style:font-size-asian="8pt" style:font-size-complex="8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61" style:family="table-cell" style:parent-style-name="Default" style:data-style-name="N0">
      <style:table-cell-properties fo:border="thin solid #969696" style:vertical-align="middle" fo:wrap-option="wrap" fo:background-color="#FFFF00" style:repeat-content="false"/>
      <style:paragraph-properties fo:text-align="end" fo:margin-right="0.353cm"/>
      <style:text-properties fo:color="#FF0000"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969696" style:vertical-align="middle" fo:wrap-option="wrap" fo:background-color="#FFFF00" style:repeat-content="false"/>
      <style:paragraph-properties fo:text-align="center"/>
      <style:text-properties fo:color="#FF0000" fo:font-size="7pt" style:font-size-asian="7pt" style:font-size-complex="7pt" fo:font-weight="bold" style:font-weight-asian="bold" style:font-weight-complex="bold"/>
    </style:style>
    <style:style style:name="ce63" style:family="table-cell" style:parent-style-name="Default" style:data-style-name="N0">
      <style:table-cell-properties fo:border="thin solid #969696" style:vertical-align="middle" fo:wrap-option="wrap" fo:background-color="#FFFF00" style:repeat-content="false"/>
      <style:paragraph-properties fo:text-align="center"/>
      <style:text-properties fo:color="#FF0000" fo:font-size="8pt" style:font-size-asian="8pt" style:font-size-complex="8pt" fo:font-weight="bold" style:font-weight-asian="bold" style:font-weight-complex="bold"/>
    </style:style>
    <style:style style:name="ce64" style:family="table-cell" style:parent-style-name="Percentuale" style:data-style-name="N36">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65" style:family="table-cell" style:parent-style-name="Percentuale" style:data-style-name="N13">
      <style:table-cell-properties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66"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969696" style:vertical-align="middle" fo:wrap-option="wrap" fo:background-color="#C0C0C0" style:repeat-content="false"/>
      <style:paragraph-properties fo:text-align="end" fo:margin-right="0.353cm"/>
      <style:text-properties fo:color="#800080" fo:font-size="8pt" style:font-size-asian="8pt" style:font-size-complex="8pt" fo:font-weight="bold" style:font-weight-asian="bold" style:font-weight-complex="bold"/>
    </style:style>
    <style:style style:name="ce68"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800080" fo:font-size="7pt" style:font-size-asian="7pt" style:font-size-complex="7pt" fo:font-weight="bold" style:font-weight-asian="bold" style:font-weight-complex="bold"/>
    </style:style>
    <style:style style:name="ce69"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800080" fo:font-size="8pt" style:font-size-asian="8pt" style:font-size-complex="8pt" fo:font-weight="bold" style:font-weight-asian="bold" style:font-weight-complex="bold"/>
    </style:style>
    <style:style style:name="ce7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71"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72"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73" style:family="table-cell" style:parent-style-name="Default" style:data-style-name="N0">
      <style:table-cell-properties fo:border="thin solid #969696" style:vertical-align="middle" fo:wrap-option="wrap" fo:background-color="#FFFFFF" style:repeat-content="false"/>
      <style:paragraph-properties fo:text-align="start" fo:margin-left="0cm"/>
      <style:text-properties fo:color="#000000" fo:font-size="8pt" style:font-size-asian="8pt" style:font-size-complex="8pt"/>
    </style:style>
    <style:style style:name="ce74" style:family="table-cell" style:parent-style-name="Default" style:data-style-name="N0">
      <style:table-cell-properties fo:border="thin solid #969696" style:vertical-align="middle" fo:wrap-option="wrap" fo:background-color="#FFFF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8pt" style:font-size-asian="8pt" style:font-size-complex="8pt" fo:font-weight="bold" style:font-weight-asian="bold" style:font-weight-complex="bold"/>
    </style:style>
    <style:style style:name="ce77"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style>
    <style:style style:name="ce7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79"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80"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81"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82" style:family="table-cell" style:parent-style-name="Default" style:data-style-name="N0">
      <style:table-cell-properties fo:border-top="none" fo:border-bottom="thin solid #969696" fo:border-left="thin solid #969696" fo:border-right="thin solid #969696" style:vertical-align="middle" fo:wrap-option="wrap" style:cell-protect="none" style:repeat-content="false"/>
      <style:paragraph-properties fo:text-align="center"/>
      <style:text-properties fo:color="#000000" fo:font-size="8pt" style:font-size-asian="8pt" style:font-size-complex="8pt"/>
    </style:style>
    <style:style style:name="ce83" style:family="table-cell" style:parent-style-name="Default" style:data-style-name="N0">
      <style:table-cell-properties fo:border-top="thin solid #969696" fo:border-bottom="none" fo:border-left="thin solid #969696" fo:border-right="thin solid #969696" style:vertical-align="middle" fo:wrap-option="wrap" fo:background-color="#FFCC00" style:repeat-content="false"/>
      <style:paragraph-properties fo:text-align="center"/>
      <style:text-properties fo:color="#993300" fo:font-size="8pt" style:font-size-asian="8pt" style:font-size-complex="8pt" fo:font-weight="bold" style:font-weight-asian="bold" style:font-weight-complex="bold"/>
    </style:style>
    <style:style style:name="ce84" style:family="table-cell" style:parent-style-name="Default" style:data-style-name="N0">
      <style:table-cell-properties style:vertical-align="middle" fo:wrap-option="wrap" fo:background-color="#FFCC00"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6"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7"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8" style:family="table-cell" style:parent-style-name="Default" style:data-style-name="N0">
      <style:table-cell-properties style:vertical-align="middle" fo:wrap-option="wrap" fo:background-color="#CCFFFF" style:repeat-content="false"/>
      <style:paragraph-properties fo:text-align="center"/>
      <style:text-properties fo:color="#0000FF" fo:font-size="8pt" style:font-size-asian="8pt" style:font-size-complex="8pt"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justify"/>
      <style:text-properties fo:color="#000000" fo:font-size="8pt" style:font-size-asian="8pt" style:font-size-complex="8pt"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91" style:family="table-cell" style:parent-style-name="Default" style:data-style-name="N0">
      <style:table-cell-properties style:vertical-align="middle" fo:wrap-option="wrap" fo:background-color="#FFFFFF" style:repeat-content="false"/>
      <style:paragraph-properties fo:text-align="justify"/>
      <style:text-properties fo:color="#000000" fo:font-size="8pt" style:font-size-asian="8pt" style:font-size-complex="8pt"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4"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style>
    <style:style style:name="ce9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96" style:family="table-cell" style:parent-style-name="Default" style:data-style-name="N0">
      <style:table-cell-properties style:vertical-align="middle"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98"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99"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00" style:family="table-cell" style:parent-style-name="Default" style:data-style-name="N0">
      <style:table-cell-properties style:vertical-align="middle" fo:wrap-option="wrap" fo:background-color="#CCFFFF" style:repeat-content="false"/>
      <style:paragraph-properties fo:text-align="center"/>
      <style:text-properties fo:color="#000080" fo:font-size="18pt" style:font-size-asian="18pt" style:font-size-complex="18pt" fo:font-weight="bold" style:font-weight-asian="bold" style:font-weight-complex="bold"/>
    </style:style>
    <style:style style:name="ce101" style:family="table-cell" style:parent-style-name="Default" style:data-style-name="N0">
      <style:table-cell-properties fo:border-top="none" fo:border-bottom="thin solid #969696" fo:border-left="thin solid #969696" fo:border-right="thin solid #969696" style:vertical-align="middle" fo:wrap-option="wrap" fo:background-color="#FFFFCC"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02" style:family="table-cell" style:parent-style-name="Default" style:data-style-name="N0">
      <style:table-cell-properties fo:border="thin solid #969696" style:vertical-align="middle" fo:wrap-option="wrap" fo:background-color="#FFFFCC"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03"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104" style:family="table-cell" style:parent-style-name="Default" style:data-style-name="N0">
      <style:table-cell-properties fo:border="thin solid #969696" style:vertical-align="middle" fo:wrap-option="wrap" fo:background-color="#FFFF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start" fo:margin-left="1.059cm"/>
      <style:text-properties fo:color="#000080"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middle" fo:wrap-option="wrap" fo:background-color="#FFFF00" style:repeat-content="false"/>
      <style:paragraph-properties fo:text-align="center"/>
      <style:text-properties fo:color="#000080" fo:font-size="10pt" style:font-size-asian="10pt" style:font-size-complex="10pt" fo:font-weight="bold" style:font-weight-asian="bold" style:font-weight-complex="bold"/>
    </style:style>
    <style:style style:name="ce107" style:family="table-cell" style:parent-style-name="Default" style:data-style-name="N0">
      <style:table-cell-properties fo:border="thin solid #969696" style:vertical-align="middle" fo:wrap-option="wrap" fo:background-color="#FFCC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09"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0"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1" style:family="table-cell" style:parent-style-name="Default" style:data-style-name="N0">
      <style:table-cell-properties fo:border="thin solid #969696" style:vertical-align="middle" fo:wrap-option="wrap" fo:background-color="#FFFFFF" style:repeat-content="false"/>
      <style:paragraph-properties fo:text-align="start" fo:margin-left="0cm"/>
      <style:text-properties fo:color="#000000" fo:font-size="8pt" style:font-size-asian="8pt" style:font-size-complex="8pt"/>
    </style:style>
    <style:style style:name="ce112" style:family="table-cell" style:parent-style-name="Default" style:data-style-name="N0">
      <style:table-cell-properties fo:border="thin solid #969696" style:vertical-align="middle" style:repeat-content="false"/>
      <style:paragraph-properties fo:text-align="start" fo:margin-left="0cm"/>
      <style:text-properties fo:color="#000000" fo:font-size="8pt" style:font-size-asian="8pt" style:font-size-complex="8pt"/>
    </style:style>
    <style:style style:name="ce113" style:family="table-cell" style:parent-style-name="Default" style:data-style-name="N0">
      <style:table-cell-properties fo:border="thin solid #969696" style:vertical-align="middle" fo:wrap-option="wrap" fo:background-color="#CC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4"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center"/>
      <style:text-properties fo:color="#000000" fo:font-size="8pt" style:font-size-asian="8pt" style:font-size-complex="8pt"/>
    </style:style>
    <style:style style:name="ce115"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center"/>
      <style:text-properties fo:color="#000000" fo:font-size="8pt" style:font-size-asian="8pt" style:font-size-complex="8pt"/>
    </style:style>
    <style:style style:name="ce116"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center"/>
      <style:text-properties fo:color="#000000" fo:font-size="8pt" style:font-size-asian="8pt" style:font-size-complex="8pt"/>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18" style:family="table-cell" style:parent-style-name="Default" style:data-style-name="N0">
      <style:table-cell-properties fo:border-top="none" fo:border-bottom="none" fo:border-left="none" fo:border-right="thin solid #969696"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19" style:family="table-cell" style:parent-style-name="Default" style:data-style-name="N0">
      <style:table-cell-properties style:vertical-align="middle" fo:wrap-option="wrap" fo:background-color="#CCCCFF" style:repeat-content="false"/>
      <style:paragraph-properties fo:text-align="start" fo:margin-left="0.353cm"/>
      <style:text-properties fo:color="#0000FF" fo:font-size="8pt" style:font-size-asian="8pt" style:font-size-complex="8pt" fo:font-weight="bold" style:font-weight-asian="bold" style:font-weight-complex="bold"/>
    </style:style>
    <style:style style:name="ce120"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21" style:family="table-cell" style:parent-style-name="Default" style:data-style-name="N0">
      <style:table-cell-properties style:vertical-align="middle" fo:wrap-option="wrap"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22" style:family="table-cell" style:parent-style-name="Default" style:data-style-name="N0">
      <style:table-cell-properties style:vertical-align="middle" fo:wrap-option="wrap" fo:background-color="#FFFF99" style:repeat-content="false"/>
      <style:paragraph-properties fo:text-align="start" fo:margin-left="0.353cm"/>
      <style:text-properties fo:color="#FF0000" fo:font-size="8pt" style:font-size-asian="8pt" style:font-size-complex="8pt" fo:font-weight="bold" style:font-weight-asian="bold" style:font-weight-complex="bold"/>
    </style:style>
    <style:style style:name="ce123" style:family="table-cell" style:parent-style-name="Default" style:data-style-name="N0">
      <style:table-cell-properties style:vertical-align="middle" fo:wrap-option="wrap" fo:background-color="#CC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middle" fo:wrap-option="wrap" fo:background-color="#FFFFCC" style:repeat-content="false"/>
      <style:paragraph-properties fo:text-align="start" fo:margin-left="0cm"/>
      <style:text-properties fo:color="#993300"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8pt" style:font-size-asian="8pt" style:font-size-complex="8pt" fo:font-weight="bold" style:font-weight-asian="bold" style:font-weight-complex="bold"/>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128" style:family="table-cell" style:parent-style-name="Default" style:data-style-name="N0">
      <style:table-cell-properties style:vertical-align="middle" fo:wrap-option="wrap" fo:background-color="#FFCC99" style:repeat-content="false"/>
      <style:paragraph-properties fo:text-align="start" fo:margin-left="0cm"/>
      <style:text-properties fo:color="#800000" fo:font-size="8pt" style:font-size-asian="8pt" style:font-size-complex="8pt" fo:font-weight="bold" style:font-weight-asian="bold" style:font-weight-complex="bold"/>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fo:color="#800000" fo:font-size="8pt" style:font-size-asian="8pt" style:font-size-complex="8pt" fo:font-weight="bold" style:font-weight-asian="bold" style:font-weight-complex="bold"/>
    </style:style>
    <style:style style:name="ce130"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131" style:family="table-cell" style:parent-style-name="Default" style:data-style-name="N0">
      <style:table-cell-properties fo:border-top="thin solid #969696" fo:border-bottom="thin solid #969696" fo:border-left="none" fo:border-right="none" style:vertical-align="middle" fo:wrap-option="wrap" style:repeat-content="false"/>
      <style:paragraph-properties fo:text-align="start" fo:margin-left="0cm"/>
    </style:style>
    <style:style style:name="ce132" style:family="table-cell" style:parent-style-name="Default" style:data-style-name="N0">
      <style:table-cell-properties fo:border-top="thin solid #969696" fo:border-bottom="thin solid #969696" fo:border-left="none" fo:border-right="thin solid #969696" style:vertical-align="middle" fo:wrap-option="wrap" style:repeat-content="false"/>
      <style:paragraph-properties fo:text-align="start" fo:margin-left="0cm"/>
    </style:style>
    <style:style style:name="ce133" style:family="table-cell" style:parent-style-name="Default" style:data-style-name="N0">
      <style:table-cell-properties style:vertical-align="middle" fo:wrap-option="wrap" fo:background-color="#CCFFCC" style:repeat-content="false"/>
      <style:paragraph-properties fo:text-align="start" fo:margin-left="0cm"/>
      <style:text-properties fo:color="#008000" fo:font-size="8pt" style:font-size-asian="8pt" style:font-size-complex="8pt"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fo:color="#008000" fo:font-size="8pt" style:font-size-asian="8pt" style:font-size-complex="8pt" fo:font-weight="bold" style:font-weight-asian="bold" style:font-weight-complex="bold"/>
    </style:style>
    <style:style style:name="ce13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136"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style>
    <style:style style:name="ce137" style:family="table-cell" style:parent-style-name="Default" style:data-style-name="N0">
      <style:table-cell-properties fo:border="thin solid #969696" style:vertical-align="middle" fo:wrap-option="wrap" style:cell-protect="none" style:repeat-content="false"/>
      <style:paragraph-properties fo:text-align="center"/>
      <style:text-properties fo:color="#000000" fo:font-size="8pt" style:font-size-asian="8pt" style:font-size-complex="8pt"/>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9933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8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3.99520833333333cm"/>
    </style:style>
    <style:style style:name="co4" style:family="table-column">
      <style:table-column-properties fo:break-before="auto" style:column-width="0.635cm"/>
    </style:style>
    <style:style style:name="co5" style:family="table-column">
      <style:table-column-properties fo:break-before="auto" style:column-width="2.72520833333333cm"/>
    </style:style>
    <style:style style:name="co6" style:family="table-column">
      <style:table-column-properties fo:break-before="auto" style:column-width="13.6260416666667cm"/>
    </style:style>
    <style:style style:name="co7" style:family="table-column">
      <style:table-column-properties fo:break-before="auto" style:column-width="3.4925cm"/>
    </style:style>
    <style:style style:name="co8" style:family="table-column">
      <style:table-column-properties fo:break-before="auto" style:column-width="0.502708333333333cm"/>
    </style:style>
    <style:style style:name="co9" style:family="table-column">
      <style:table-column-properties fo:break-before="auto" style:column-width="0.820208333333333cm"/>
    </style:style>
    <style:style style:name="co10" style:family="table-column">
      <style:table-column-properties fo:break-before="auto" style:column-width="2.24895833333333cm"/>
    </style:style>
    <style:style style:name="co11" style:family="table-column">
      <style:table-column-properties fo:break-before="auto" style:column-width="2.40770833333333cm"/>
    </style:style>
    <style:style style:name="co12" style:family="table-column">
      <style:table-column-properties fo:break-before="auto" style:column-width="5.92666666666667cm"/>
    </style:style>
    <style:style style:name="co13" style:family="table-column">
      <style:table-column-properties fo:break-before="auto" style:column-width="1.16416666666667cm"/>
    </style:style>
    <style:style style:name="co14" style:family="table-column">
      <style:table-column-properties fo:break-before="auto" style:column-width="5.90020833333333cm"/>
    </style:style>
    <style:style style:name="co15"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37.5pt" style:use-optimal-row-height="false" fo:break-before="auto" fo:break-after="page"/>
    </style:style>
    <style:style style:name="ro19" style:family="table-row">
      <style:table-row-properties style:row-height="1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2.5pt" style:use-optimal-row-height="true" fo:break-before="auto" fo:break-after="page"/>
    </style:style>
    <style:style style:name="ro30" style:family="table-row">
      <style:table-row-properties style:row-height="2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33.75pt" style:use-optimal-row-height="true" fo:break-before="auto" fo:break-after="page"/>
    </style:style>
    <style:style style:name="ro33" style:family="table-row">
      <style:table-row-properties style:row-height="56.25pt" style:use-optimal-row-height="true" fo:break-before="auto"/>
    </style:style>
    <style:style style:name="ro34" style:family="table-row">
      <style:table-row-properties style:row-height="30.75pt" style:use-optimal-row-height="false" fo:break-before="auto"/>
    </style:style>
    <style:style style:name="ro35" style:family="table-row">
      <style:table-row-properties style:row-height="78.75pt" style:use-optimal-row-height="true" fo:break-before="auto"/>
    </style:style>
    <style:style style:name="ro36" style:family="table-row">
      <style:table-row-properties style:row-height="24.75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24.75pt" style:use-optimal-row-height="false" fo:break-before="auto" fo:break-after="page"/>
    </style:style>
    <style:style style:name="ro40" style:family="table-row">
      <style:table-row-properties style:row-height="63pt" style:use-optimal-row-height="false" fo:break-before="auto"/>
    </style:style>
    <style:style style:name="ro41" style:family="table-row">
      <style:table-row-properties style:row-height="20.1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72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24pt" style:use-optimal-row-height="false" fo:break-before="auto" fo:break-after="page"/>
    </style:style>
    <style:style style:name="ro47" style:family="table-row">
      <style:table-row-properties style:row-height="35.25pt" style:use-optimal-row-height="false" fo:break-before="auto"/>
    </style:style>
    <style:style style:name="ro48" style:family="table-row">
      <style:table-row-properties style:row-height="17.1pt" style:use-optimal-row-height="false" fo:break-before="auto"/>
    </style:style>
    <style:style style:name="ro49" style:family="table-row">
      <style:table-row-properties style:row-height="67.5pt" style:use-optimal-row-height="true" fo:break-before="auto"/>
    </style:style>
    <style:style style:name="ro50" style:family="table-row">
      <style:table-row-properties style:row-height="23.25pt" style:use-optimal-row-height="false" fo:break-before="auto"/>
    </style:style>
    <style:style style:name="ro51" style:family="table-row">
      <style:table-row-properties style:row-height="101.25pt" style:use-optimal-row-height="true" fo:break-before="auto"/>
    </style:style>
    <style:style style:name="ro52" style:family="table-row">
      <style:table-row-properties style:row-height="101.2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69pt" style:use-optimal-row-height="false" fo:break-before="auto"/>
    </style:style>
    <style:style style:name="ro55" style:family="table-row">
      <style:table-row-properties style:row-height="28.5pt" style:use-optimal-row-height="false" fo:break-before="auto"/>
    </style:style>
    <style:style style:name="ro56" style:family="table-row">
      <style:table-row-properties style:row-height="82.5pt" style:use-optimal-row-height="false" fo:break-before="auto"/>
    </style:style>
    <style:style style:name="ro57" style:family="table-row">
      <style:table-row-properties style:row-height="153.75pt" style:use-optimal-row-height="false" fo:break-before="auto"/>
    </style:style>
    <style:style style:name="ro58" style:family="table-row">
      <style:table-row-properties style:row-height="11.25pt" style:use-optimal-row-height="true" fo:break-before="auto" fo:break-after="page"/>
    </style:style>
    <style:style style:name="ta1" style:family="table" style:master-page-name="mp1">
      <style:table-properties table:display="true" style:writing-mode="lr-tb"/>
    </style:style>
    <style:style style:name="ce138"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is-true-formula(msoxl:$I5=&quot;N/A&quot;)" style:apply-style-name="cf4" style:base-cell-address="Colle_.G5"/>
    </style:style>
    <style:style style:name="ce139"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I5=&quot;N/A&quot;)" style:apply-style-name="cf4" style:base-cell-address="Colle_.F5"/>
    </style:style>
    <style:style style:name="ce14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5"/>
    </style:style>
    <style:style style:name="ce14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6"/>
    </style:style>
    <style:style style:name="ce142"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6"/>
    </style:style>
    <style:style style:name="ce14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6=&quot;N/A&quot;)" style:apply-style-name="cf4" style:base-cell-address="Colle_.N6"/>
    </style:style>
    <style:style style:name="ce14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quot;N/A&quot;)" style:apply-style-name="cf4" style:base-cell-address="Colle_.N5"/>
    </style:style>
    <style:style style:name="ce145"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is-true-formula(msoxl:$I5=&quot;N/A&quot;)" style:apply-style-name="cf4" style:base-cell-address="Colle_.N5"/>
    </style:style>
    <style:style style:name="ce14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7=&quot;N/A&quot;)" style:apply-style-name="cf4" style:base-cell-address="Colle_.N7"/>
    </style:style>
    <style:style style:name="ce14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7=&quot;N/A&quot;)" style:apply-style-name="cf4" style:base-cell-address="Colle_.O7"/>
    </style:style>
    <style:style style:name="ce14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quot;N/A&quot;)" style:apply-style-name="cf4" style:base-cell-address="Colle_.N5"/>
    </style:style>
    <style:style style:name="ce14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0=&quot;N/A&quot;)" style:apply-style-name="cf4" style:base-cell-address="Colle_.N10"/>
    </style:style>
    <style:style style:name="ce15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0=&quot;N/A&quot;)" style:apply-style-name="cf4" style:base-cell-address="Colle_.P10"/>
    </style:style>
    <style:style style:name="ce151"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_!#REF!=&quot;N/A&quot;)" style:apply-style-name="cf4" style:base-cell-address="Colle_.D6"/>
    </style:style>
    <style:style style:name="ce152"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C6"/>
    </style:style>
    <style:style style:name="ce153"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_!#REF!=&quot;N/A&quot;)" style:apply-style-name="cf4" style:base-cell-address="Colle_.D6"/>
    </style:style>
    <style:style style:name="ce154"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_!#REF!=&quot;N/A&quot;)" style:apply-style-name="cf4" style:base-cell-address="Colle_.D5"/>
    </style:style>
    <style:style style:name="ce15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C5"/>
    </style:style>
    <style:style style:name="ce156" style:family="table-cell" style:parent-style-name="Default" style:data-style-name="N0">
      <style:table-cell-properties fo:border-top="none" fo:border-bottom="thin solid #969696" fo:border-left="thin solid #969696" fo:border-right="thin solid #969696"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5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5=&quot;N/A&quot;)" style:apply-style-name="cf4" style:base-cell-address="Colle_.N15"/>
    </style:style>
    <style:style style:name="ce15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7=&quot;N/A&quot;)" style:apply-style-name="cf4" style:base-cell-address="Colle_.P17"/>
    </style:style>
    <style:style style:name="ce15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0=&quot;N/A&quot;)" style:apply-style-name="cf4" style:base-cell-address="Colle_.P20"/>
    </style:style>
    <style:style style:name="ce16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C14"/>
    </style:style>
    <style:style style:name="ce16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C14"/>
    </style:style>
    <style:style style:name="ce162"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_!#REF!=&quot;N/A&quot;)" style:apply-style-name="cf4" style:base-cell-address="Colle_.D14"/>
    </style:style>
    <style:style style:name="ce163"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_!#REF!=&quot;N/A&quot;)" style:apply-style-name="cf4" style:base-cell-address="Colle_.D14"/>
    </style:style>
    <style:style style:name="ce164"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14"/>
    </style:style>
    <style:style style:name="ce16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14"/>
    </style:style>
    <style:style style:name="ce166"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_!#REF!=&quot;N/A&quot;)" style:apply-style-name="cf4" style:base-cell-address="Colle_.D219"/>
    </style:style>
    <style:style style:name="ce167"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_!#REF!=&quot;N/A&quot;)" style:apply-style-name="cf4" style:base-cell-address="Colle_.D219"/>
    </style:style>
    <style:style style:name="ce168"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219"/>
    </style:style>
    <style:style style:name="ce169"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219"/>
    </style:style>
    <style:style style:name="ce17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is-true-formula(msoxl:$I5=&quot;N/A&quot;)" style:apply-style-name="cf4" style:base-cell-address="Colle_.N5"/>
    </style:style>
    <style:style style:name="ce171"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72"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73"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74"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10=&quot;N/A&quot;)" style:apply-style-name="cf4" style:base-cell-address="Colle_.N210"/>
    </style:style>
    <style:style style:name="ce175"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10=&quot;N/A&quot;)" style:apply-style-name="cf4" style:base-cell-address="Colle_.N210"/>
    </style:style>
    <style:style style:name="ce176"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10=&quot;N/A&quot;)" style:apply-style-name="cf4" style:base-cell-address="Colle_.N210"/>
    </style:style>
    <style:style style:name="ce177"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C219"/>
    </style:style>
    <style:style style:name="ce178"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C228"/>
    </style:style>
    <style:style style:name="ce179"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C219"/>
    </style:style>
    <style:style style:name="ce18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40=&quot;N/A&quot;)" style:apply-style-name="cf4" style:base-cell-address="Colle_.P240"/>
    </style:style>
    <style:style style:name="ce181"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quot;N/A&quot;)" style:apply-style-name="cf4" style:base-cell-address="Colle_.N5"/>
    </style:style>
    <style:style style:name="ce18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6=&quot;N/A&quot;)" style:apply-style-name="cf4" style:base-cell-address="Colle_.O186"/>
    </style:style>
    <style:style style:name="ce18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228=&quot;N/A&quot;)" style:apply-style-name="cf4" style:base-cell-address="Colle_.P228"/>
    </style:style>
    <style:style style:name="ce184"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85"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86"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87"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quot;N/A&quot;)" style:apply-style-name="cf4" style:base-cell-address="Colle_.N5"/>
    </style:style>
    <style:style style:name="ce188"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89"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90"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91"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23=&quot;N/A&quot;)" style:apply-style-name="cf4" style:base-cell-address="Colle_.N123"/>
    </style:style>
    <style:style style:name="ce192"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23=&quot;N/A&quot;)" style:apply-style-name="cf4" style:base-cell-address="Colle_.N123"/>
    </style:style>
    <style:style style:name="ce193"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94"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95"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196"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33=&quot;N/A&quot;)" style:apply-style-name="cf4" style:base-cell-address="Colle_.N133"/>
    </style:style>
    <style:style style:name="ce197"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33=&quot;N/A&quot;)" style:apply-style-name="cf4" style:base-cell-address="Colle_.N133"/>
    </style:style>
    <style:style style:name="ce198"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33=&quot;N/A&quot;)" style:apply-style-name="cf4" style:base-cell-address="Colle_.N133"/>
    </style:style>
    <style:style style:name="ce19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47=&quot;N/A&quot;)" style:apply-style-name="cf4" style:base-cell-address="Colle_.N147"/>
    </style:style>
    <style:style style:name="ce20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56=&quot;N/A&quot;)" style:apply-style-name="cf4" style:base-cell-address="Colle_.N156"/>
    </style:style>
    <style:style style:name="ce201"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is-true-formula(msoxl:Colle_!#REF!=&quot;N/A&quot;)" style:apply-style-name="cf4" style:base-cell-address="Colle_.F159"/>
    </style:style>
    <style:style style:name="ce202"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146"/>
    </style:style>
    <style:style style:name="ce203"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159"/>
    </style:style>
    <style:style style:name="ce204"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46=&quot;N/A&quot;)" style:apply-style-name="cf4" style:base-cell-address="Colle_.N146"/>
    </style:style>
    <style:style style:name="ce205"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06"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07"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08"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46=&quot;N/A&quot;)" style:apply-style-name="cf4" style:base-cell-address="Colle_.N146"/>
    </style:style>
    <style:style style:name="ce20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45=&quot;N/A&quot;)" style:apply-style-name="cf4" style:base-cell-address="Colle_.N145"/>
    </style:style>
    <style:style style:name="ce210" style:family="table-cell" style:parent-style-name="Default" style:data-style-name="N0">
      <style:table-cell-properties fo:border="thin solid #969696" style:vertical-align="middle" fo:wrap-option="wrap" style:cell-protect="none"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11"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is-true-formula(msoxl:Colle_!#REF!=&quot;N/A&quot;)" style:apply-style-name="cf4" style:base-cell-address="Colle_.G159"/>
    </style:style>
    <style:style style:name="ce21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N159"/>
    </style:style>
    <style:style style:name="ce213"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14"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15"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16"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4=&quot;N/A&quot;)" style:apply-style-name="cf4" style:base-cell-address="Colle_.N54"/>
    </style:style>
    <style:style style:name="ce217"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4=&quot;N/A&quot;)" style:apply-style-name="cf4" style:base-cell-address="Colle_.N54"/>
    </style:style>
    <style:style style:name="ce218"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54=&quot;N/A&quot;)" style:apply-style-name="cf4" style:base-cell-address="Colle_.N54"/>
    </style:style>
    <style:style style:name="ce219"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62"/>
    </style:style>
    <style:style style:name="ce220"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is-true-formula(msoxl:$I6=&quot;N/A&quot;)" style:apply-style-name="cf4" style:base-cell-address="Colle_.G6"/>
    </style:style>
    <style:style style:name="ce22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I6=&quot;N/A&quot;)" style:apply-style-name="cf4" style:base-cell-address="Colle_.F6"/>
    </style:style>
    <style:style style:name="ce222"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is-true-formula(msoxl:$I6=&quot;N/A&quot;)" style:apply-style-name="cf4" style:base-cell-address="Colle_.F6"/>
    </style:style>
    <style:style style:name="ce223"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24"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25"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26"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62=&quot;N/A&quot;)" style:apply-style-name="cf4" style:base-cell-address="Colle_.N62"/>
    </style:style>
    <style:style style:name="ce227"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62=&quot;N/A&quot;)" style:apply-style-name="cf4" style:base-cell-address="Colle_.N62"/>
    </style:style>
    <style:style style:name="ce228"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62=&quot;N/A&quot;)" style:apply-style-name="cf4" style:base-cell-address="Colle_.N62"/>
    </style:style>
    <style:style style:name="ce229"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75=&quot;N/A&quot;)" style:apply-style-name="cf4" style:base-cell-address="Colle_.N75"/>
    </style:style>
    <style:style style:name="ce230"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75=&quot;N/A&quot;)" style:apply-style-name="cf4" style:base-cell-address="Colle_.N75"/>
    </style:style>
    <style:style style:name="ce231"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75=&quot;N/A&quot;)" style:apply-style-name="cf4" style:base-cell-address="Colle_.N75"/>
    </style:style>
    <style:style style:name="ce232"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33"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34"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3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8=&quot;N/A&quot;)" style:apply-style-name="cf4" style:base-cell-address="Colle_.N168"/>
    </style:style>
    <style:style style:name="ce23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7=&quot;N/A&quot;)" style:apply-style-name="cf4" style:base-cell-address="Colle_.N167"/>
    </style:style>
    <style:style style:name="ce23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70=&quot;N/A&quot;)" style:apply-style-name="cf4" style:base-cell-address="Colle_.N170"/>
    </style:style>
    <style:style style:name="ce238"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162"/>
    </style:style>
    <style:style style:name="ce239"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14"/>
    </style:style>
    <style:style style:name="ce240"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181"/>
    </style:style>
    <style:style style:name="ce241"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42"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43"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44"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2=&quot;N/A&quot;)" style:apply-style-name="cf4" style:base-cell-address="Colle_.N162"/>
    </style:style>
    <style:style style:name="ce245"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2=&quot;N/A&quot;)" style:apply-style-name="cf4" style:base-cell-address="Colle_.N162"/>
    </style:style>
    <style:style style:name="ce246"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2=&quot;N/A&quot;)" style:apply-style-name="cf4" style:base-cell-address="Colle_.N162"/>
    </style:style>
    <style:style style:name="ce247"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4=&quot;N/A&quot;)" style:apply-style-name="cf4" style:base-cell-address="Colle_.P164"/>
    </style:style>
    <style:style style:name="ce248"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49"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50"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51"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75=&quot;N/A&quot;)" style:apply-style-name="cf4" style:base-cell-address="Colle_.N175"/>
    </style:style>
    <style:style style:name="ce252"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75=&quot;N/A&quot;)" style:apply-style-name="cf4" style:base-cell-address="Colle_.N175"/>
    </style:style>
    <style:style style:name="ce253"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75=&quot;N/A&quot;)" style:apply-style-name="cf4" style:base-cell-address="Colle_.N175"/>
    </style:style>
    <style:style style:name="ce254"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63=&quot;N/A&quot;)" style:apply-style-name="cf4" style:base-cell-address="Colle_.P163"/>
    </style:style>
    <style:style style:name="ce255"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175"/>
    </style:style>
    <style:style style:name="ce25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76=&quot;N/A&quot;)" style:apply-style-name="cf4" style:base-cell-address="Colle_.N176"/>
    </style:style>
    <style:style style:name="ce257"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6=&quot;N/A&quot;)" style:apply-style-name="cf4" style:base-cell-address="Colle_.N186"/>
    </style:style>
    <style:style style:name="ce258"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6=&quot;N/A&quot;)" style:apply-style-name="cf4" style:base-cell-address="Colle_.N186"/>
    </style:style>
    <style:style style:name="ce25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2=&quot;N/A&quot;)" style:apply-style-name="cf4" style:base-cell-address="Colle_.N182"/>
    </style:style>
    <style:style style:name="ce260"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1=&quot;N/A&quot;)" style:apply-style-name="cf4" style:base-cell-address="Colle_.N181"/>
    </style:style>
    <style:style style:name="ce261"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62"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63"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64"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81=&quot;N/A&quot;)" style:apply-style-name="cf4" style:base-cell-address="Colle_.N181"/>
    </style:style>
    <style:style style:name="ce265"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is-true-formula(msoxl:Colle_!#REF!=&quot;N/A&quot;)" style:apply-style-name="cf4" style:base-cell-address="Colle_.G249"/>
    </style:style>
    <style:style style:name="ce266"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is-true-formula(msoxl:Colle_!#REF!=&quot;N/A&quot;)" style:apply-style-name="cf4" style:base-cell-address="Colle_.F249"/>
    </style:style>
    <style:style style:name="ce26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N159"/>
    </style:style>
    <style:style style:name="ce268"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C276"/>
    </style:style>
    <style:style style:name="ce269"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is-true-formula(msoxl:Colle_!#REF!=&quot;N/A&quot;)" style:apply-style-name="cf4" style:base-cell-address="Colle_.D276"/>
    </style:style>
    <style:style style:name="ce27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276"/>
    </style:style>
    <style:style style:name="ce271"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72"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73"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74"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95=&quot;N/A&quot;)" style:apply-style-name="cf4" style:base-cell-address="Colle_.N95"/>
    </style:style>
    <style:style style:name="ce27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95=&quot;N/A&quot;)" style:apply-style-name="cf4" style:base-cell-address="Colle_.N95"/>
    </style:style>
    <style:style style:name="ce276"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11=&quot;N/A&quot;)" style:apply-style-name="cf4" style:base-cell-address="Colle_.N111"/>
    </style:style>
    <style:style style:name="ce277"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78"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79"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80"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111=&quot;N/A&quot;)" style:apply-style-name="cf4" style:base-cell-address="Colle_.N111"/>
    </style:style>
    <style:style style:name="ce281"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36=&quot;N/A&quot;)" style:apply-style-name="cf4" style:base-cell-address="Colle_.N36"/>
    </style:style>
    <style:style style:name="ce282"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83"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84"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85"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36=&quot;N/A&quot;)" style:apply-style-name="cf4" style:base-cell-address="Colle_.N36"/>
    </style:style>
    <style:style style:name="ce286"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44=&quot;N/A&quot;)" style:apply-style-name="cf4" style:base-cell-address="Colle_.N44"/>
    </style:style>
    <style:style style:name="ce287"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88"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89"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cell-content()=&quot;N/A&quot;" style:apply-style-name="cf1"/>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style>
    <style:style style:name="ce29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41=&quot;N/A&quot;)" style:apply-style-name="cf4" style:base-cell-address="Colle_.O41"/>
    </style:style>
    <style:style style:name="ce29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is-true-formula(msoxl:Colle_!#REF!=&quot;N/A&quot;)" style:apply-style-name="cf4" style:base-cell-address="Colle_.E44"/>
    </style:style>
    <style:style style:name="ce292"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is-true-formula(msoxl:$I44=&quot;N/A&quot;)" style:apply-style-name="cf4" style:base-cell-address="Colle_.N44"/>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table table:name="Colle_" table:style-name="ta1" table:print-ranges="Colle_.A1:Colle_.P336">
        <table:table-column table:style-name="co1" table:default-cell-style-name="ce24"/>
        <table:table-column table:style-name="co2" table:default-cell-style-name="ce3"/>
        <table:table-column table:style-name="co3" table:default-cell-style-name="ce5"/>
        <table:table-column table:style-name="co4" table:default-cell-style-name="ce6"/>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4" table:default-cell-style-name="ce6"/>
        <table:table-column table:style-name="co8" table:default-cell-style-name="ce5"/>
        <table:table-column table:style-name="co10" table:default-cell-style-name="ce18"/>
        <table:table-column table:style-name="co11" table:default-cell-style-name="ce18"/>
        <table:table-column table:style-name="co12" table:default-cell-style-name="ce21"/>
        <table:table-column table:style-name="co13" table:default-cell-style-name="ce1"/>
        <table:table-column table:style-name="co9" table:default-cell-style-name="ce1"/>
        <table:table-column table:style-name="co14" table:default-cell-style-name="ce1"/>
        <table:table-column table:style-name="co9" table:number-columns-repeated="2" table:default-cell-style-name="ce1"/>
        <table:table-column table:style-name="co15" table:number-columns-repeated="16363" table:default-cell-style-name="ce1"/>
        <table:table-row table:style-name="ro1">
          <table:table-cell office:value-type="string" table:number-columns-spanned="5" table:number-rows-spanned="1" table:style-name="ce100">
            <text:p>COMUNE DI COLLE UMBERTO <text:s/>(TV)</text:p>
          </table:table-cell>
          <table:covered-table-cell table:number-columns-repeated="4"/>
          <table:table-cell office:value-type="string" table:number-columns-spanned="2" table:number-rows-spanned="1" table:style-name="ce105">
            <text:p>Allegato al Piano triennale per la trasparenza e l'integrità 2014-2016</text:p>
          </table:table-cell>
          <table:covered-table-cell/>
          <table:table-cell table:style-name="ce32"/>
          <table:table-cell office:value-type="string" table:number-columns-spanned="4" table:number-rows-spanned="1" table:style-name="ce106">
            <text:p>Misurazione qualità pubblicazione</text:p>
          </table:table-cell>
          <table:covered-table-cell table:number-columns-repeated="3"/>
          <table:table-cell table:style-name="ce60"/>
          <table:table-cell office:value-type="string" table:number-columns-spanned="2" table:number-rows-spanned="1" table:style-name="ce96">
            <text:p>Competenze</text:p>
          </table:table-cell>
          <table:covered-table-cell/>
          <table:table-cell office:value-type="string" table:style-name="ce84">
            <text:p>Annotazioni</text:p>
          </table:table-cell>
          <table:table-cell table:number-columns-repeated="16368" table:style-name="ce7"/>
        </table:table-row>
        <table:table-row table:style-name="ro2">
          <table:table-cell table:style-name="ce22"/>
          <table:table-cell table:number-columns-repeated="11" table:style-name="ce32"/>
          <table:table-cell table:style-name="ce28"/>
          <table:table-cell table:number-columns-repeated="2" table:style-name="ce32"/>
          <table:table-cell table:style-name="ce20"/>
          <table:table-cell table:number-columns-repeated="16368" table:style-name="ce7"/>
        </table:table-row>
        <table:table-row table:style-name="ro3">
          <table:table-cell office:value-type="string" table:style-name="ce9">
            <text:p>Denominazione sotto-sezione 1° livello<text:s/></text:p>
          </table:table-cell>
          <table:table-cell office:value-type="string" table:style-name="ce9">
            <text:p>Denominazione <text:s text:c="21"/>sotto-sezione 2° livello<text:s/></text:p>
          </table:table-cell>
          <table:table-cell office:value-type="string" table:style-name="ce9">
            <text:p>Denominazione del singolo obbligo</text:p>
          </table:table-cell>
          <table:table-cell office:value-type="string" table:style-name="ce10">
            <text:p>Ambito</text:p>
          </table:table-cell>
          <table:table-cell office:value-type="string" table:style-name="ce11">
            <text:p>Riferimento normativo (1)</text:p>
          </table:table-cell>
          <table:table-cell office:value-type="string" table:style-name="ce12">
            <text:p>Contenuti dell'obbligo</text:p>
          </table:table-cell>
          <table:table-cell office:value-type="string" table:style-name="ce13">
            <text:p>Aggiornamento<text:s/></text:p>
          </table:table-cell>
          <table:table-cell table:style-name="ce28"/>
          <table:table-cell office:value-type="string" table:style-name="ce33">
            <office:annotation draw:style-name="a0" svg:x="7.54166666666667in" svg:y="0.385416666666667in" svg:width="1.36458333333333in" svg:height="0.489583333333333in">
              <dc:creator>Paolo Baldassa</dc:creator>
              <text:p><text:span text:style-name="T2">Paolo Baldassa:</text:span><text:span text:style-name="T3"/></text:p>
              <text:p><text:span text:style-name="T3">N/A = Non applicabile (soggetto)</text:span></text:p>
              <text:p><text:span text:style-name="T3">NS = Non sussiste la fattispecie</text:span></text:p>
            </office:annotation>
            <text:p>pubblicazione</text:p>
          </table:table-cell>
          <table:table-cell office:value-type="string" table:style-name="ce33">
            <office:annotation draw:style-name="a1" svg:x="7.73958333333333in" svg:y="0.385416666666667in" svg:width="1.36458333333333in" svg:height="0.489583333333333in">
              <dc:creator>Paolo Baldassa</dc:creator>
              <text:p><text:span text:style-name="T2">Paolo Baldassa:</text:span><text:span text:style-name="T3"/></text:p>
              <text:p><text:span text:style-name="T3">N/A = Non applicabile (soggetto)</text:span></text:p>
              <text:p><text:span text:style-name="T3">NS = Non sussiste la fattispecie</text:span></text:p>
            </office:annotation>
            <text:p>completezza</text:p>
          </table:table-cell>
          <table:table-cell office:value-type="string" table:style-name="ce33">
            <office:annotation draw:style-name="a2" svg:x="7.9375in" svg:y="0.385416666666667in" svg:width="1.36458333333333in" svg:height="0.489583333333333in">
              <dc:creator>Paolo Baldassa</dc:creator>
              <text:p><text:span text:style-name="T2">Paolo Baldassa:</text:span><text:span text:style-name="T3"/></text:p>
              <text:p><text:span text:style-name="T3">N/A = Non applicabile (soggetto)</text:span></text:p>
              <text:p><text:span text:style-name="T3">NS = Non sussiste la fattispecie</text:span></text:p>
            </office:annotation>
            <text:p>aggiornamento</text:p>
          </table:table-cell>
          <table:table-cell office:value-type="string" table:style-name="ce33">
            <office:annotation draw:style-name="a3" svg:x="8.13541666666667in" svg:y="0.385416666666667in" svg:width="1.35416666666667in" svg:height="0.489583333333333in">
              <dc:creator>Paolo Baldassa</dc:creator>
              <text:p><text:span text:style-name="T2">Paolo Baldassa:</text:span><text:span text:style-name="T3"/></text:p>
              <text:p><text:span text:style-name="T3">N/A = Non applicabile (soggetto)</text:span></text:p>
              <text:p><text:span text:style-name="T3">NS = Non sussiste la fattispecie</text:span></text:p>
            </office:annotation>
            <text:p>apertura formato</text:p>
          </table:table-cell>
          <table:table-cell table:style-name="ce28"/>
          <table:table-cell office:value-type="string" table:style-name="ce14">
            <text:p>Settore e/o Servizio prevalente</text:p>
          </table:table-cell>
          <table:table-cell office:value-type="string" table:style-name="ce14">
            <text:p>Responsabile</text:p>
          </table:table-cell>
          <table:table-cell office:value-type="string" table:style-name="ce83">
            <text:p>Note Ufficio</text:p>
          </table:table-cell>
          <table:table-cell table:number-columns-repeated="16368" table:style-name="ce2"/>
        </table:table-row>
        <table:table-row table:style-name="ro4">
          <table:table-cell table:style-name="ce23"/>
          <table:table-cell table:style-name="ce16"/>
          <table:table-cell table:style-name="ce15"/>
          <table:table-cell table:style-name="ce17"/>
          <table:table-cell table:number-columns-repeated="3" table:style-name="ce15"/>
          <table:table-cell table:style-name="ce28"/>
          <table:table-cell table:number-columns-repeated="4" table:style-name="ce15"/>
          <table:table-cell table:style-name="ce28"/>
          <table:table-cell table:number-columns-repeated="2" table:style-name="ce16"/>
          <table:table-cell table:style-name="ce19"/>
          <table:table-cell table:number-columns-repeated="16368" table:style-name="ce2"/>
        </table:table-row>
        <table:table-row table:style-name="ro5">
          <table:table-cell office:value-type="string" table:number-columns-spanned="1" table:number-rows-spanned="10" table:style-name="ce102">
            <text:p>Disposizioni generali</text:p>
          </table:table-cell>
          <table:table-cell office:value-type="string" table:style-name="ce72">
            <text:p>Programma per la Trasparenza e l'Integrità</text:p>
          </table:table-cell>
          <table:table-cell office:value-type="string" table:style-name="ce155">
            <text:p>Programma per la Trasparenza e l'Integrità</text:p>
          </table:table-cell>
          <table:table-cell office:value-type="string" table:style-name="ce154">
            <text:p>A</text:p>
          </table:table-cell>
          <table:table-cell office:value-type="string" table:style-name="ce140">
            <text:p>Art. 10, c. 8, lett. a)</text:p>
          </table:table-cell>
          <table:table-cell office:value-type="string" table:style-name="ce139">
            <text:p>Programma triennale per la trasparenza e l'integrità e relativo stato di attuazione (art. 10, cc. 1, 2, 3, D.Lgs. 33/2013)</text:p>
          </table:table-cell>
          <table:table-cell office:value-type="string" table:style-name="ce138">
            <text:p>Annuale (art. 10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8">
            <text:p>Segreteria</text:p>
          </table:table-cell>
          <table:table-cell office:value-type="string" table:style-name="ce148">
            <text:p>Pastre Maria Grazia</text:p>
          </table:table-cell>
          <table:table-cell office:value-type="string" table:style-name="ce144">
            <text:p>In attesa di approvazione</text:p>
          </table:table-cell>
          <table:table-cell table:number-columns-repeated="16368"/>
        </table:table-row>
        <table:table-row table:style-name="ro5">
          <table:covered-table-cell/>
          <table:table-cell office:value-type="string" table:style-name="ce70">
            <text:p>Attestazioni OIV o struttura analoga</text:p>
          </table:table-cell>
          <table:table-cell office:value-type="string" table:style-name="ce152">
            <text:p>Attestazioni OIV o struttura analoga</text:p>
          </table:table-cell>
          <table:table-cell office:value-type="string" table:style-name="ce151">
            <text:p>U</text:p>
          </table:table-cell>
          <table:table-cell office:value-type="string" table:style-name="ce141">
            <text:p>Art. 14, c. 4, lett. g), D.Lgs. n. <text:s/>150/2009</text:p>
          </table:table-cell>
          <table:table-cell office:value-type="string" table:style-name="ce221">
            <text:p>Attestazione dell'OIV o di altra struttura analoga nell'assolvimento degli obblighi di pubblicazione</text:p>
          </table:table-cell>
          <table:table-cell office:value-type="string" table:style-name="ce220">
            <text:p>Annuale e in relazione a delibere CiVIT</text:p>
          </table:table-cell>
          <table:table-cell table:style-name="ce28"/>
          <table:table-cell office:value-type="float" office:value="2" table:style-name="ce156">
            <text:p>2</text:p>
          </table:table-cell>
          <table:table-cell office:value-type="float" office:value="2" table:style-name="ce156">
            <text:p>2</text:p>
          </table:table-cell>
          <table:table-cell office:value-type="float" office:value="2" table:style-name="ce156">
            <text:p>2</text:p>
          </table:table-cell>
          <table:table-cell office:value-type="float" office:value="0" table:style-name="ce156">
            <text:p>0</text:p>
          </table:table-cell>
          <table:table-cell table:style-name="ce28"/>
          <table:table-cell office:value-type="string" table:style-name="ce143">
            <text:p>Personale<text:s/></text:p>
          </table:table-cell>
          <table:table-cell office:value-type="string" table:style-name="ce148">
            <text:p>Pastre Maria Grazia</text:p>
          </table:table-cell>
          <table:table-cell office:value-type="string" table:style-name="ce144">
            <text:p>Pubblicata attestazione del Presidente scannerizzata<text:s/></text:p>
          </table:table-cell>
          <table:table-cell table:number-columns-repeated="16368"/>
        </table:table-row>
        <table:table-row table:style-name="ro6">
          <table:covered-table-cell/>
          <table:table-cell office:value-type="string" table:number-columns-spanned="1" table:number-rows-spanned="4" table:style-name="ce103">
            <text:p>Atti generali</text:p>
          </table:table-cell>
          <table:table-cell office:value-type="string" table:style-name="ce152">
            <text:p>Riferimenti normativi su organizzazione e attività</text:p>
          </table:table-cell>
          <table:table-cell office:value-type="string" table:number-columns-spanned="1" table:number-rows-spanned="2" table:style-name="ce153">
            <text:p>A</text:p>
          </table:table-cell>
          <table:table-cell office:value-type="string" table:number-columns-spanned="1" table:number-rows-spanned="2" table:style-name="ce142">
            <text:p>Art. 12, c. 1</text:p>
          </table:table-cell>
          <table:table-cell office:value-type="string" table:style-name="ce221">
            <text:p>Riferimenti normativi con i relativi link alle norme di legge statale pubblicate nella banca dati "Normattiva" che regolano l'istituzione, l'organizzazione e l'attività delle pubbliche amministrazion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6">
            <text:p>Responsabile trasparenza</text:p>
          </table:table-cell>
          <table:table-cell office:value-type="string" table:style-name="ce147">
            <text:p>Melaia Attilia</text:p>
          </table:table-cell>
          <table:table-cell table:style-name="ce144"/>
          <table:table-cell table:number-columns-repeated="16368"/>
        </table:table-row>
        <table:table-row table:style-name="ro7">
          <table:covered-table-cell/>
          <table:covered-table-cell/>
          <table:table-cell office:value-type="string" table:style-name="ce152">
            <text:p>Atti amministrativi generali<text:s/></text:p>
          </table:table-cell>
          <table:covered-table-cell/>
          <table:covered-table-cell/>
          <table:table-cell office:value-type="string" table:style-name="ce22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6">
            <text:p>Responsabile trasparenza</text:p>
          </table:table-cell>
          <table:table-cell office:value-type="string" table:style-name="ce147">
            <text:p>Melaia Attilia</text:p>
          </table:table-cell>
          <table:table-cell table:style-name="ce145"/>
          <table:table-cell table:number-columns-repeated="16368"/>
        </table:table-row>
        <table:table-row table:style-name="ro8">
          <table:covered-table-cell/>
          <table:covered-table-cell/>
          <table:table-cell office:value-type="string" table:style-name="ce152">
            <text:p>Statuti e leggi regionali</text:p>
          </table:table-cell>
          <table:table-cell office:value-type="string" table:style-name="ce151">
            <text:p>D</text:p>
          </table:table-cell>
          <table:table-cell office:value-type="string" table:style-name="ce141">
            <text:p>Art. 12, c. 2</text:p>
          </table:table-cell>
          <table:table-cell office:value-type="string" table:style-name="ce221">
            <text:p>Estremi e testi ufficiali aggiornati degli Statuti e delle norme di legge regionali, che regolano le funzioni, l'organizzazione e lo svolgimento delle attività di competenza dell'amministrazione</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9=&quot;&quot;,&quot;&quot;,IF($I9=&quot;N/A&quot;,&quot;N/A&quot;,IF($I9=0,0,&quot;&quot;)))" table:style-name="ce156">
            <text:p>N/A</text:p>
          </table:table-cell>
          <table:table-cell office:value-type="string" office:string-value="N/A" table:formula="msoxl:=IF($I9=&quot;&quot;,&quot;&quot;,IF($I9=&quot;N/A&quot;,&quot;N/A&quot;,IF($I9=0,0,&quot;&quot;)))" table:style-name="ce156">
            <text:p>N/A</text:p>
          </table:table-cell>
          <table:table-cell office:value-type="string" office:string-value="N/A" table:formula="msoxl:=IF($I9=&quot;&quot;,&quot;&quot;,IF($I9=&quot;N/A&quot;,&quot;N/A&quot;,IF($I9=0,0,&quot;&quot;)))" table:style-name="ce156">
            <text:p>N/A</text:p>
          </table:table-cell>
          <table:table-cell table:style-name="ce28"/>
          <table:table-cell table:style-name="ce146"/>
          <table:table-cell table:style-name="ce147"/>
          <table:table-cell office:value-type="string" table:style-name="ce144">
            <text:p>Adempimento che riguarda solo le Regioni</text:p>
          </table:table-cell>
          <table:table-cell table:number-columns-repeated="16368"/>
        </table:table-row>
        <table:table-row table:style-name="ro9">
          <table:covered-table-cell/>
          <table:covered-table-cell/>
          <table:table-cell office:value-type="string" table:style-name="ce152">
            <text:p>Codice disciplinare e codice di condotta</text:p>
          </table:table-cell>
          <table:table-cell office:value-type="string" table:style-name="ce151">
            <text:p>A</text:p>
          </table:table-cell>
          <table:table-cell office:value-type="string" table:style-name="ce141">
            <text:p>Art. 55, c. 2, D.Lgs. n. 165/2001<text:s/></text:p>
            <text:p>Art. 12, c. 1</text:p>
          </table:table-cell>
          <table:table-cell office:value-type="string" table:style-name="ce221">
            <office:annotation draw:style-name="a4" svg:x="8.08333333333333in" svg:y="3.78125in" svg:width="1.19791666666667in" svg:height="0.854166666666667in">
              <dc:creator>b.neri</dc:creator>
              <text:p><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9">
            <text:p>Personale<text:s/></text:p>
          </table:table-cell>
          <table:table-cell office:value-type="string" table:style-name="ce148">
            <text:p>Pastre Maria Grazia</text:p>
          </table:table-cell>
          <table:table-cell table:style-name="ce150"/>
          <table:table-cell table:number-columns-repeated="16368"/>
        </table:table-row>
        <table:table-row table:style-name="ro10">
          <table:covered-table-cell/>
          <table:table-cell office:value-type="string" table:number-columns-spanned="1" table:number-rows-spanned="2" table:style-name="ce111">
            <text:p>Oneri informativi per cittadini e imprese</text:p>
          </table:table-cell>
          <table:table-cell office:value-type="string" table:style-name="ce152">
            <text:p>Oneri informativi per cittadini e imprese</text:p>
          </table:table-cell>
          <table:table-cell office:value-type="string" table:style-name="ce151">
            <text:p>N</text:p>
          </table:table-cell>
          <table:table-cell office:value-type="string" table:style-name="ce141">
            <text:p>Art. 34</text:p>
          </table:table-cell>
          <table:table-cell office:value-type="string" table:style-name="ce22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11=&quot;&quot;,&quot;&quot;,IF($I11=&quot;N/A&quot;,&quot;N/A&quot;,IF($I11=0,0,&quot;&quot;)))" table:style-name="ce156">
            <text:p>N/A</text:p>
          </table:table-cell>
          <table:table-cell office:value-type="string" office:string-value="N/A" table:formula="msoxl:=IF($I11=&quot;&quot;,&quot;&quot;,IF($I11=&quot;N/A&quot;,&quot;N/A&quot;,IF($I11=0,0,&quot;&quot;)))" table:style-name="ce156">
            <text:p>N/A</text:p>
          </table:table-cell>
          <table:table-cell office:value-type="string" office:string-value="N/A" table:formula="msoxl:=IF($I11=&quot;&quot;,&quot;&quot;,IF($I11=&quot;N/A&quot;,&quot;N/A&quot;,IF($I11=0,0,&quot;&quot;)))" table:style-name="ce156">
            <text:p>N/A</text:p>
          </table:table-cell>
          <table:table-cell table:style-name="ce28"/>
          <table:table-cell table:style-name="ce144"/>
          <table:table-cell table:style-name="ce144"/>
          <table:table-cell office:value-type="string" table:style-name="ce144">
            <text:p>Adempimento che riguarda esclusivamente le amministrazioni statali</text:p>
          </table:table-cell>
          <table:table-cell table:number-columns-repeated="16368" table:style-name="ce7"/>
        </table:table-row>
        <table:table-row table:style-name="ro11">
          <table:covered-table-cell/>
          <table:covered-table-cell/>
          <table:table-cell office:value-type="string" table:style-name="ce152">
            <text:p>Scadenzario obblighi amministrativi</text:p>
          </table:table-cell>
          <table:table-cell office:value-type="string" table:style-name="ce151">
            <text:p>A</text:p>
          </table:table-cell>
          <table:table-cell office:value-type="string" table:style-name="ce141">
            <text:p>Art. 12, c. 1-bis<text:s/></text:p>
          </table:table-cell>
          <table:table-cell office:value-type="string" table:style-name="ce221">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220">
            <text:p>Tempestivo</text:p>
          </table:table-cell>
          <table:table-cell table:style-name="ce28"/>
          <table:table-cell office:value-type="float" office:value="0" table:style-name="ce156">
            <text:p>0</text:p>
          </table:table-cell>
          <table:table-cell office:value-type="float" office:value="0" table:formula="msoxl:=IF($I12=&quot;&quot;,&quot;&quot;,IF($I12=&quot;N/A&quot;,&quot;N/A&quot;,IF($I12=0,0,&quot;&quot;)))" table:style-name="ce156">
            <text:p>0</text:p>
          </table:table-cell>
          <table:table-cell office:value-type="float" office:value="0" table:formula="msoxl:=IF($I12=&quot;&quot;,&quot;&quot;,IF($I12=&quot;N/A&quot;,&quot;N/A&quot;,IF($I12=0,0,&quot;&quot;)))" table:style-name="ce156">
            <text:p>0</text:p>
          </table:table-cell>
          <table:table-cell office:value-type="float" office:value="0" table:formula="msoxl:=IF($I12=&quot;&quot;,&quot;&quot;,IF($I12=&quot;N/A&quot;,&quot;N/A&quot;,IF($I12=0,0,&quot;&quot;)))" table:style-name="ce156">
            <text:p>0</text:p>
          </table:table-cell>
          <table:table-cell table:style-name="ce28"/>
          <table:table-cell office:value-type="string" table:style-name="ce144">
            <text:p>Tutti servizi</text:p>
          </table:table-cell>
          <table:table-cell table:style-name="ce144"/>
          <table:table-cell table:style-name="ce145"/>
          <table:table-cell table:number-columns-repeated="16368" table:style-name="ce7"/>
        </table:table-row>
        <table:table-row table:style-name="ro8">
          <table:covered-table-cell/>
          <table:table-cell office:value-type="string" table:number-columns-spanned="1" table:number-rows-spanned="2" table:style-name="ce111">
            <text:p>Burocrazia zero</text:p>
          </table:table-cell>
          <table:table-cell office:value-type="string" table:style-name="ce152">
            <text:p>Burocrazia zero</text:p>
          </table:table-cell>
          <table:table-cell office:value-type="string" table:style-name="ce151">
            <text:p>S</text:p>
          </table:table-cell>
          <table:table-cell office:value-type="string" table:style-name="ce141">
            <text:p>Art. 37, c. 3, D.L. n. 69/2013<text:s/></text:p>
          </table:table-cell>
          <table:table-cell office:value-type="string" table:style-name="ce221">
            <text:p>Casi in cui il rilascio delle autorizzazioni di competenza è sostituito da una comunicazione dell'interessato</text:p>
          </table:table-cell>
          <table:table-cell office:value-type="string" table:style-name="ce220">
            <text:p>Tempestivo</text:p>
          </table:table-cell>
          <table:table-cell table:style-name="ce28"/>
          <table:table-cell office:value-type="float" office:value="0" table:style-name="ce156">
            <text:p>0</text:p>
          </table:table-cell>
          <table:table-cell office:value-type="float" office:value="0" table:formula="msoxl:=IF($I13=&quot;&quot;,&quot;&quot;,IF($I13=&quot;N/A&quot;,&quot;N/A&quot;,IF($I13=0,0,&quot;&quot;)))" table:style-name="ce156">
            <text:p>0</text:p>
          </table:table-cell>
          <table:table-cell office:value-type="float" office:value="0" table:formula="msoxl:=IF($I13=&quot;&quot;,&quot;&quot;,IF($I13=&quot;N/A&quot;,&quot;N/A&quot;,IF($I13=0,0,&quot;&quot;)))" table:style-name="ce156">
            <text:p>0</text:p>
          </table:table-cell>
          <table:table-cell office:value-type="float" office:value="0" table:formula="msoxl:=IF($I13=&quot;&quot;,&quot;&quot;,IF($I13=&quot;N/A&quot;,&quot;N/A&quot;,IF($I13=0,0,&quot;&quot;)))" table:style-name="ce156">
            <text:p>0</text:p>
          </table:table-cell>
          <table:table-cell table:style-name="ce28"/>
          <table:table-cell office:value-type="string" table:style-name="ce144">
            <text:p>Attività produttive</text:p>
          </table:table-cell>
          <table:table-cell office:value-type="string" table:style-name="ce144">
            <text:p>Gugel Mauro</text:p>
          </table:table-cell>
          <table:table-cell office:value-type="string" table:style-name="ce145">
            <text:p>Entro 12 mesi dall'entrata in vigore del decreto, quindi, entro il 21 agosto 2014</text:p>
          </table:table-cell>
          <table:table-cell table:number-columns-repeated="16368" table:style-name="ce7"/>
        </table:table-row>
        <table:table-row table:style-name="ro11">
          <table:covered-table-cell/>
          <table:covered-table-cell/>
          <table:table-cell office:value-type="string" table:style-name="ce160">
            <text:p>Attività soggette a controllo</text:p>
          </table:table-cell>
          <table:table-cell office:value-type="string" table:style-name="ce162">
            <text:p>V</text:p>
          </table:table-cell>
          <table:table-cell office:value-type="string" table:style-name="ce164">
            <text:p>Art. 37, c. 3-bis, D.L. n. 69/2013<text:s/></text:p>
          </table:table-cell>
          <table:table-cell office:value-type="string" table:style-name="ce221">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220">
            <text:p>Tempestivo</text:p>
          </table:table-cell>
          <table:table-cell table:style-name="ce28"/>
          <table:table-cell office:value-type="float" office:value="0" table:style-name="ce156">
            <text:p>0</text:p>
          </table:table-cell>
          <table:table-cell office:value-type="float" office:value="0" table:formula="msoxl:=IF($I14=&quot;&quot;,&quot;&quot;,IF($I14=&quot;N/A&quot;,&quot;N/A&quot;,IF($I14=0,0,&quot;&quot;)))" table:style-name="ce156">
            <text:p>0</text:p>
          </table:table-cell>
          <table:table-cell office:value-type="float" office:value="0" table:formula="msoxl:=IF($I14=&quot;&quot;,&quot;&quot;,IF($I14=&quot;N/A&quot;,&quot;N/A&quot;,IF($I14=0,0,&quot;&quot;)))" table:style-name="ce156">
            <text:p>0</text:p>
          </table:table-cell>
          <table:table-cell office:value-type="float" office:value="0" table:formula="msoxl:=IF($I14=&quot;&quot;,&quot;&quot;,IF($I14=&quot;N/A&quot;,&quot;N/A&quot;,IF($I14=0,0,&quot;&quot;)))" table:style-name="ce156">
            <text:p>0</text:p>
          </table:table-cell>
          <table:table-cell table:style-name="ce28"/>
          <table:table-cell office:value-type="string" table:style-name="ce144">
            <text:p>Attività produttive</text:p>
          </table:table-cell>
          <table:table-cell office:value-type="string" table:style-name="ce144">
            <text:p>Gugel Mauro</text:p>
          </table:table-cell>
          <table:table-cell table:style-name="ce144"/>
          <table:table-cell table:number-columns-repeated="16368" table:style-name="ce7"/>
        </table:table-row>
        <table:table-row table:style-name="ro12">
          <table:table-cell office:value-type="string" table:number-columns-spanned="1" table:number-rows-spanned="20" table:style-name="ce104">
            <text:p>Organizzazione</text:p>
          </table:table-cell>
          <table:table-cell office:value-type="string" table:number-columns-spanned="1" table:number-rows-spanned="12" table:style-name="ce103">
            <text:p>Organi di indirizzo politico-amministrativo</text:p>
          </table:table-cell>
          <table:table-cell office:value-type="string" table:number-columns-spanned="1" table:number-rows-spanned="12" table:style-name="ce161">
            <text:p>Organi di indirizzo politico-amministrativo</text:p>
            <text:p>(da pubblicare in tabelle)</text:p>
          </table:table-cell>
          <table:table-cell office:value-type="string" table:style-name="ce162">
            <text:p>A</text:p>
          </table:table-cell>
          <table:table-cell office:value-type="string" table:style-name="ce164">
            <text:p>Art. 13, c. 1, lett. a)</text:p>
          </table:table-cell>
          <table:table-cell office:value-type="string" table:style-name="ce221">
            <text:p>Organi di indirizzo politico e di amministrazione e gestione, con l'indicazione delle rispettive competenze</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57">
            <text:p>Segreteria</text:p>
          </table:table-cell>
          <table:table-cell office:value-type="string" table:style-name="ce148">
            <text:p>Pastre Maria Grazia</text:p>
          </table:table-cell>
          <table:table-cell table:style-name="ce144"/>
          <table:table-cell table:number-columns-repeated="16368"/>
        </table:table-row>
        <table:table-row table:style-name="ro12">
          <table:covered-table-cell/>
          <table:covered-table-cell/>
          <table:covered-table-cell/>
          <table:table-cell office:value-type="string" table:number-columns-spanned="1" table:number-rows-spanned="11" table:style-name="ce163">
            <text:p>T</text:p>
          </table:table-cell>
          <table:table-cell office:value-type="string" table:style-name="ce164">
            <text:p>Art. 14, c. 1, lett. a)</text:p>
          </table:table-cell>
          <table:table-cell office:value-type="string" table:style-name="ce221">
            <text:p>Atto di nomina o di proclamazione, con l'indicazione della durata dell'incarico o del mandato elettivo</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1" table:style-name="ce156">
            <text:p>1</text:p>
          </table:table-cell>
          <table:table-cell table:style-name="ce28"/>
          <table:table-cell office:value-type="string" table:style-name="ce157">
            <text:p>Segreteria</text:p>
          </table:table-cell>
          <table:table-cell office:value-type="string" table:style-name="ce148">
            <text:p>Pastre Maria Grazia</text:p>
          </table:table-cell>
          <table:table-cell table:style-name="ce144"/>
          <table:table-cell table:number-columns-repeated="16368"/>
        </table:table-row>
        <table:table-row table:style-name="ro12">
          <table:covered-table-cell/>
          <table:covered-table-cell/>
          <table:covered-table-cell/>
          <table:covered-table-cell/>
          <table:table-cell office:value-type="string" table:style-name="ce164">
            <text:p>Art. 14, c. 1, lett. b)</text:p>
          </table:table-cell>
          <table:table-cell office:value-type="string" table:style-name="ce221">
            <text:p>Curricula</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57">
            <text:p>Segreteria</text:p>
          </table:table-cell>
          <table:table-cell office:value-type="string" table:style-name="ce148">
            <text:p>Pastre Maria Grazia</text:p>
          </table:table-cell>
          <table:table-cell office:value-type="string" table:style-name="ce158">
            <text:p>i curricula mancanti, ancorchè richiesti, <text:s/>non sono stati presentati dagli interessati</text:p>
          </table:table-cell>
          <table:table-cell table:number-columns-repeated="16368"/>
        </table:table-row>
        <table:table-row table:style-name="ro12">
          <table:covered-table-cell/>
          <table:covered-table-cell/>
          <table:covered-table-cell/>
          <table:covered-table-cell/>
          <table:table-cell office:value-type="string" table:number-columns-spanned="1" table:number-rows-spanned="2" table:style-name="ce165">
            <text:p>Art. 14, c. 1, lett. c)</text:p>
          </table:table-cell>
          <table:table-cell office:value-type="string" table:style-name="ce221">
            <text:p>Compensi di qualsiasi natura connessi all'assunzione della carica</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57">
            <text:p>Segreteria</text:p>
          </table:table-cell>
          <table:table-cell office:value-type="string" table:style-name="ce148">
            <text:p>Pastre Maria Grazia</text:p>
          </table:table-cell>
          <table:table-cell table:style-name="ce144"/>
          <table:table-cell table:number-columns-repeated="16368"/>
        </table:table-row>
        <table:table-row table:style-name="ro12">
          <table:covered-table-cell/>
          <table:covered-table-cell/>
          <table:covered-table-cell/>
          <table:covered-table-cell/>
          <table:covered-table-cell/>
          <table:table-cell office:value-type="string" table:style-name="ce221">
            <text:p>Importi di viaggi di servizio e missioni pagati con fondi pubblic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57">
            <text:p>Segreteria</text:p>
          </table:table-cell>
          <table:table-cell office:value-type="string" table:style-name="ce148">
            <text:p>Pastre Maria Grazia</text:p>
          </table:table-cell>
          <table:table-cell table:style-name="ce144"/>
          <table:table-cell table:number-columns-repeated="16368"/>
        </table:table-row>
        <table:table-row table:style-name="ro12">
          <table:covered-table-cell/>
          <table:covered-table-cell/>
          <table:covered-table-cell/>
          <table:covered-table-cell/>
          <table:table-cell office:value-type="string" table:style-name="ce164">
            <text:p>Art. 14, c. 1, lett. d)</text:p>
          </table:table-cell>
          <table:table-cell office:value-type="string" table:style-name="ce221">
            <text:p>Dati relativi all'assunzione di altre cariche, presso enti pubblici o privati, e relativi compensi a qualsiasi titolo corrisposti</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57">
            <text:p>Segreteria</text:p>
          </table:table-cell>
          <table:table-cell office:value-type="string" table:style-name="ce148">
            <text:p>Pastre Maria Grazia</text:p>
          </table:table-cell>
          <table:table-cell table:style-name="ce159"/>
          <table:table-cell table:number-columns-repeated="16368"/>
        </table:table-row>
        <table:table-row table:style-name="ro12">
          <table:covered-table-cell/>
          <table:covered-table-cell/>
          <table:covered-table-cell/>
          <table:covered-table-cell/>
          <table:table-cell office:value-type="string" table:style-name="ce164">
            <text:p>Art. 14, c. 1, lett. e)</text:p>
          </table:table-cell>
          <table:table-cell office:value-type="string" table:style-name="ce221">
            <text:p>Altri eventuali incarichi con <text:s/>oneri a carico della finanza pubblica e indicazione dei compensi spettanti</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57">
            <text:p>Segreteria</text:p>
          </table:table-cell>
          <table:table-cell office:value-type="string" table:style-name="ce148">
            <text:p>Pastre Maria Grazia</text:p>
          </table:table-cell>
          <table:table-cell table:style-name="ce159"/>
          <table:table-cell table:number-columns-repeated="16368"/>
        </table:table-row>
        <table:table-row table:style-name="ro13">
          <table:covered-table-cell/>
          <table:covered-table-cell/>
          <table:covered-table-cell/>
          <table:covered-table-cell/>
          <table:table-cell office:value-type="string" table:number-columns-spanned="1" table:number-rows-spanned="5" table:style-name="ce165">
            <text:p>Art. 14, c. 1, lett. f)</text:p>
            <text:p>Art. 1, c. 1, n. 5, l. n. 441/1982</text:p>
            <text:p>Art. 47, c. 1</text:p>
          </table:table-cell>
          <table:table-cell office:value-type="string" table:style-name="ce2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20">
            <text:p>Annuale</text:p>
          </table:table-cell>
          <table:table-cell table:style-name="ce28"/>
          <table:table-cell office:value-type="string" table:style-name="ce156">
            <text:p>N/A</text:p>
          </table:table-cell>
          <table:table-cell office:value-type="string" table:style-name="ce156">
            <text:p>N/A</text:p>
          </table:table-cell>
          <table:table-cell office:value-type="string" table:style-name="ce156">
            <text:p>N/A</text:p>
          </table:table-cell>
          <table:table-cell office:value-type="string"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4">
          <table:covered-table-cell/>
          <table:covered-table-cell/>
          <table:covered-table-cell/>
          <table:covered-table-cell/>
          <table:covered-table-cell/>
          <table:table-cell office:value-type="string" table:style-name="ce2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20">
            <text:p>Annuale</text:p>
          </table:table-cell>
          <table:table-cell table:style-name="ce28"/>
          <table:table-cell office:value-type="string" table:style-name="ce156">
            <text:p>N/A</text:p>
          </table:table-cell>
          <table:table-cell office:value-type="string" table:style-name="ce156">
            <text:p>N/A</text:p>
          </table:table-cell>
          <table:table-cell office:value-type="string" table:style-name="ce156">
            <text:p>N/A</text:p>
          </table:table-cell>
          <table:table-cell office:value-type="string"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5">
          <table:covered-table-cell/>
          <table:covered-table-cell/>
          <table:covered-table-cell/>
          <table:covered-table-cell/>
          <table:covered-table-cell/>
          <table:table-cell office:value-type="string" table:style-name="ce2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0">
            <text:p>Tempestivo (art. 8)</text:p>
          </table:table-cell>
          <table:table-cell table:style-name="ce28"/>
          <table:table-cell office:value-type="string" table:style-name="ce156">
            <text:p>N/A</text:p>
          </table:table-cell>
          <table:table-cell office:value-type="string" table:style-name="ce156">
            <text:p>N/A</text:p>
          </table:table-cell>
          <table:table-cell office:value-type="string" table:style-name="ce156">
            <text:p>N/A</text:p>
          </table:table-cell>
          <table:table-cell office:value-type="string"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6">
          <table:covered-table-cell/>
          <table:covered-table-cell/>
          <table:covered-table-cell/>
          <table:covered-table-cell/>
          <table:covered-table-cell/>
          <table:table-cell office:value-type="string" table:style-name="ce2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0">
            <text:p>Annuale</text:p>
          </table:table-cell>
          <table:table-cell table:style-name="ce28"/>
          <table:table-cell office:value-type="string" table:style-name="ce156">
            <text:p>N/A</text:p>
          </table:table-cell>
          <table:table-cell office:value-type="string" office:string-value="N/A" table:formula="msoxl:=IF($I25=&quot;&quot;,&quot;&quot;,IF($I25=&quot;N/A&quot;,&quot;N/A&quot;,IF($I25=0,0,&quot;&quot;)))" table:style-name="ce156">
            <text:p>N/A</text:p>
          </table:table-cell>
          <table:table-cell office:value-type="string" office:string-value="N/A" table:formula="msoxl:=IF($I25=&quot;&quot;,&quot;&quot;,IF($I25=&quot;N/A&quot;,&quot;N/A&quot;,IF($I25=0,0,&quot;&quot;)))" table:style-name="ce156">
            <text:p>N/A</text:p>
          </table:table-cell>
          <table:table-cell office:value-type="string" office:string-value="N/A" table:formula="msoxl:=IF($I25=&quot;&quot;,&quot;&quot;,IF($I25=&quot;N/A&quot;,&quot;N/A&quot;,IF($I25=0,0,&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7">
          <table:covered-table-cell/>
          <table:covered-table-cell/>
          <table:covered-table-cell/>
          <table:covered-table-cell/>
          <table:covered-table-cell/>
          <table:table-cell office:value-type="string" table:style-name="ce2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0">
            <text:p>Annuale</text:p>
          </table:table-cell>
          <table:table-cell table:style-name="ce28"/>
          <table:table-cell office:value-type="string" table:style-name="ce156">
            <text:p>N/A</text:p>
          </table:table-cell>
          <table:table-cell office:value-type="string" office:string-value="N/A" table:formula="msoxl:=IF($I26=&quot;&quot;,&quot;&quot;,IF($I26=&quot;N/A&quot;,&quot;N/A&quot;,IF($I26=0,0,&quot;&quot;)))" table:style-name="ce156">
            <text:p>N/A</text:p>
          </table:table-cell>
          <table:table-cell office:value-type="string" office:string-value="N/A" table:formula="msoxl:=IF($I26=&quot;&quot;,&quot;&quot;,IF($I26=&quot;N/A&quot;,&quot;N/A&quot;,IF($I26=0,0,&quot;&quot;)))" table:style-name="ce156">
            <text:p>N/A</text:p>
          </table:table-cell>
          <table:table-cell office:value-type="string" office:string-value="N/A" table:formula="msoxl:=IF($I26=&quot;&quot;,&quot;&quot;,IF($I26=&quot;N/A&quot;,&quot;N/A&quot;,IF($I26=0,0,&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4">
          <table:covered-table-cell/>
          <table:table-cell office:value-type="string" table:style-name="ce70">
            <text:p>Sanzioni per mancata comunicazione dei dati</text:p>
          </table:table-cell>
          <table:table-cell office:value-type="string" table:style-name="ce160">
            <text:p>Sanzioni per mancata comunicazione dei dati</text:p>
          </table:table-cell>
          <table:table-cell office:value-type="string" table:style-name="ce162">
            <text:p>T</text:p>
          </table:table-cell>
          <table:table-cell office:value-type="string" table:style-name="ce164">
            <text:p>Art. 47, c. 1</text:p>
          </table:table-cell>
          <table:table-cell office:value-type="string" table:style-name="ce2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0">
            <text:p>Tempestivo (art. 8)</text:p>
          </table:table-cell>
          <table:table-cell table:style-name="ce28"/>
          <table:table-cell office:value-type="string" table:style-name="ce156">
            <text:p>NS</text:p>
          </table:table-cell>
          <table:table-cell office:value-type="string" table:style-name="ce156">
            <text:p>NS</text:p>
          </table:table-cell>
          <table:table-cell office:value-type="string" table:style-name="ce156">
            <text:p>NS</text:p>
          </table:table-cell>
          <table:table-cell office:value-type="string" table:style-name="ce156">
            <text:p>NS</text:p>
          </table:table-cell>
          <table:table-cell table:style-name="ce28"/>
          <table:table-cell office:value-type="string" table:style-name="ce144">
            <text:p>Segreteria</text:p>
          </table:table-cell>
          <table:table-cell table:style-name="ce144"/>
          <table:table-cell office:value-type="string" table:style-name="ce144">
            <text:p>Rinvio all'art. 47 del DL 33/2013</text:p>
          </table:table-cell>
          <table:table-cell table:number-columns-repeated="16368"/>
        </table:table-row>
        <table:table-row table:style-name="ro18">
          <table:covered-table-cell/>
          <table:table-cell office:value-type="string" table:number-columns-spanned="1" table:number-rows-spanned="2" table:style-name="ce103">
            <text:p>Rendiconti gruppi consiliari regionali/provinciali</text:p>
          </table:table-cell>
          <table:table-cell office:value-type="string" table:style-name="ce160">
            <text:p>Rendiconti gruppi consiliari regionali/provinciali</text:p>
          </table:table-cell>
          <table:table-cell office:value-type="string" table:number-columns-spanned="1" table:number-rows-spanned="2" table:style-name="ce163">
            <text:p>E</text:p>
          </table:table-cell>
          <table:table-cell office:value-type="string" table:number-columns-spanned="1" table:number-rows-spanned="2" table:style-name="ce165">
            <text:p>Art. 28, c. 1</text:p>
          </table:table-cell>
          <table:table-cell office:value-type="string" table:style-name="ce2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28=&quot;&quot;,&quot;&quot;,IF($I28=&quot;N/A&quot;,&quot;N/A&quot;,IF($I28=0,0,&quot;&quot;)))" table:style-name="ce156">
            <text:p>N/A</text:p>
          </table:table-cell>
          <table:table-cell office:value-type="string" office:string-value="N/A" table:formula="msoxl:=IF($I28=&quot;&quot;,&quot;&quot;,IF($I28=&quot;N/A&quot;,&quot;N/A&quot;,IF($I28=0,0,&quot;&quot;)))" table:style-name="ce156">
            <text:p>N/A</text:p>
          </table:table-cell>
          <table:table-cell office:value-type="string" office:string-value="N/A" table:formula="msoxl:=IF($I28=&quot;&quot;,&quot;&quot;,IF($I28=&quot;N/A&quot;,&quot;N/A&quot;,IF($I28=0,0,&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9">
          <table:covered-table-cell/>
          <table:covered-table-cell/>
          <table:table-cell office:value-type="string" table:style-name="ce160">
            <text:p>Atti degli organi di controllo</text:p>
          </table:table-cell>
          <table:covered-table-cell/>
          <table:covered-table-cell/>
          <table:table-cell office:value-type="string" table:style-name="ce221">
            <text:p>Atti e relazioni degli organi di controllo</text:p>
          </table:table-cell>
          <table:table-cell table:style-name="ce220"/>
          <table:table-cell table:style-name="ce28"/>
          <table:table-cell office:value-type="string" table:style-name="ce156">
            <text:p>N/A</text:p>
          </table:table-cell>
          <table:table-cell office:value-type="string" office:string-value="N/A" table:formula="msoxl:=IF($I29=&quot;&quot;,&quot;&quot;,IF($I29=&quot;N/A&quot;,&quot;N/A&quot;,IF($I29=0,0,&quot;&quot;)))" table:style-name="ce156">
            <text:p>N/A</text:p>
          </table:table-cell>
          <table:table-cell office:value-type="string" office:string-value="N/A" table:formula="msoxl:=IF($I29=&quot;&quot;,&quot;&quot;,IF($I29=&quot;N/A&quot;,&quot;N/A&quot;,IF($I29=0,0,&quot;&quot;)))" table:style-name="ce156">
            <text:p>N/A</text:p>
          </table:table-cell>
          <table:table-cell office:value-type="string" office:string-value="N/A" table:formula="msoxl:=IF($I29=&quot;&quot;,&quot;&quot;,IF($I29=&quot;N/A&quot;,&quot;N/A&quot;,IF($I29=0,0,&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20">
          <table:covered-table-cell/>
          <table:table-cell office:value-type="string" table:number-columns-spanned="1" table:number-rows-spanned="4" table:style-name="ce103">
            <text:p>Articolazione degli uffici</text:p>
          </table:table-cell>
          <table:table-cell office:value-type="string" table:style-name="ce160">
            <text:p>Articolazione degli uffici</text:p>
          </table:table-cell>
          <table:table-cell office:value-type="string" table:number-columns-spanned="1" table:number-rows-spanned="4" table:style-name="ce163">
            <text:p>A</text:p>
          </table:table-cell>
          <table:table-cell office:value-type="string" table:style-name="ce164">
            <text:p>Art. 13, c. 1, lett. b)</text:p>
          </table:table-cell>
          <table:table-cell office:value-type="string" table:style-name="ce221">
            <text:p>Articolazione degli uffici</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21">
          <table:covered-table-cell/>
          <table:covered-table-cell/>
          <table:table-cell office:value-type="string" table:number-columns-spanned="1" table:number-rows-spanned="3" table:style-name="ce161">
            <text:p>Organigramma</text:p>
            <text:p>(da pubblicare sotto forma di organigramma, in modo tale che a ciascun ufficio sia assegnato un link ad una pagina contenente tutte le informazioni previste dalla norma)</text:p>
          </table:table-cell>
          <table:covered-table-cell/>
          <table:table-cell office:value-type="string" table:style-name="ce164">
            <text:p>Art. 13, c. 1, lett. c)</text:p>
          </table:table-cell>
          <table:table-cell office:value-type="string" table:style-name="ce2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5">
          <table:covered-table-cell/>
          <table:covered-table-cell/>
          <table:covered-table-cell/>
          <table:covered-table-cell/>
          <table:table-cell office:value-type="string" table:style-name="ce164">
            <text:p>Art. 13, c. 1, lett. b)</text:p>
          </table:table-cell>
          <table:table-cell office:value-type="string" table:style-name="ce221">
            <text:p>Competenze e risorse a disposizione di ciascun ufficio, anche di livello dirigenziale non general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32=&quot;&quot;,&quot;&quot;,IF($I32=&quot;N/A&quot;,&quot;N/A&quot;,IF($I32=0,0,&quot;&quot;)))" table:style-name="ce156">
            <text:p>0</text:p>
          </table:table-cell>
          <table:table-cell office:value-type="float" office:value="0" table:formula="msoxl:=IF($I32=&quot;&quot;,&quot;&quot;,IF($I32=&quot;N/A&quot;,&quot;N/A&quot;,IF($I32=0,0,&quot;&quot;)))" table:style-name="ce156">
            <text:p>0</text:p>
          </table:table-cell>
          <table:table-cell office:value-type="float" office:value="0" table:formula="msoxl:=IF($I32=&quot;&quot;,&quot;&quot;,IF($I32=&quot;N/A&quot;,&quot;N/A&quot;,IF($I32=0,0,&quot;&quot;)))"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Fare riferimento al PEG</text:p>
          </table:table-cell>
          <table:table-cell table:number-columns-repeated="16368"/>
        </table:table-row>
        <table:table-row table:style-name="ro5">
          <table:covered-table-cell/>
          <table:covered-table-cell/>
          <table:covered-table-cell/>
          <table:covered-table-cell/>
          <table:table-cell office:value-type="string" table:style-name="ce164">
            <text:p>Art. 13, c. 1, lett. b)</text:p>
          </table:table-cell>
          <table:table-cell office:value-type="string" table:style-name="ce221">
            <text:p>Nomi dei dirigenti responsabili dei singoli uffici</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Si tratta di posizioni organizzative</text:p>
          </table:table-cell>
          <table:table-cell table:number-columns-repeated="16368"/>
        </table:table-row>
        <table:table-row table:style-name="ro11">
          <table:covered-table-cell/>
          <table:table-cell office:value-type="string" table:style-name="ce70">
            <text:p>Telefono e posta elettronica</text:p>
          </table:table-cell>
          <table:table-cell office:value-type="string" table:style-name="ce160">
            <text:p>Telefono e posta elettronica</text:p>
          </table:table-cell>
          <table:table-cell office:value-type="string" table:style-name="ce162">
            <text:p>A</text:p>
          </table:table-cell>
          <table:table-cell office:value-type="string" table:style-name="ce164">
            <text:p>Art. 13, c. 1, lett. d)</text:p>
          </table:table-cell>
          <table:table-cell office:value-type="string" table:style-name="ce2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Segreteria</text:p>
          </table:table-cell>
          <table:table-cell office:value-type="string" table:style-name="ce148">
            <text:p>Pastre Maria Grazia</text:p>
          </table:table-cell>
          <table:table-cell table:style-name="ce144"/>
          <table:table-cell table:number-columns-repeated="16368"/>
        </table:table-row>
        <table:table-row table:style-name="ro22">
          <table:table-cell office:value-type="string" table:number-columns-spanned="1" table:number-rows-spanned="7" table:style-name="ce107">
            <text:p>Consulenti e collaboratori</text:p>
          </table:table-cell>
          <table:table-cell table:number-columns-spanned="1" table:number-rows-spanned="7" table:style-name="ce103"/>
          <table:table-cell office:value-type="string" table:number-columns-spanned="1" table:number-rows-spanned="7" table:style-name="ce161">
            <text:p>Consulenti e collaboratori</text:p>
            <text:p>(da pubblicare in tabelle)</text:p>
          </table:table-cell>
          <table:table-cell office:value-type="string" table:number-columns-spanned="1" table:number-rows-spanned="6" table:style-name="ce163">
            <text:p>T</text:p>
          </table:table-cell>
          <table:table-cell office:value-type="string" table:number-columns-spanned="1" table:number-rows-spanned="2" table:style-name="ce165">
            <text:p>Art. 15, c. 2</text:p>
          </table:table-cell>
          <table:table-cell office:value-type="string" table:style-name="ce22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1" table:style-name="ce156">
            <text:p>1</text:p>
          </table:table-cell>
          <table:table-cell office:value-type="float" office:value="2" table:style-name="ce156">
            <text:p>2</text:p>
          </table:table-cell>
          <table:table-cell office:value-type="float" office:value="3" table:style-name="ce156">
            <text:p>3</text:p>
          </table:table-cell>
          <table:table-cell table:style-name="ce28"/>
          <table:table-cell office:value-type="string" table:style-name="ce144">
            <text:p>Personale<text:s/></text:p>
          </table:table-cell>
          <table:table-cell office:value-type="string" table:style-name="ce148">
            <text:p>Pastre Maria Grazia</text:p>
          </table:table-cell>
          <table:table-cell table:style-name="ce144"/>
          <table:table-cell table:number-columns-repeated="16368"/>
        </table:table-row>
        <table:table-row table:style-name="ro23">
          <table:covered-table-cell/>
          <table:covered-table-cell/>
          <table:covered-table-cell/>
          <table:covered-table-cell/>
          <table:covered-table-cell/>
          <table:table-cell office:value-type="string" table:style-name="ce222">
            <text:p>Per ciascun titolare di incarico:</text:p>
          </table:table-cell>
          <table:table-cell office:value-type="string" table:style-name="ce220">
            <text:p>Tempestivo (art. 8)</text:p>
          </table:table-cell>
          <table:table-cell table:style-name="ce28"/>
          <table:table-cell table:style-name="ce282"/>
          <table:table-cell table:style-name="ce283"/>
          <table:table-cell table:style-name="ce283"/>
          <table:table-cell table:style-name="ce284"/>
          <table:table-cell table:style-name="ce28"/>
          <table:table-cell table:style-name="ce281"/>
          <table:table-cell table:style-name="ce148"/>
          <table:table-cell table:style-name="ce285"/>
          <table:table-cell table:number-columns-repeated="16368"/>
        </table:table-row>
        <table:table-row table:style-name="ro8">
          <table:covered-table-cell/>
          <table:covered-table-cell/>
          <table:covered-table-cell/>
          <table:covered-table-cell/>
          <table:table-cell office:value-type="string" table:style-name="ce164">
            <text:p>Art. 10, c. 8, lett. d)</text:p>
            <text:p>Art. 15, c. 1, lett. b)</text:p>
          </table:table-cell>
          <table:table-cell office:value-type="string" table:style-name="ce221">
            <text:p>1) curriculum, redatto in conformità al vigente modello europeo</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s text:c="2"/></text:p>
          </table:table-cell>
          <table:table-cell office:value-type="string" table:style-name="ce148">
            <text:p>Pastre Maria Grazia</text:p>
          </table:table-cell>
          <table:table-cell table:style-name="ce144"/>
          <table:table-cell table:number-columns-repeated="16368"/>
        </table:table-row>
        <table:table-row table:style-name="ro11">
          <table:covered-table-cell/>
          <table:covered-table-cell/>
          <table:covered-table-cell/>
          <table:covered-table-cell/>
          <table:table-cell office:value-type="string" table:style-name="ce164">
            <text:p>Art. 15, c. 1, lett. d)</text:p>
            <text:p/>
          </table:table-cell>
          <table:table-cell office:value-type="string" table:style-name="ce22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2" table:style-name="ce156">
            <text:p>2</text:p>
          </table:table-cell>
          <table:table-cell table:style-name="ce28"/>
          <table:table-cell office:value-type="string" table:style-name="ce144">
            <text:p>Personale<text:s text:c="2"/></text:p>
          </table:table-cell>
          <table:table-cell office:value-type="string" table:style-name="ce148">
            <text:p>Pastre Maria Grazia</text:p>
          </table:table-cell>
          <table:table-cell table:style-name="ce144"/>
          <table:table-cell table:number-columns-repeated="16368"/>
        </table:table-row>
        <table:table-row table:style-name="ro24">
          <table:covered-table-cell/>
          <table:covered-table-cell/>
          <table:covered-table-cell/>
          <table:covered-table-cell/>
          <table:table-cell office:value-type="string" table:style-name="ce164">
            <text:p>Art. 15, c. 1, lett. c)</text:p>
            <text:p/>
          </table:table-cell>
          <table:table-cell office:value-type="string" table:style-name="ce2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39=&quot;&quot;,&quot;&quot;,IF($I39=&quot;N/A&quot;,&quot;N/A&quot;,IF($I39=0,0,&quot;&quot;)))" table:style-name="ce156">
            <text:p>0</text:p>
          </table:table-cell>
          <table:table-cell office:value-type="float" office:value="0" table:formula="msoxl:=IF($I39=&quot;&quot;,&quot;&quot;,IF($I39=&quot;N/A&quot;,&quot;N/A&quot;,IF($I39=0,0,&quot;&quot;)))" table:style-name="ce156">
            <text:p>0</text:p>
          </table:table-cell>
          <table:table-cell office:value-type="float" office:value="0" table:formula="msoxl:=IF($I39=&quot;&quot;,&quot;&quot;,IF($I39=&quot;N/A&quot;,&quot;N/A&quot;,IF($I39=0,0,&quot;&quot;)))" table:style-name="ce156">
            <text:p>0</text:p>
          </table:table-cell>
          <table:table-cell table:style-name="ce28"/>
          <table:table-cell office:value-type="string" table:style-name="ce144">
            <text:p>Segreteria</text:p>
          </table:table-cell>
          <table:table-cell office:value-type="string" table:style-name="ce148">
            <text:p>Pastre Maria Grazia</text:p>
          </table:table-cell>
          <table:table-cell table:style-name="ce144"/>
          <table:table-cell table:number-columns-repeated="16368"/>
        </table:table-row>
        <table:table-row table:style-name="ro11">
          <table:covered-table-cell/>
          <table:covered-table-cell/>
          <table:covered-table-cell/>
          <table:covered-table-cell/>
          <table:table-cell office:value-type="string" table:style-name="ce164">
            <text:p>Art. 15, c. 2</text:p>
            <text:p>Art. 53, c. 14, D.Lgs. n. 165/2001</text:p>
          </table:table-cell>
          <table:table-cell office:value-type="string" table:style-name="ce221">
            <text:p>Tabelle relative agli elenchi dei consulenti con indicazione di oggetto, durata e compenso dell'incarico (comunicate alla Funzione pubblica)</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Personale<text:s text:c="2"/></text:p>
          </table:table-cell>
          <table:table-cell office:value-type="string" table:style-name="ce148">
            <text:p>Pastre Maria Grazia</text:p>
          </table:table-cell>
          <table:table-cell table:style-name="ce144"/>
          <table:table-cell table:number-columns-repeated="16368"/>
        </table:table-row>
        <table:table-row table:style-name="ro8">
          <table:covered-table-cell/>
          <table:covered-table-cell/>
          <table:covered-table-cell/>
          <table:table-cell office:value-type="string" table:style-name="ce162">
            <text:p>A</text:p>
          </table:table-cell>
          <table:table-cell office:value-type="string" table:style-name="ce164">
            <text:p>Art. 53, c. 14, D.Lgs. n. 165/2001</text:p>
          </table:table-cell>
          <table:table-cell office:value-type="string" table:style-name="ce221">
            <office:annotation draw:style-name="a5" svg:x="8.08333333333333in" svg:y="19.8125in" svg:width="1.19791666666667in" svg:height="2.33333333333333in">
              <dc:creator>b.neri</dc:creator>
              <text:p><text:span text:style-name="T2">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20">
            <text:p>Tempestivo</text:p>
          </table:table-cell>
          <table:table-cell table:style-name="ce28"/>
          <table:table-cell office:value-type="float" office:value="0" table:style-name="ce156">
            <text:p>0</text:p>
          </table:table-cell>
          <table:table-cell office:value-type="float" office:value="0" table:formula="msoxl:=IF($I41=&quot;&quot;,&quot;&quot;,IF($I41=&quot;N/A&quot;,&quot;N/A&quot;,IF($I41=0,0,&quot;&quot;)))" table:style-name="ce156">
            <text:p>0</text:p>
          </table:table-cell>
          <table:table-cell office:value-type="float" office:value="0" table:formula="msoxl:=IF($I41=&quot;&quot;,&quot;&quot;,IF($I41=&quot;N/A&quot;,&quot;N/A&quot;,IF($I41=0,0,&quot;&quot;)))" table:style-name="ce156">
            <text:p>0</text:p>
          </table:table-cell>
          <table:table-cell office:value-type="float" office:value="0" table:formula="msoxl:=IF($I41=&quot;&quot;,&quot;&quot;,IF($I41=&quot;N/A&quot;,&quot;N/A&quot;,IF($I41=0,0,&quot;&quot;)))" table:style-name="ce156">
            <text:p>0</text:p>
          </table:table-cell>
          <table:table-cell table:style-name="ce28"/>
          <table:table-cell office:value-type="string" table:style-name="ce144">
            <text:p>Responsabile anti corruzione</text:p>
          </table:table-cell>
          <table:table-cell office:value-type="string" table:style-name="ce290">
            <text:p>Melaia Attilia</text:p>
          </table:table-cell>
          <table:table-cell office:value-type="string" table:style-name="ce144">
            <text:p>Verifica trasversale che riguarda incarichi di più aree</text:p>
          </table:table-cell>
          <table:table-cell table:number-columns-repeated="16368"/>
        </table:table-row>
        <table:table-row table:style-name="ro25">
          <table:table-cell office:value-type="string" table:number-columns-spanned="1" table:number-rows-spanned="50" table:style-name="ce113">
            <text:p>Personale</text:p>
          </table:table-cell>
          <table:table-cell office:value-type="string" table:number-columns-spanned="1" table:number-rows-spanned="8" table:style-name="ce103">
            <text:p>Incarichi amministrativi di vertice<text:s/></text:p>
            <text:p>(Segretario generale, Capo Dipartimento, Direttore generale o posizioni assimilate)<text:s/></text:p>
          </table:table-cell>
          <table:table-cell office:value-type="string" table:number-columns-spanned="1" table:number-rows-spanned="8" table:style-name="ce161">
            <text:p>Incarichi amministrativi di vertice</text:p>
            <text:p>(da pubblicare in tabelle)</text:p>
          </table:table-cell>
          <table:table-cell office:value-type="string" table:number-columns-spanned="1" table:number-rows-spanned="6" table:style-name="ce163">
            <text:p>T</text:p>
          </table:table-cell>
          <table:table-cell office:value-type="string" table:style-name="ce164">
            <text:p>Art. 15, c. 1, lett. a)</text:p>
          </table:table-cell>
          <table:table-cell office:value-type="string" table:style-name="ce221">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Riguarda solo il segretario comunale. Da pubblicare con firma digitale per consentire il "formato aperto"</text:p>
          </table:table-cell>
          <table:table-cell table:number-columns-repeated="16368"/>
        </table:table-row>
        <table:table-row table:style-name="ro10">
          <table:covered-table-cell/>
          <table:covered-table-cell/>
          <table:covered-table-cell/>
          <table:covered-table-cell/>
          <table:table-cell office:value-type="string" table:style-name="ce164">
            <text:p>Art. 15, c. 2</text:p>
          </table:table-cell>
          <table:table-cell office:value-type="string" table:style-name="ce221">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20">
            <text:p>Tempestivo (art. 8)</text:p>
          </table:table-cell>
          <table:table-cell table:style-name="ce28"/>
          <table:table-cell office:value-type="string" table:style-name="ce156">
            <text:p>NS</text:p>
          </table:table-cell>
          <table:table-cell office:value-type="string" table:style-name="ce156">
            <text:p>NS</text:p>
          </table:table-cell>
          <table:table-cell office:value-type="string" table:style-name="ce156">
            <text:p>NS</text:p>
          </table:table-cell>
          <table:table-cell office:value-type="string" table:style-name="ce156">
            <text:p>NS</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Non sussistono incarichi di vertice esterni</text:p>
          </table:table-cell>
          <table:table-cell table:number-columns-repeated="16368"/>
        </table:table-row>
        <table:table-row table:style-name="ro12">
          <table:covered-table-cell/>
          <table:covered-table-cell/>
          <table:covered-table-cell/>
          <table:covered-table-cell/>
          <table:table-cell office:value-type="string" table:number-columns-spanned="1" table:number-rows-spanned="2" table:style-name="ce291">
            <text:p>Art. 10, c. 8, lett. d)</text:p>
            <text:p>Art. 15, c. 1, lett. b)</text:p>
          </table:table-cell>
          <table:table-cell office:value-type="string" table:style-name="ce222">
            <text:p>Per ciascun titolare di incarico:</text:p>
          </table:table-cell>
          <table:table-cell office:value-type="string" table:style-name="ce220">
            <text:p>Tempestivo (art. 8)</text:p>
          </table:table-cell>
          <table:table-cell table:style-name="ce28"/>
          <table:table-cell table:style-name="ce287"/>
          <table:table-cell table:style-name="ce288"/>
          <table:table-cell table:style-name="ce288"/>
          <table:table-cell table:style-name="ce289"/>
          <table:table-cell table:style-name="ce28"/>
          <table:table-cell table:style-name="ce286"/>
          <table:table-cell table:style-name="ce148"/>
          <table:table-cell table:style-name="ce292"/>
          <table:table-cell table:number-columns-repeated="16368"/>
        </table:table-row>
        <table:table-row table:style-name="ro12">
          <table:covered-table-cell/>
          <table:covered-table-cell/>
          <table:covered-table-cell/>
          <table:covered-table-cell/>
          <table:covered-table-cell/>
          <table:table-cell office:value-type="string" table:style-name="ce221">
            <text:p>1) curriculum, redatto in conformità al vigente modello europeo</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Da pubblicare con firma digitale per consentire il "formato aperto"</text:p>
          </table:table-cell>
          <table:table-cell table:number-columns-repeated="16368"/>
        </table:table-row>
        <table:table-row table:style-name="ro26">
          <table:covered-table-cell/>
          <table:covered-table-cell/>
          <table:covered-table-cell/>
          <table:covered-table-cell/>
          <table:table-cell office:value-type="string" table:style-name="ce164">
            <text:p>Art. 15, c. 1, lett. d)</text:p>
            <text:p/>
          </table:table-cell>
          <table:table-cell office:value-type="string" table:style-name="ce221">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21">
          <table:covered-table-cell/>
          <table:covered-table-cell/>
          <table:covered-table-cell/>
          <table:covered-table-cell/>
          <table:table-cell office:value-type="string" table:style-name="ce164">
            <text:p>Art. 15, c. 1, lett. c)</text:p>
            <text:p/>
          </table:table-cell>
          <table:table-cell office:value-type="string" table:style-name="ce221">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220">
            <text:p>Tempestivo (art. 8)</text:p>
          </table:table-cell>
          <table:table-cell table:style-name="ce28"/>
          <table:table-cell office:value-type="string" table:style-name="ce156">
            <text:p>NS</text:p>
          </table:table-cell>
          <table:table-cell office:value-type="string" table:style-name="ce156">
            <text:p>NS</text:p>
          </table:table-cell>
          <table:table-cell office:value-type="string" table:style-name="ce156">
            <text:p>NS</text:p>
          </table:table-cell>
          <table:table-cell office:value-type="string" table:style-name="ce156">
            <text:p>NS</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Non sussiste la situazione per il segretario</text:p>
          </table:table-cell>
          <table:table-cell table:number-columns-repeated="16368"/>
        </table:table-row>
        <table:table-row table:style-name="ro27">
          <table:covered-table-cell/>
          <table:covered-table-cell/>
          <table:covered-table-cell/>
          <table:table-cell office:value-type="string" table:number-columns-spanned="1" table:number-rows-spanned="2" table:style-name="ce163">
            <text:p>P</text:p>
          </table:table-cell>
          <table:table-cell office:value-type="string" table:style-name="ce164">
            <text:p>Art. 20, c. 3, D.Lgs. n. 39/2013</text:p>
          </table:table-cell>
          <table:table-cell office:value-type="string" table:style-name="ce221">
            <office:annotation draw:style-name="a6" svg:x="8.08333333333333in" svg:y="22.3645833333333in" svg:width="1.19791666666667in" svg:height="1.4375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220">
            <text:p>Tempestivo (art. 20,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11">
          <table:covered-table-cell/>
          <table:covered-table-cell/>
          <table:covered-table-cell/>
          <table:covered-table-cell/>
          <table:table-cell office:value-type="string" table:style-name="ce164">
            <text:p>Art. 20, c. 3, D.Lgs. n. 39/2013</text:p>
          </table:table-cell>
          <table:table-cell office:value-type="string" table:style-name="ce221">
            <office:annotation draw:style-name="a7" svg:x="8.08333333333333in" svg:y="22.8333333333333in" svg:width="1.19791666666667in" svg:height="0.96875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20">
            <text:p>Annuale<text:s/></text:p>
            <text:p>(art. 20, c. 2, D.Lgs. n. 39/2013)<text:s/></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28">
          <table:covered-table-cell/>
          <table:table-cell office:value-type="string" table:number-columns-spanned="1" table:number-rows-spanned="10" table:style-name="ce103">
            <text:p>Incarichi amministrativi di vertice</text:p>
            <text:p>(Direttore generale, Direttore sanitario, Direttore amministrativo)</text:p>
          </table:table-cell>
          <table:table-cell office:value-type="string" table:style-name="ce160">
            <text:p>SSN - Bandi e avvisi</text:p>
          </table:table-cell>
          <table:table-cell office:value-type="string" table:number-columns-spanned="1" table:number-rows-spanned="8" table:style-name="ce163">
            <text:p>H</text:p>
          </table:table-cell>
          <table:table-cell office:value-type="string" table:number-columns-spanned="1" table:number-rows-spanned="2" table:style-name="ce165">
            <text:p>Art. 41, c. 2</text:p>
          </table:table-cell>
          <table:table-cell office:value-type="string" table:style-name="ce221">
            <text:p>Bandi e avvisi di selezione</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50=&quot;&quot;,&quot;&quot;,IF($I50=&quot;N/A&quot;,&quot;N/A&quot;,IF($I50=0,0,IF($I50=&quot;NS&quot;,&quot;NS&quot;,&quot;&quot;))))" table:style-name="ce156">
            <text:p>N/A</text:p>
          </table:table-cell>
          <table:table-cell office:value-type="string" office:string-value="N/A" table:formula="msoxl:=IF($I50=&quot;&quot;,&quot;&quot;,IF($I50=&quot;N/A&quot;,&quot;N/A&quot;,IF($I50=0,0,IF($I50=&quot;NS&quot;,&quot;NS&quot;,&quot;&quot;))))" table:style-name="ce156">
            <text:p>N/A</text:p>
          </table:table-cell>
          <table:table-cell office:value-type="string" office:string-value="N/A" table:formula="msoxl:=IF($I50=&quot;&quot;,&quot;&quot;,IF($I50=&quot;N/A&quot;,&quot;N/A&quot;,IF($I50=0,0,IF($I50=&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8">
          <table:covered-table-cell/>
          <table:covered-table-cell/>
          <table:table-cell office:value-type="string" table:style-name="ce160">
            <text:p>SSN - Procedure selettive</text:p>
          </table:table-cell>
          <table:covered-table-cell/>
          <table:covered-table-cell/>
          <table:table-cell office:value-type="string" table:style-name="ce221">
            <text:p>Informazioni e dati concernenti le procedure di conferimento degli incarichi di direttore generale, direttore sanitario e direttore amministrativo</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51=&quot;&quot;,&quot;&quot;,IF($I51=&quot;N/A&quot;,&quot;N/A&quot;,IF($I51=0,0,IF($I51=&quot;NS&quot;,&quot;NS&quot;,&quot;&quot;))))" table:style-name="ce156">
            <text:p>N/A</text:p>
          </table:table-cell>
          <table:table-cell office:value-type="string" office:string-value="N/A" table:formula="msoxl:=IF($I51=&quot;&quot;,&quot;&quot;,IF($I51=&quot;N/A&quot;,&quot;N/A&quot;,IF($I51=0,0,IF($I51=&quot;NS&quot;,&quot;NS&quot;,&quot;&quot;))))" table:style-name="ce156">
            <text:p>N/A</text:p>
          </table:table-cell>
          <table:table-cell office:value-type="string" office:string-value="N/A" table:formula="msoxl:=IF($I51=&quot;&quot;,&quot;&quot;,IF($I51=&quot;N/A&quot;,&quot;N/A&quot;,IF($I51=0,0,IF($I51=&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25">
          <table:covered-table-cell/>
          <table:covered-table-cell/>
          <table:table-cell office:value-type="string" table:number-columns-spanned="1" table:number-rows-spanned="8" table:style-name="ce161">
            <text:p>SSN- Incarichi amministrativi di vertice</text:p>
            <text:p>(da pubblicare in tabelle)</text:p>
          </table:table-cell>
          <table:covered-table-cell/>
          <table:table-cell office:value-type="string" table:number-columns-spanned="1" table:number-rows-spanned="6" table:style-name="ce165">
            <text:p>Art. 41, c. 3</text:p>
          </table:table-cell>
          <table:table-cell office:value-type="string" table:style-name="ce22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52=&quot;&quot;,&quot;&quot;,IF($I52=&quot;N/A&quot;,&quot;N/A&quot;,IF($I52=0,0,IF($I52=&quot;NS&quot;,&quot;NS&quot;,&quot;&quot;))))" table:style-name="ce156">
            <text:p>N/A</text:p>
          </table:table-cell>
          <table:table-cell office:value-type="string" office:string-value="N/A" table:formula="msoxl:=IF($I52=&quot;&quot;,&quot;&quot;,IF($I52=&quot;N/A&quot;,&quot;N/A&quot;,IF($I52=0,0,IF($I52=&quot;NS&quot;,&quot;NS&quot;,&quot;&quot;))))" table:style-name="ce156">
            <text:p>N/A</text:p>
          </table:table-cell>
          <table:table-cell office:value-type="string" office:string-value="N/A" table:formula="msoxl:=IF($I52=&quot;&quot;,&quot;&quot;,IF($I52=&quot;N/A&quot;,&quot;N/A&quot;,IF($I52=0,0,IF($I52=&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0">
          <table:covered-table-cell/>
          <table:covered-table-cell/>
          <table:covered-table-cell/>
          <table:covered-table-cell/>
          <table:covered-table-cell/>
          <table:table-cell office:value-type="string" table:style-name="ce22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53=&quot;&quot;,&quot;&quot;,IF($I53=&quot;N/A&quot;,&quot;N/A&quot;,IF($I53=0,0,IF($I53=&quot;NS&quot;,&quot;NS&quot;,&quot;&quot;))))" table:style-name="ce156">
            <text:p>N/A</text:p>
          </table:table-cell>
          <table:table-cell office:value-type="string" office:string-value="N/A" table:formula="msoxl:=IF($I53=&quot;&quot;,&quot;&quot;,IF($I53=&quot;N/A&quot;,&quot;N/A&quot;,IF($I53=0,0,IF($I53=&quot;NS&quot;,&quot;NS&quot;,&quot;&quot;))))" table:style-name="ce156">
            <text:p>N/A</text:p>
          </table:table-cell>
          <table:table-cell office:value-type="string" office:string-value="N/A" table:formula="msoxl:=IF($I53=&quot;&quot;,&quot;&quot;,IF($I53=&quot;N/A&quot;,&quot;N/A&quot;,IF($I53=0,0,IF($I53=&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20">
          <table:covered-table-cell/>
          <table:covered-table-cell/>
          <table:covered-table-cell/>
          <table:covered-table-cell/>
          <table:covered-table-cell/>
          <table:table-cell office:value-type="string" table:style-name="ce222">
            <text:p>Per ciascun titolare di incarico:</text:p>
          </table:table-cell>
          <table:table-cell office:value-type="string" table:style-name="ce220">
            <text:p>Tempestivo (art. 8)</text:p>
          </table:table-cell>
          <table:table-cell table:style-name="ce28"/>
          <table:table-cell table:style-name="ce213"/>
          <table:table-cell table:style-name="ce214"/>
          <table:table-cell table:style-name="ce214"/>
          <table:table-cell table:style-name="ce215"/>
          <table:table-cell table:style-name="ce28"/>
          <table:table-cell table:style-name="ce216"/>
          <table:table-cell table:style-name="ce217"/>
          <table:table-cell table:style-name="ce218"/>
          <table:table-cell table:number-columns-repeated="16368"/>
        </table:table-row>
        <table:table-row table:style-name="ro20">
          <table:covered-table-cell/>
          <table:covered-table-cell/>
          <table:covered-table-cell/>
          <table:covered-table-cell/>
          <table:covered-table-cell/>
          <table:table-cell office:value-type="string" table:style-name="ce221">
            <text:p>1) curriculum vitae</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55=&quot;&quot;,&quot;&quot;,IF($I55=&quot;N/A&quot;,&quot;N/A&quot;,IF($I55=0,0,IF($I55=&quot;NS&quot;,&quot;NS&quot;,&quot;&quot;))))" table:style-name="ce156">
            <text:p>N/A</text:p>
          </table:table-cell>
          <table:table-cell office:value-type="string" office:string-value="N/A" table:formula="msoxl:=IF($I55=&quot;&quot;,&quot;&quot;,IF($I55=&quot;N/A&quot;,&quot;N/A&quot;,IF($I55=0,0,IF($I55=&quot;NS&quot;,&quot;NS&quot;,&quot;&quot;))))" table:style-name="ce156">
            <text:p>N/A</text:p>
          </table:table-cell>
          <table:table-cell office:value-type="string" office:string-value="N/A" table:formula="msoxl:=IF($I55=&quot;&quot;,&quot;&quot;,IF($I55=&quot;N/A&quot;,&quot;N/A&quot;,IF($I55=0,0,IF($I55=&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1">
          <table:covered-table-cell/>
          <table:covered-table-cell/>
          <table:covered-table-cell/>
          <table:covered-table-cell/>
          <table:covered-table-cell/>
          <table:table-cell office:value-type="string" table:style-name="ce22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56=&quot;&quot;,&quot;&quot;,IF($I56=&quot;N/A&quot;,&quot;N/A&quot;,IF($I56=0,0,IF($I56=&quot;NS&quot;,&quot;NS&quot;,&quot;&quot;))))" table:style-name="ce156">
            <text:p>N/A</text:p>
          </table:table-cell>
          <table:table-cell office:value-type="string" office:string-value="N/A" table:formula="msoxl:=IF($I56=&quot;&quot;,&quot;&quot;,IF($I56=&quot;N/A&quot;,&quot;N/A&quot;,IF($I56=0,0,IF($I56=&quot;NS&quot;,&quot;NS&quot;,&quot;&quot;))))" table:style-name="ce156">
            <text:p>N/A</text:p>
          </table:table-cell>
          <table:table-cell office:value-type="string" office:string-value="N/A" table:formula="msoxl:=IF($I56=&quot;&quot;,&quot;&quot;,IF($I56=&quot;N/A&quot;,&quot;N/A&quot;,IF($I56=0,0,IF($I56=&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1">
          <table:covered-table-cell/>
          <table:covered-table-cell/>
          <table:covered-table-cell/>
          <table:covered-table-cell/>
          <table:covered-table-cell/>
          <table:table-cell office:value-type="string" table:style-name="ce22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57=&quot;&quot;,&quot;&quot;,IF($I57=&quot;N/A&quot;,&quot;N/A&quot;,IF($I57=0,0,IF($I57=&quot;NS&quot;,&quot;NS&quot;,&quot;&quot;))))" table:style-name="ce156">
            <text:p>N/A</text:p>
          </table:table-cell>
          <table:table-cell office:value-type="string" office:string-value="N/A" table:formula="msoxl:=IF($I57=&quot;&quot;,&quot;&quot;,IF($I57=&quot;N/A&quot;,&quot;N/A&quot;,IF($I57=0,0,IF($I57=&quot;NS&quot;,&quot;NS&quot;,&quot;&quot;))))" table:style-name="ce156">
            <text:p>N/A</text:p>
          </table:table-cell>
          <table:table-cell office:value-type="string" office:string-value="N/A" table:formula="msoxl:=IF($I57=&quot;&quot;,&quot;&quot;,IF($I57=&quot;N/A&quot;,&quot;N/A&quot;,IF($I57=0,0,IF($I57=&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29">
          <table:covered-table-cell/>
          <table:covered-table-cell/>
          <table:covered-table-cell/>
          <table:table-cell office:value-type="string" table:number-columns-spanned="1" table:number-rows-spanned="2" table:style-name="ce163">
            <text:p>P</text:p>
          </table:table-cell>
          <table:table-cell office:value-type="string" table:style-name="ce164">
            <text:p>Art. 20, c. 3, D.Lgs. n. 39/2013</text:p>
          </table:table-cell>
          <table:table-cell office:value-type="string" table:style-name="ce221">
            <office:annotation draw:style-name="a8" svg:x="8.08333333333333in" svg:y="26.5729166666667in" svg:width="1.19791666666667in" svg:height="2.35416666666667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220">
            <text:p>Tempestivo (art. 20, c. 1)</text:p>
          </table:table-cell>
          <table:table-cell table:style-name="ce28"/>
          <table:table-cell office:value-type="string" table:style-name="ce156">
            <text:p>N/A</text:p>
          </table:table-cell>
          <table:table-cell office:value-type="string" office:string-value="N/A" table:formula="msoxl:=IF($I58=&quot;&quot;,&quot;&quot;,IF($I58=&quot;N/A&quot;,&quot;N/A&quot;,IF($I58=0,0,IF($I58=&quot;NS&quot;,&quot;NS&quot;,&quot;&quot;))))" table:style-name="ce156">
            <text:p>N/A</text:p>
          </table:table-cell>
          <table:table-cell office:value-type="string" office:string-value="N/A" table:formula="msoxl:=IF($I58=&quot;&quot;,&quot;&quot;,IF($I58=&quot;N/A&quot;,&quot;N/A&quot;,IF($I58=0,0,IF($I58=&quot;NS&quot;,&quot;NS&quot;,&quot;&quot;))))" table:style-name="ce156">
            <text:p>N/A</text:p>
          </table:table-cell>
          <table:table-cell office:value-type="string" office:string-value="N/A" table:formula="msoxl:=IF($I58=&quot;&quot;,&quot;&quot;,IF($I58=&quot;N/A&quot;,&quot;N/A&quot;,IF($I58=0,0,IF($I58=&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1">
          <table:covered-table-cell/>
          <table:covered-table-cell/>
          <table:covered-table-cell/>
          <table:covered-table-cell/>
          <table:table-cell office:value-type="string" table:style-name="ce164">
            <text:p>Art. 20, c. 3, D.Lgs. n. 39/2013</text:p>
          </table:table-cell>
          <table:table-cell office:value-type="string" table:style-name="ce221">
            <office:annotation draw:style-name="a9" svg:x="8.08333333333333in" svg:y="27.5729166666667in" svg:width="1.19791666666667in" svg:height="1.51041666666667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20">
            <text:p>Annuale<text:s/></text:p>
            <text:p>(art. 20, c. 2, D.Lgs. n. 39/2013)<text:s/></text:p>
          </table:table-cell>
          <table:table-cell table:style-name="ce28"/>
          <table:table-cell office:value-type="string" table:style-name="ce156">
            <text:p>N/A</text:p>
          </table:table-cell>
          <table:table-cell office:value-type="string" office:string-value="N/A" table:formula="msoxl:=IF($I59=&quot;&quot;,&quot;&quot;,IF($I59=&quot;N/A&quot;,&quot;N/A&quot;,IF($I59=0,0,IF($I59=&quot;NS&quot;,&quot;NS&quot;,&quot;&quot;))))" table:style-name="ce156">
            <text:p>N/A</text:p>
          </table:table-cell>
          <table:table-cell office:value-type="string" office:string-value="N/A" table:formula="msoxl:=IF($I59=&quot;&quot;,&quot;&quot;,IF($I59=&quot;N/A&quot;,&quot;N/A&quot;,IF($I59=0,0,IF($I59=&quot;NS&quot;,&quot;NS&quot;,&quot;&quot;))))" table:style-name="ce156">
            <text:p>N/A</text:p>
          </table:table-cell>
          <table:table-cell office:value-type="string" office:string-value="N/A" table:formula="msoxl:=IF($I59=&quot;&quot;,&quot;&quot;,IF($I59=&quot;N/A&quot;,&quot;N/A&quot;,IF($I59=0,0,IF($I59=&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25">
          <table:covered-table-cell/>
          <table:table-cell office:value-type="string" table:number-columns-spanned="1" table:number-rows-spanned="11" table:style-name="ce103">
            <text:p>Dirigenti</text:p>
            <text:p>(dirigenti non generali)<text:s/></text:p>
          </table:table-cell>
          <table:table-cell office:value-type="string" table:number-columns-spanned="1" table:number-rows-spanned="8" table:style-name="ce161">
            <text:p>Dirigenti</text:p>
            <text:p>(da pubblicare in tabelle)</text:p>
          </table:table-cell>
          <table:table-cell office:value-type="string" table:number-columns-spanned="1" table:number-rows-spanned="6" table:style-name="ce163">
            <text:p>T</text:p>
          </table:table-cell>
          <table:table-cell office:value-type="string" table:style-name="ce164">
            <text:p>Art. 15, c. 1, lett. a)</text:p>
          </table:table-cell>
          <table:table-cell office:value-type="string" table:style-name="ce221">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20">
            <text:p>Tempestivo (art. 8)</text:p>
          </table:table-cell>
          <table:table-cell table:style-name="ce28"/>
          <table:table-cell office:value-type="string" table:style-name="ce156">
            <text:p>NS</text:p>
          </table:table-cell>
          <table:table-cell office:value-type="string" office:string-value="NS" table:formula="msoxl:=IF($I60=&quot;&quot;,&quot;&quot;,IF($I60=&quot;N/A&quot;,&quot;N/A&quot;,IF($I60=0,0,IF($I60=&quot;NS&quot;,&quot;NS&quot;,&quot;&quot;))))" table:style-name="ce156">
            <text:p>NS</text:p>
          </table:table-cell>
          <table:table-cell office:value-type="string" office:string-value="NS" table:formula="msoxl:=IF($I60=&quot;&quot;,&quot;&quot;,IF($I60=&quot;N/A&quot;,&quot;N/A&quot;,IF($I60=0,0,IF($I60=&quot;NS&quot;,&quot;NS&quot;,&quot;&quot;))))" table:style-name="ce156">
            <text:p>NS</text:p>
          </table:table-cell>
          <table:table-cell office:value-type="string" office:string-value="NS" table:formula="msoxl:=IF($I60=&quot;&quot;,&quot;&quot;,IF($I60=&quot;N/A&quot;,&quot;N/A&quot;,IF($I60=0,0,IF($I60=&quot;NS&quot;,&quot;NS&quot;,&quot;&quot;))))" table:style-name="ce156">
            <text:p>NS</text:p>
          </table:table-cell>
          <table:table-cell table:style-name="ce28"/>
          <table:table-cell table:style-name="ce144"/>
          <table:table-cell table:style-name="ce144"/>
          <table:table-cell office:value-type="string" table:style-name="ce144">
            <text:p>Non esistono figure dirigenziali</text:p>
          </table:table-cell>
          <table:table-cell table:number-columns-repeated="16368"/>
        </table:table-row>
        <table:table-row table:style-name="ro10">
          <table:covered-table-cell/>
          <table:covered-table-cell/>
          <table:covered-table-cell/>
          <table:covered-table-cell/>
          <table:table-cell office:value-type="string" table:style-name="ce164">
            <text:p>Art. 15, c. 2</text:p>
          </table:table-cell>
          <table:table-cell office:value-type="string" table:style-name="ce22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20">
            <text:p>Tempestivo (art. 8)</text:p>
          </table:table-cell>
          <table:table-cell table:style-name="ce28"/>
          <table:table-cell office:value-type="string" table:style-name="ce156">
            <text:p>NS</text:p>
          </table:table-cell>
          <table:table-cell office:value-type="string" office:string-value="NS" table:formula="msoxl:=IF($I61=&quot;&quot;,&quot;&quot;,IF($I61=&quot;N/A&quot;,&quot;N/A&quot;,IF($I61=0,0,IF($I61=&quot;NS&quot;,&quot;NS&quot;,&quot;&quot;))))" table:style-name="ce156">
            <text:p>NS</text:p>
          </table:table-cell>
          <table:table-cell office:value-type="string" office:string-value="NS" table:formula="msoxl:=IF($I61=&quot;&quot;,&quot;&quot;,IF($I61=&quot;N/A&quot;,&quot;N/A&quot;,IF($I61=0,0,IF($I61=&quot;NS&quot;,&quot;NS&quot;,&quot;&quot;))))" table:style-name="ce156">
            <text:p>NS</text:p>
          </table:table-cell>
          <table:table-cell office:value-type="string" office:string-value="NS" table:formula="msoxl:=IF($I61=&quot;&quot;,&quot;&quot;,IF($I61=&quot;N/A&quot;,&quot;N/A&quot;,IF($I61=0,0,IF($I61=&quot;NS&quot;,&quot;NS&quot;,&quot;&quot;))))" table:style-name="ce156">
            <text:p>NS</text:p>
          </table:table-cell>
          <table:table-cell table:style-name="ce28"/>
          <table:table-cell table:style-name="ce144"/>
          <table:table-cell table:style-name="ce144"/>
          <table:table-cell office:value-type="string" table:style-name="ce144">
            <text:p>Non esistono figure dirigenziali</text:p>
          </table:table-cell>
          <table:table-cell table:number-columns-repeated="16368"/>
        </table:table-row>
        <table:table-row table:style-name="ro20">
          <table:covered-table-cell/>
          <table:covered-table-cell/>
          <table:covered-table-cell/>
          <table:covered-table-cell/>
          <table:table-cell office:value-type="string" table:number-columns-spanned="1" table:number-rows-spanned="2" table:style-name="ce219">
            <text:p>Art. 10, c. 8, lett. d)</text:p>
            <text:p>Art. 15, c. 1, lett. b)</text:p>
          </table:table-cell>
          <table:table-cell office:value-type="string" table:style-name="ce222">
            <text:p>Per ciascun titolare di incarico:</text:p>
          </table:table-cell>
          <table:table-cell office:value-type="string" table:style-name="ce220">
            <text:p>Tempestivo (art. 8)</text:p>
          </table:table-cell>
          <table:table-cell table:style-name="ce28"/>
          <table:table-cell table:style-name="ce223"/>
          <table:table-cell table:style-name="ce224"/>
          <table:table-cell table:style-name="ce224"/>
          <table:table-cell table:style-name="ce225"/>
          <table:table-cell table:style-name="ce28"/>
          <table:table-cell table:style-name="ce226"/>
          <table:table-cell table:style-name="ce227"/>
          <table:table-cell table:style-name="ce228"/>
          <table:table-cell table:number-columns-repeated="16368"/>
        </table:table-row>
        <table:table-row table:style-name="ro23">
          <table:covered-table-cell/>
          <table:covered-table-cell/>
          <table:covered-table-cell/>
          <table:covered-table-cell/>
          <table:covered-table-cell/>
          <table:table-cell office:value-type="string" table:style-name="ce221">
            <text:p>1) Curriculum, redatto in conformità al vigente modello europeo</text:p>
          </table:table-cell>
          <table:table-cell office:value-type="string" table:style-name="ce220">
            <text:p>Tempestivo (art. 8)</text:p>
          </table:table-cell>
          <table:table-cell table:style-name="ce28"/>
          <table:table-cell office:value-type="string" table:style-name="ce156">
            <text:p>NS</text:p>
          </table:table-cell>
          <table:table-cell office:value-type="string" office:string-value="NS" table:formula="msoxl:=IF($I63=&quot;&quot;,&quot;&quot;,IF($I63=&quot;N/A&quot;,&quot;N/A&quot;,IF($I63=0,0,IF($I63=&quot;NS&quot;,&quot;NS&quot;,&quot;&quot;))))" table:style-name="ce156">
            <text:p>NS</text:p>
          </table:table-cell>
          <table:table-cell office:value-type="string" office:string-value="NS" table:formula="msoxl:=IF($I63=&quot;&quot;,&quot;&quot;,IF($I63=&quot;N/A&quot;,&quot;N/A&quot;,IF($I63=0,0,IF($I63=&quot;NS&quot;,&quot;NS&quot;,&quot;&quot;))))" table:style-name="ce156">
            <text:p>NS</text:p>
          </table:table-cell>
          <table:table-cell office:value-type="string" office:string-value="NS" table:formula="msoxl:=IF($I63=&quot;&quot;,&quot;&quot;,IF($I63=&quot;N/A&quot;,&quot;N/A&quot;,IF($I63=0,0,IF($I63=&quot;NS&quot;,&quot;NS&quot;,&quot;&quot;))))" table:style-name="ce156">
            <text:p>NS</text:p>
          </table:table-cell>
          <table:table-cell table:style-name="ce28"/>
          <table:table-cell table:style-name="ce144"/>
          <table:table-cell table:style-name="ce144"/>
          <table:table-cell office:value-type="string" table:style-name="ce144">
            <text:p>Non esistono figure dirigenziali</text:p>
          </table:table-cell>
          <table:table-cell table:number-columns-repeated="16368"/>
        </table:table-row>
        <table:table-row table:style-name="ro11">
          <table:covered-table-cell/>
          <table:covered-table-cell/>
          <table:covered-table-cell/>
          <table:covered-table-cell/>
          <table:table-cell office:value-type="string" table:style-name="ce164">
            <text:p>Art. 15, c. 1, lett. d)</text:p>
            <text:p/>
          </table:table-cell>
          <table:table-cell office:value-type="string" table:style-name="ce22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20">
            <text:p>Tempestivo (art. 8)</text:p>
          </table:table-cell>
          <table:table-cell table:style-name="ce28"/>
          <table:table-cell office:value-type="string" table:style-name="ce156">
            <text:p>NS</text:p>
          </table:table-cell>
          <table:table-cell office:value-type="string" office:string-value="NS" table:formula="msoxl:=IF($I64=&quot;&quot;,&quot;&quot;,IF($I64=&quot;N/A&quot;,&quot;N/A&quot;,IF($I64=0,0,IF($I64=&quot;NS&quot;,&quot;NS&quot;,&quot;&quot;))))" table:style-name="ce156">
            <text:p>NS</text:p>
          </table:table-cell>
          <table:table-cell office:value-type="string" office:string-value="NS" table:formula="msoxl:=IF($I64=&quot;&quot;,&quot;&quot;,IF($I64=&quot;N/A&quot;,&quot;N/A&quot;,IF($I64=0,0,IF($I64=&quot;NS&quot;,&quot;NS&quot;,&quot;&quot;))))" table:style-name="ce156">
            <text:p>NS</text:p>
          </table:table-cell>
          <table:table-cell office:value-type="string" office:string-value="NS" table:formula="msoxl:=IF($I64=&quot;&quot;,&quot;&quot;,IF($I64=&quot;N/A&quot;,&quot;N/A&quot;,IF($I64=0,0,IF($I64=&quot;NS&quot;,&quot;NS&quot;,&quot;&quot;))))" table:style-name="ce156">
            <text:p>NS</text:p>
          </table:table-cell>
          <table:table-cell table:style-name="ce28"/>
          <table:table-cell table:style-name="ce144"/>
          <table:table-cell table:style-name="ce144"/>
          <table:table-cell office:value-type="string" table:style-name="ce144">
            <text:p>Non esistono figure dirigenziali</text:p>
          </table:table-cell>
          <table:table-cell table:number-columns-repeated="16368"/>
        </table:table-row>
        <table:table-row table:style-name="ro8">
          <table:covered-table-cell/>
          <table:covered-table-cell/>
          <table:covered-table-cell/>
          <table:covered-table-cell/>
          <table:table-cell office:value-type="string" table:style-name="ce164">
            <text:p>Art. 15, c. 1, lett. c)</text:p>
            <text:p/>
          </table:table-cell>
          <table:table-cell office:value-type="string" table:style-name="ce221">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220">
            <text:p>Tempestivo (art. 8)</text:p>
          </table:table-cell>
          <table:table-cell table:style-name="ce28"/>
          <table:table-cell office:value-type="string" table:style-name="ce156">
            <text:p>NS</text:p>
          </table:table-cell>
          <table:table-cell office:value-type="string" office:string-value="NS" table:formula="msoxl:=IF($I65=&quot;&quot;,&quot;&quot;,IF($I65=&quot;N/A&quot;,&quot;N/A&quot;,IF($I65=0,0,IF($I65=&quot;NS&quot;,&quot;NS&quot;,&quot;&quot;))))" table:style-name="ce156">
            <text:p>NS</text:p>
          </table:table-cell>
          <table:table-cell office:value-type="string" office:string-value="NS" table:formula="msoxl:=IF($I65=&quot;&quot;,&quot;&quot;,IF($I65=&quot;N/A&quot;,&quot;N/A&quot;,IF($I65=0,0,IF($I65=&quot;NS&quot;,&quot;NS&quot;,&quot;&quot;))))" table:style-name="ce156">
            <text:p>NS</text:p>
          </table:table-cell>
          <table:table-cell office:value-type="string" office:string-value="NS" table:formula="msoxl:=IF($I65=&quot;&quot;,&quot;&quot;,IF($I65=&quot;N/A&quot;,&quot;N/A&quot;,IF($I65=0,0,IF($I65=&quot;NS&quot;,&quot;NS&quot;,&quot;&quot;))))" table:style-name="ce156">
            <text:p>NS</text:p>
          </table:table-cell>
          <table:table-cell table:style-name="ce28"/>
          <table:table-cell table:style-name="ce144"/>
          <table:table-cell table:style-name="ce144"/>
          <table:table-cell office:value-type="string" table:style-name="ce144">
            <text:p>Non esistono figure dirigenziali</text:p>
          </table:table-cell>
          <table:table-cell table:number-columns-repeated="16368"/>
        </table:table-row>
        <table:table-row table:style-name="ro8">
          <table:covered-table-cell/>
          <table:covered-table-cell/>
          <table:covered-table-cell/>
          <table:table-cell office:value-type="string" table:number-columns-spanned="1" table:number-rows-spanned="2" table:style-name="ce163">
            <text:p>P</text:p>
          </table:table-cell>
          <table:table-cell office:value-type="string" table:style-name="ce164">
            <text:p>Art. 20, c. 3, D.Lgs. n. 39/2013</text:p>
          </table:table-cell>
          <table:table-cell office:value-type="string" table:style-name="ce221">
            <office:annotation draw:style-name="a10" svg:x="8.08333333333333in" svg:y="29.6458333333333in" svg:width="1.19791666666667in" svg:height="0.395833333333333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220">
            <text:p>Tempestivo (art. 20, c. 1)</text:p>
          </table:table-cell>
          <table:table-cell table:style-name="ce28"/>
          <table:table-cell office:value-type="string" table:style-name="ce156">
            <text:p>NS</text:p>
          </table:table-cell>
          <table:table-cell office:value-type="string" office:string-value="NS" table:formula="msoxl:=IF($I66=&quot;&quot;,&quot;&quot;,IF($I66=&quot;N/A&quot;,&quot;N/A&quot;,IF($I66=0,0,IF($I66=&quot;NS&quot;,&quot;NS&quot;,&quot;&quot;))))" table:style-name="ce156">
            <text:p>NS</text:p>
          </table:table-cell>
          <table:table-cell office:value-type="string" office:string-value="NS" table:formula="msoxl:=IF($I66=&quot;&quot;,&quot;&quot;,IF($I66=&quot;N/A&quot;,&quot;N/A&quot;,IF($I66=0,0,IF($I66=&quot;NS&quot;,&quot;NS&quot;,&quot;&quot;))))" table:style-name="ce156">
            <text:p>NS</text:p>
          </table:table-cell>
          <table:table-cell office:value-type="string" office:string-value="NS" table:formula="msoxl:=IF($I66=&quot;&quot;,&quot;&quot;,IF($I66=&quot;N/A&quot;,&quot;N/A&quot;,IF($I66=0,0,IF($I66=&quot;NS&quot;,&quot;NS&quot;,&quot;&quot;))))" table:style-name="ce156">
            <text:p>NS</text:p>
          </table:table-cell>
          <table:table-cell table:style-name="ce28"/>
          <table:table-cell table:style-name="ce144"/>
          <table:table-cell table:style-name="ce144"/>
          <table:table-cell office:value-type="string" table:style-name="ce144">
            <text:p>Non esistono figure dirigenziali</text:p>
          </table:table-cell>
          <table:table-cell table:number-columns-repeated="16368"/>
        </table:table-row>
        <table:table-row table:style-name="ro11">
          <table:covered-table-cell/>
          <table:covered-table-cell/>
          <table:covered-table-cell/>
          <table:covered-table-cell/>
          <table:table-cell office:value-type="string" table:style-name="ce164">
            <text:p>Art. 20, c. 3, D.Lgs. n. 39/2013</text:p>
          </table:table-cell>
          <table:table-cell office:value-type="string" table:style-name="ce221">
            <office:annotation draw:style-name="a11" svg:x="8.16666666666667in" svg:y="30.0833333333333in" svg:width="1.54166666666667in" svg:height="0.791666666666667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20">
            <text:p>Annuale<text:s/></text:p>
            <text:p>(art. 20, c. 2, D.Lgs. n. 39/2013)<text:s/></text:p>
          </table:table-cell>
          <table:table-cell table:style-name="ce28"/>
          <table:table-cell office:value-type="string" table:style-name="ce156">
            <text:p>NS</text:p>
          </table:table-cell>
          <table:table-cell office:value-type="string" office:string-value="NS" table:formula="msoxl:=IF($I67=&quot;&quot;,&quot;&quot;,IF($I67=&quot;N/A&quot;,&quot;N/A&quot;,IF($I67=0,0,IF($I67=&quot;NS&quot;,&quot;NS&quot;,&quot;&quot;))))" table:style-name="ce156">
            <text:p>NS</text:p>
          </table:table-cell>
          <table:table-cell office:value-type="string" office:string-value="NS" table:formula="msoxl:=IF($I67=&quot;&quot;,&quot;&quot;,IF($I67=&quot;N/A&quot;,&quot;N/A&quot;,IF($I67=0,0,IF($I67=&quot;NS&quot;,&quot;NS&quot;,&quot;&quot;))))" table:style-name="ce156">
            <text:p>NS</text:p>
          </table:table-cell>
          <table:table-cell office:value-type="string" office:string-value="NS" table:formula="msoxl:=IF($I67=&quot;&quot;,&quot;&quot;,IF($I67=&quot;N/A&quot;,&quot;N/A&quot;,IF($I67=0,0,IF($I67=&quot;NS&quot;,&quot;NS&quot;,&quot;&quot;))))" table:style-name="ce156">
            <text:p>NS</text:p>
          </table:table-cell>
          <table:table-cell table:style-name="ce28"/>
          <table:table-cell table:style-name="ce144"/>
          <table:table-cell table:style-name="ce144"/>
          <table:table-cell office:value-type="string" table:style-name="ce144">
            <text:p>Non esistono figure dirigenziali</text:p>
          </table:table-cell>
          <table:table-cell table:number-columns-repeated="16368"/>
        </table:table-row>
        <table:table-row table:style-name="ro11">
          <table:covered-table-cell/>
          <table:covered-table-cell/>
          <table:table-cell office:value-type="string" table:style-name="ce160">
            <text:p>Elenco posizioni dirigenziali discrezionali</text:p>
          </table:table-cell>
          <table:table-cell office:value-type="string" table:style-name="ce162">
            <text:p>T</text:p>
          </table:table-cell>
          <table:table-cell office:value-type="string" table:style-name="ce164">
            <text:p>Art. 15, c. 5</text:p>
          </table:table-cell>
          <table:table-cell office:value-type="string" table:style-name="ce22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20">
            <text:p>Tempestivo (art. 8)</text:p>
          </table:table-cell>
          <table:table-cell table:style-name="ce28"/>
          <table:table-cell office:value-type="string" table:style-name="ce156">
            <text:p>NS</text:p>
          </table:table-cell>
          <table:table-cell office:value-type="string" office:string-value="NS" table:formula="msoxl:=IF($I68=&quot;&quot;,&quot;&quot;,IF($I68=&quot;N/A&quot;,&quot;N/A&quot;,IF($I68=0,0,IF($I68=&quot;NS&quot;,&quot;NS&quot;,&quot;&quot;))))" table:style-name="ce156">
            <text:p>NS</text:p>
          </table:table-cell>
          <table:table-cell office:value-type="string" office:string-value="NS" table:formula="msoxl:=IF($I68=&quot;&quot;,&quot;&quot;,IF($I68=&quot;N/A&quot;,&quot;N/A&quot;,IF($I68=0,0,IF($I68=&quot;NS&quot;,&quot;NS&quot;,&quot;&quot;))))" table:style-name="ce156">
            <text:p>NS</text:p>
          </table:table-cell>
          <table:table-cell office:value-type="string" office:string-value="NS" table:formula="msoxl:=IF($I68=&quot;&quot;,&quot;&quot;,IF($I68=&quot;N/A&quot;,&quot;N/A&quot;,IF($I68=0,0,IF($I68=&quot;NS&quot;,&quot;NS&quot;,&quot;&quot;))))" table:style-name="ce156">
            <text:p>NS</text:p>
          </table:table-cell>
          <table:table-cell table:style-name="ce28"/>
          <table:table-cell table:style-name="ce144"/>
          <table:table-cell table:style-name="ce144"/>
          <table:table-cell office:value-type="string" table:style-name="ce144">
            <text:p>Non esistono figure dirigenziali</text:p>
          </table:table-cell>
          <table:table-cell table:number-columns-repeated="16368"/>
        </table:table-row>
        <table:table-row table:style-name="ro8">
          <table:covered-table-cell/>
          <table:covered-table-cell/>
          <table:table-cell office:value-type="string" table:style-name="ce160">
            <text:p>Posti di funzione disponibili</text:p>
          </table:table-cell>
          <table:table-cell office:value-type="string" table:style-name="ce162">
            <text:p>A</text:p>
          </table:table-cell>
          <table:table-cell office:value-type="string" table:style-name="ce164">
            <text:p>Art. 19, c. 1-bis, D.Lgs. n. 165/2001</text:p>
          </table:table-cell>
          <table:table-cell office:value-type="string" table:style-name="ce221">
            <office:annotation draw:style-name="a12" svg:x="8.1875in" svg:y="30.6666666666667in" svg:width="1.52083333333333in" svg:height="0.208333333333333in">
              <dc:creator>b.neri</dc:creator>
              <text:p><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20">
            <text:p>Tempestivo</text:p>
          </table:table-cell>
          <table:table-cell table:style-name="ce28"/>
          <table:table-cell office:value-type="string" table:style-name="ce156">
            <text:p>NS</text:p>
          </table:table-cell>
          <table:table-cell office:value-type="string" office:string-value="NS" table:formula="msoxl:=IF($I69=&quot;&quot;,&quot;&quot;,IF($I69=&quot;N/A&quot;,&quot;N/A&quot;,IF($I69=0,0,IF($I69=&quot;NS&quot;,&quot;NS&quot;,&quot;&quot;))))" table:style-name="ce156">
            <text:p>NS</text:p>
          </table:table-cell>
          <table:table-cell office:value-type="string" office:string-value="NS" table:formula="msoxl:=IF($I69=&quot;&quot;,&quot;&quot;,IF($I69=&quot;N/A&quot;,&quot;N/A&quot;,IF($I69=0,0,IF($I69=&quot;NS&quot;,&quot;NS&quot;,&quot;&quot;))))" table:style-name="ce156">
            <text:p>NS</text:p>
          </table:table-cell>
          <table:table-cell office:value-type="string" office:string-value="NS" table:formula="msoxl:=IF($I69=&quot;&quot;,&quot;&quot;,IF($I69=&quot;N/A&quot;,&quot;N/A&quot;,IF($I69=0,0,IF($I69=&quot;NS&quot;,&quot;NS&quot;,&quot;&quot;))))" table:style-name="ce156">
            <text:p>NS</text:p>
          </table:table-cell>
          <table:table-cell table:style-name="ce28"/>
          <table:table-cell table:style-name="ce144"/>
          <table:table-cell table:style-name="ce144"/>
          <table:table-cell office:value-type="string" table:style-name="ce144">
            <text:p>Non esistono figure dirigenziali</text:p>
          </table:table-cell>
          <table:table-cell table:number-columns-repeated="16368"/>
        </table:table-row>
        <table:table-row table:style-name="ro8">
          <table:covered-table-cell/>
          <table:covered-table-cell/>
          <table:table-cell office:value-type="string" table:style-name="ce160">
            <text:p>Ruolo dirigenti</text:p>
          </table:table-cell>
          <table:table-cell office:value-type="string" table:style-name="ce162">
            <text:p>N</text:p>
          </table:table-cell>
          <table:table-cell office:value-type="string" table:style-name="ce164">
            <text:p>Art. 1, c. 7, d.p.r. n. 108/2004</text:p>
          </table:table-cell>
          <table:table-cell office:value-type="string" table:style-name="ce221">
            <office:annotation draw:style-name="a13" svg:x="8.08333333333333in" svg:y="33.625in" svg:width="1.19791666666667in" svg:height="0.947916666666667in">
              <dc:creator>b.neri</dc:creator>
              <text:p><text:span text:style-name="T2">obbligo non previsto dal d.lgs. n. 33/2013 ma contenuto in norma previgente</text:span></text:p>
            </office:annotation>
            <text:p>Ruolo dei dirigenti nelle amministrazioni dello Stato<text:s/></text:p>
          </table:table-cell>
          <table:table-cell office:value-type="string" table:style-name="ce220">
            <text:p>Annuale</text:p>
          </table:table-cell>
          <table:table-cell table:style-name="ce28"/>
          <table:table-cell office:value-type="string" table:style-name="ce156">
            <text:p>NS</text:p>
          </table:table-cell>
          <table:table-cell office:value-type="string" office:string-value="NS" table:formula="msoxl:=IF($I70=&quot;&quot;,&quot;&quot;,IF($I70=&quot;N/A&quot;,&quot;N/A&quot;,IF($I70=0,0,IF($I70=&quot;NS&quot;,&quot;NS&quot;,&quot;&quot;))))" table:style-name="ce156">
            <text:p>NS</text:p>
          </table:table-cell>
          <table:table-cell office:value-type="string" office:string-value="NS" table:formula="msoxl:=IF($I70=&quot;&quot;,&quot;&quot;,IF($I70=&quot;N/A&quot;,&quot;N/A&quot;,IF($I70=0,0,IF($I70=&quot;NS&quot;,&quot;NS&quot;,&quot;&quot;))))" table:style-name="ce156">
            <text:p>NS</text:p>
          </table:table-cell>
          <table:table-cell office:value-type="string" office:string-value="NS" table:formula="msoxl:=IF($I70=&quot;&quot;,&quot;&quot;,IF($I70=&quot;N/A&quot;,&quot;N/A&quot;,IF($I70=0,0,IF($I70=&quot;NS&quot;,&quot;NS&quot;,&quot;&quot;))))" table:style-name="ce156">
            <text:p>NS</text:p>
          </table:table-cell>
          <table:table-cell table:style-name="ce28"/>
          <table:table-cell table:style-name="ce144"/>
          <table:table-cell table:style-name="ce144"/>
          <table:table-cell office:value-type="string" table:style-name="ce144">
            <text:p>Non esistono figure dirigenziali</text:p>
          </table:table-cell>
          <table:table-cell table:number-columns-repeated="16368"/>
        </table:table-row>
        <table:table-row table:style-name="ro25">
          <table:covered-table-cell/>
          <table:table-cell office:value-type="string" table:number-columns-spanned="1" table:number-rows-spanned="8" table:style-name="ce103">
            <text:p>Dirigenti (Responsabili di Dipartimento e Responsabili di strutture semplici e complesse)</text:p>
          </table:table-cell>
          <table:table-cell office:value-type="string" table:number-columns-spanned="1" table:number-rows-spanned="8" table:style-name="ce161">
            <text:p>SSN - Dirigenti</text:p>
            <text:p>(da pubblicare in tabelle)</text:p>
          </table:table-cell>
          <table:table-cell office:value-type="string" table:number-columns-spanned="1" table:number-rows-spanned="8" table:style-name="ce163">
            <text:p>H</text:p>
          </table:table-cell>
          <table:table-cell office:value-type="string" table:number-columns-spanned="1" table:number-rows-spanned="2" table:style-name="ce165">
            <text:p>Art. 41, c. 2</text:p>
          </table:table-cell>
          <table:table-cell office:value-type="string" table:style-name="ce221">
            <text:p>Bandi e avvisi di selezione</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71=&quot;&quot;,&quot;&quot;,IF($I71=&quot;N/A&quot;,&quot;N/A&quot;,IF($I71=0,0,IF($I71=&quot;NS&quot;,&quot;NS&quot;,&quot;&quot;))))" table:style-name="ce156">
            <text:p>N/A</text:p>
          </table:table-cell>
          <table:table-cell office:value-type="string" office:string-value="N/A" table:formula="msoxl:=IF($I71=&quot;&quot;,&quot;&quot;,IF($I71=&quot;N/A&quot;,&quot;N/A&quot;,IF($I71=0,0,IF($I71=&quot;NS&quot;,&quot;NS&quot;,&quot;&quot;))))" table:style-name="ce156">
            <text:p>N/A</text:p>
          </table:table-cell>
          <table:table-cell office:value-type="string" office:string-value="N/A" table:formula="msoxl:=IF($I71=&quot;&quot;,&quot;&quot;,IF($I71=&quot;N/A&quot;,&quot;N/A&quot;,IF($I71=0,0,IF($I71=&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8">
          <table:covered-table-cell/>
          <table:covered-table-cell/>
          <table:covered-table-cell/>
          <table:covered-table-cell/>
          <table:covered-table-cell/>
          <table:table-cell office:value-type="string" table:style-name="ce221">
            <text:p>Informazioni e dati concernenti le procedure di conferimento degli incarichi di responsabile di dipartimento e di strutture semplici e complesse</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72=&quot;&quot;,&quot;&quot;,IF($I72=&quot;N/A&quot;,&quot;N/A&quot;,IF($I72=0,0,IF($I72=&quot;NS&quot;,&quot;NS&quot;,&quot;&quot;))))" table:style-name="ce156">
            <text:p>N/A</text:p>
          </table:table-cell>
          <table:table-cell office:value-type="string" office:string-value="N/A" table:formula="msoxl:=IF($I72=&quot;&quot;,&quot;&quot;,IF($I72=&quot;N/A&quot;,&quot;N/A&quot;,IF($I72=0,0,IF($I72=&quot;NS&quot;,&quot;NS&quot;,&quot;&quot;))))" table:style-name="ce156">
            <text:p>N/A</text:p>
          </table:table-cell>
          <table:table-cell office:value-type="string" office:string-value="N/A" table:formula="msoxl:=IF($I72=&quot;&quot;,&quot;&quot;,IF($I72=&quot;N/A&quot;,&quot;N/A&quot;,IF($I72=0,0,IF($I72=&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1">
          <table:covered-table-cell/>
          <table:covered-table-cell/>
          <table:covered-table-cell/>
          <table:covered-table-cell/>
          <table:table-cell office:value-type="string" table:number-columns-spanned="1" table:number-rows-spanned="6" table:style-name="ce165">
            <text:p>Art. 41, c. 3</text:p>
          </table:table-cell>
          <table:table-cell office:value-type="string" table:style-name="ce22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73=&quot;&quot;,&quot;&quot;,IF($I73=&quot;N/A&quot;,&quot;N/A&quot;,IF($I73=0,0,IF($I73=&quot;NS&quot;,&quot;NS&quot;,&quot;&quot;))))" table:style-name="ce156">
            <text:p>N/A</text:p>
          </table:table-cell>
          <table:table-cell office:value-type="string" office:string-value="N/A" table:formula="msoxl:=IF($I73=&quot;&quot;,&quot;&quot;,IF($I73=&quot;N/A&quot;,&quot;N/A&quot;,IF($I73=0,0,IF($I73=&quot;NS&quot;,&quot;NS&quot;,&quot;&quot;))))" table:style-name="ce156">
            <text:p>N/A</text:p>
          </table:table-cell>
          <table:table-cell office:value-type="string" office:string-value="N/A" table:formula="msoxl:=IF($I73=&quot;&quot;,&quot;&quot;,IF($I73=&quot;N/A&quot;,&quot;N/A&quot;,IF($I73=0,0,IF($I73=&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0">
          <table:covered-table-cell/>
          <table:covered-table-cell/>
          <table:covered-table-cell/>
          <table:covered-table-cell/>
          <table:covered-table-cell/>
          <table:table-cell office:value-type="string" table:style-name="ce22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74=&quot;&quot;,&quot;&quot;,IF($I74=&quot;N/A&quot;,&quot;N/A&quot;,IF($I74=0,0,IF($I74=&quot;NS&quot;,&quot;NS&quot;,&quot;&quot;))))" table:style-name="ce156">
            <text:p>N/A</text:p>
          </table:table-cell>
          <table:table-cell office:value-type="string" office:string-value="N/A" table:formula="msoxl:=IF($I74=&quot;&quot;,&quot;&quot;,IF($I74=&quot;N/A&quot;,&quot;N/A&quot;,IF($I74=0,0,IF($I74=&quot;NS&quot;,&quot;NS&quot;,&quot;&quot;))))" table:style-name="ce156">
            <text:p>N/A</text:p>
          </table:table-cell>
          <table:table-cell office:value-type="string" office:string-value="N/A" table:formula="msoxl:=IF($I74=&quot;&quot;,&quot;&quot;,IF($I74=&quot;N/A&quot;,&quot;N/A&quot;,IF($I74=0,0,IF($I74=&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20">
          <table:covered-table-cell/>
          <table:covered-table-cell/>
          <table:covered-table-cell/>
          <table:covered-table-cell/>
          <table:covered-table-cell/>
          <table:table-cell office:value-type="string" table:style-name="ce222">
            <text:p>Per ciascun titolare di incarico di responsabile di dipartimento e di struttura complessa:</text:p>
          </table:table-cell>
          <table:table-cell office:value-type="string" table:style-name="ce220">
            <text:p>Tempestivo (art. 8)</text:p>
          </table:table-cell>
          <table:table-cell table:style-name="ce28"/>
          <table:table-cell table:style-name="ce232"/>
          <table:table-cell table:style-name="ce233"/>
          <table:table-cell table:style-name="ce233"/>
          <table:table-cell table:style-name="ce234"/>
          <table:table-cell table:style-name="ce28"/>
          <table:table-cell table:style-name="ce229"/>
          <table:table-cell table:style-name="ce230"/>
          <table:table-cell table:style-name="ce231"/>
          <table:table-cell table:number-columns-repeated="16368"/>
        </table:table-row>
        <table:table-row table:style-name="ro20">
          <table:covered-table-cell/>
          <table:covered-table-cell/>
          <table:covered-table-cell/>
          <table:covered-table-cell/>
          <table:covered-table-cell/>
          <table:table-cell office:value-type="string" table:style-name="ce221">
            <text:p>1) curriculum vitae<text:s/></text:p>
          </table:table-cell>
          <table:table-cell table:style-name="ce220"/>
          <table:table-cell table:style-name="ce28"/>
          <table:table-cell office:value-type="string" table:style-name="ce156">
            <text:p>N/A</text:p>
          </table:table-cell>
          <table:table-cell office:value-type="string" office:string-value="N/A" table:formula="msoxl:=IF($I76=&quot;&quot;,&quot;&quot;,IF($I76=&quot;N/A&quot;,&quot;N/A&quot;,IF($I76=0,0,IF($I76=&quot;NS&quot;,&quot;NS&quot;,&quot;&quot;))))" table:style-name="ce156">
            <text:p>N/A</text:p>
          </table:table-cell>
          <table:table-cell office:value-type="string" office:string-value="N/A" table:formula="msoxl:=IF($I76=&quot;&quot;,&quot;&quot;,IF($I76=&quot;N/A&quot;,&quot;N/A&quot;,IF($I76=0,0,IF($I76=&quot;NS&quot;,&quot;NS&quot;,&quot;&quot;))))" table:style-name="ce156">
            <text:p>N/A</text:p>
          </table:table-cell>
          <table:table-cell office:value-type="string" office:string-value="N/A" table:formula="msoxl:=IF($I76=&quot;&quot;,&quot;&quot;,IF($I76=&quot;N/A&quot;,&quot;N/A&quot;,IF($I76=0,0,IF($I76=&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1">
          <table:covered-table-cell/>
          <table:covered-table-cell/>
          <table:covered-table-cell/>
          <table:covered-table-cell/>
          <table:covered-table-cell/>
          <table:table-cell office:value-type="string" table:style-name="ce22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77=&quot;&quot;,&quot;&quot;,IF($I77=&quot;N/A&quot;,&quot;N/A&quot;,IF($I77=0,0,IF($I77=&quot;NS&quot;,&quot;NS&quot;,&quot;&quot;))))" table:style-name="ce156">
            <text:p>N/A</text:p>
          </table:table-cell>
          <table:table-cell office:value-type="string" office:string-value="N/A" table:formula="msoxl:=IF($I77=&quot;&quot;,&quot;&quot;,IF($I77=&quot;N/A&quot;,&quot;N/A&quot;,IF($I77=0,0,IF($I77=&quot;NS&quot;,&quot;NS&quot;,&quot;&quot;))))" table:style-name="ce156">
            <text:p>N/A</text:p>
          </table:table-cell>
          <table:table-cell office:value-type="string" office:string-value="N/A" table:formula="msoxl:=IF($I77=&quot;&quot;,&quot;&quot;,IF($I77=&quot;N/A&quot;,&quot;N/A&quot;,IF($I77=0,0,IF($I77=&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1">
          <table:covered-table-cell/>
          <table:covered-table-cell/>
          <table:covered-table-cell/>
          <table:covered-table-cell/>
          <table:covered-table-cell/>
          <table:table-cell office:value-type="string" table:style-name="ce22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78=&quot;&quot;,&quot;&quot;,IF($I78=&quot;N/A&quot;,&quot;N/A&quot;,IF($I78=0,0,IF($I78=&quot;NS&quot;,&quot;NS&quot;,&quot;&quot;))))" table:style-name="ce156">
            <text:p>N/A</text:p>
          </table:table-cell>
          <table:table-cell office:value-type="string" office:string-value="N/A" table:formula="msoxl:=IF($I78=&quot;&quot;,&quot;&quot;,IF($I78=&quot;N/A&quot;,&quot;N/A&quot;,IF($I78=0,0,IF($I78=&quot;NS&quot;,&quot;NS&quot;,&quot;&quot;))))" table:style-name="ce156">
            <text:p>N/A</text:p>
          </table:table-cell>
          <table:table-cell office:value-type="string" office:string-value="N/A" table:formula="msoxl:=IF($I78=&quot;&quot;,&quot;&quot;,IF($I78=&quot;N/A&quot;,&quot;N/A&quot;,IF($I78=0,0,IF($I78=&quot;NS&quot;,&quot;NS&quot;,&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30">
          <table:covered-table-cell/>
          <table:table-cell office:value-type="string" table:style-name="ce70">
            <text:p>Posizioni organizzative</text:p>
          </table:table-cell>
          <table:table-cell office:value-type="string" table:style-name="ce160">
            <text:p>Posizioni organizzative</text:p>
          </table:table-cell>
          <table:table-cell office:value-type="string" table:style-name="ce162">
            <text:p>A</text:p>
          </table:table-cell>
          <table:table-cell office:value-type="string" table:style-name="ce164">
            <text:p>Art. 10, c. 8, lett. d)</text:p>
          </table:table-cell>
          <table:table-cell office:value-type="string" table:style-name="ce221">
            <text:p>Curricula dei titolari di posizioni organizzative redatti in conformità al vigente modello europeo</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Da pubblicare con firma digitale per consentire il "formato aperto"</text:p>
          </table:table-cell>
          <table:table-cell table:number-columns-repeated="16368"/>
        </table:table-row>
        <table:table-row table:style-name="ro31">
          <table:covered-table-cell/>
          <table:table-cell office:value-type="string" table:number-columns-spanned="1" table:number-rows-spanned="2" table:style-name="ce103">
            <text:p>Dotazione organica</text:p>
          </table:table-cell>
          <table:table-cell office:value-type="string" table:style-name="ce160">
            <text:p>Conto annuale del personale</text:p>
          </table:table-cell>
          <table:table-cell office:value-type="string" table:style-name="ce162">
            <text:p>A</text:p>
          </table:table-cell>
          <table:table-cell office:value-type="string" table:style-name="ce164">
            <text:p>Art. 16, c. 1</text:p>
          </table:table-cell>
          <table:table-cell office:value-type="string" table:style-name="ce22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20">
            <text:p>Annuale (art. 16 c. 1)</text:p>
          </table:table-cell>
          <table:table-cell table:style-name="ce28"/>
          <table:table-cell office:value-type="float" office:value="2" table:style-name="ce156">
            <text:p>2</text:p>
          </table:table-cell>
          <table:table-cell office:value-type="float" office:value="1" table:style-name="ce156">
            <text:p>1</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Conto annuale del personale</text:p>
          </table:table-cell>
          <table:table-cell table:number-columns-repeated="16368"/>
        </table:table-row>
        <table:table-row table:style-name="ro11">
          <table:covered-table-cell/>
          <table:covered-table-cell/>
          <table:table-cell office:value-type="string" table:style-name="ce160">
            <text:p>Costo personale tempo indeterminato</text:p>
          </table:table-cell>
          <table:table-cell table:style-name="ce162"/>
          <table:table-cell office:value-type="string" table:style-name="ce164">
            <text:p>Art. 16, c. 2</text:p>
          </table:table-cell>
          <table:table-cell office:value-type="string" table:style-name="ce221">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20">
            <text:p>Annuale (art. 16, c. 2)</text:p>
          </table:table-cell>
          <table:table-cell table:style-name="ce28"/>
          <table:table-cell office:value-type="float" office:value="0" table:style-name="ce156">
            <text:p>0</text:p>
          </table:table-cell>
          <table:table-cell office:value-type="float" office:value="0" table:formula="msoxl:=IF($I81=&quot;&quot;,&quot;&quot;,IF($I81=&quot;N/A&quot;,&quot;N/A&quot;,IF($I81=0,0,&quot;&quot;)))" table:style-name="ce156">
            <text:p>0</text:p>
          </table:table-cell>
          <table:table-cell office:value-type="float" office:value="0" table:formula="msoxl:=IF($I81=&quot;&quot;,&quot;&quot;,IF($I81=&quot;N/A&quot;,&quot;N/A&quot;,IF($I81=0,0,&quot;&quot;)))" table:style-name="ce156">
            <text:p>0</text:p>
          </table:table-cell>
          <table:table-cell office:value-type="float" office:value="0" table:formula="msoxl:=IF($I81=&quot;&quot;,&quot;&quot;,IF($I81=&quot;N/A&quot;,&quot;N/A&quot;,IF($I81=0,0,&quot;&quot;)))"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10">
          <table:covered-table-cell/>
          <table:table-cell office:value-type="string" table:number-columns-spanned="1" table:number-rows-spanned="2" table:style-name="ce103">
            <text:p>Personale non a tempo indeterminato</text:p>
          </table:table-cell>
          <table:table-cell office:value-type="string" table:style-name="ce160">
            <text:p>Personale non a tempo indeterminato<text:s/></text:p>
            <text:p>(da pubblicare in tabelle)</text:p>
          </table:table-cell>
          <table:table-cell office:value-type="string" table:number-columns-spanned="1" table:number-rows-spanned="2" table:style-name="ce163">
            <text:p>A</text:p>
          </table:table-cell>
          <table:table-cell office:value-type="string" table:style-name="ce164">
            <text:p>Art. 17, c. 1</text:p>
          </table:table-cell>
          <table:table-cell office:value-type="string" table:style-name="ce221">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220">
            <text:p>Annuale (art. 17, c. 1)</text:p>
          </table:table-cell>
          <table:table-cell table:style-name="ce28"/>
          <table:table-cell office:value-type="string" table:style-name="ce156">
            <text:p>NS</text:p>
          </table:table-cell>
          <table:table-cell office:value-type="string" office:string-value="NS" table:formula="msoxl:=IF($I82=&quot;&quot;,&quot;&quot;,IF($I82=&quot;N/A&quot;,&quot;N/A&quot;,IF($I82=0,0,IF($I82=&quot;NS&quot;,&quot;NS&quot;,&quot;&quot;))))" table:style-name="ce156">
            <text:p>NS</text:p>
          </table:table-cell>
          <table:table-cell office:value-type="string" office:string-value="NS" table:formula="msoxl:=IF($I82=&quot;&quot;,&quot;&quot;,IF($I82=&quot;N/A&quot;,&quot;N/A&quot;,IF($I82=0,0,IF($I82=&quot;NS&quot;,&quot;NS&quot;,&quot;&quot;))))" table:style-name="ce156">
            <text:p>NS</text:p>
          </table:table-cell>
          <table:table-cell office:value-type="string" office:string-value="NS" table:formula="msoxl:=IF($I82=&quot;&quot;,&quot;&quot;,IF($I82=&quot;N/A&quot;,&quot;N/A&quot;,IF($I82=0,0,IF($I82=&quot;NS&quot;,&quot;NS&quot;,&quot;&quot;))))" table:style-name="ce156">
            <text:p>NS</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Non sussistono situazioni di personale a tempo determinato retribuito (se si escludono L.S.U.)</text:p>
          </table:table-cell>
          <table:table-cell table:number-columns-repeated="16368"/>
        </table:table-row>
        <table:table-row table:style-name="ro11">
          <table:covered-table-cell/>
          <table:covered-table-cell/>
          <table:table-cell office:value-type="string" table:style-name="ce160">
            <text:p>Costo del personale non a tempo indeterminato</text:p>
            <text:p>(da pubblicare in tabelle)</text:p>
          </table:table-cell>
          <table:covered-table-cell/>
          <table:table-cell office:value-type="string" table:style-name="ce164">
            <text:p>Art. 17, c. 2</text:p>
          </table:table-cell>
          <table:table-cell office:value-type="string" table:style-name="ce221">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220">
            <text:p>Trimestrale (art. 17, c. 2)</text:p>
          </table:table-cell>
          <table:table-cell table:style-name="ce28"/>
          <table:table-cell office:value-type="string" table:style-name="ce156">
            <text:p>NS</text:p>
          </table:table-cell>
          <table:table-cell office:value-type="string" office:string-value="NS" table:formula="msoxl:=IF($I83=&quot;&quot;,&quot;&quot;,IF($I83=&quot;N/A&quot;,&quot;N/A&quot;,IF($I83=0,0,IF($I83=&quot;NS&quot;,&quot;NS&quot;,&quot;&quot;))))" table:style-name="ce156">
            <text:p>NS</text:p>
          </table:table-cell>
          <table:table-cell office:value-type="string" office:string-value="NS" table:formula="msoxl:=IF($I83=&quot;&quot;,&quot;&quot;,IF($I83=&quot;N/A&quot;,&quot;N/A&quot;,IF($I83=0,0,IF($I83=&quot;NS&quot;,&quot;NS&quot;,&quot;&quot;))))" table:style-name="ce156">
            <text:p>NS</text:p>
          </table:table-cell>
          <table:table-cell office:value-type="string" office:string-value="NS" table:formula="msoxl:=IF($I83=&quot;&quot;,&quot;&quot;,IF($I83=&quot;N/A&quot;,&quot;N/A&quot;,IF($I83=0,0,IF($I83=&quot;NS&quot;,&quot;NS&quot;,&quot;&quot;))))" table:style-name="ce156">
            <text:p>NS</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Non sussistono situazioni di personale a tempo determinato diverso dai L.S.U.</text:p>
          </table:table-cell>
          <table:table-cell table:number-columns-repeated="16368"/>
        </table:table-row>
        <table:table-row table:style-name="ro8">
          <table:covered-table-cell/>
          <table:table-cell office:value-type="string" table:style-name="ce70">
            <text:p>Tassi di assenza</text:p>
          </table:table-cell>
          <table:table-cell office:value-type="string" table:style-name="ce160">
            <text:p>Tassi di assenza<text:s/></text:p>
            <text:p>(da pubblicare in tabelle)</text:p>
          </table:table-cell>
          <table:table-cell office:value-type="string" table:style-name="ce162">
            <text:p>A</text:p>
          </table:table-cell>
          <table:table-cell office:value-type="string" table:style-name="ce164">
            <text:p>Art. 16, c. 3</text:p>
          </table:table-cell>
          <table:table-cell office:value-type="string" table:style-name="ce221">
            <text:p>Tassi di assenza del personale distinti per uffici di livello dirigenziale</text:p>
          </table:table-cell>
          <table:table-cell office:value-type="string" table:style-name="ce220">
            <text:p>Trimestrale (art. 16, c. 3)</text:p>
          </table:table-cell>
          <table:table-cell table:style-name="ce28"/>
          <table:table-cell office:value-type="float" office:value="2" table:style-name="ce156">
            <text:p>2</text:p>
          </table:table-cell>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10">
          <table:covered-table-cell/>
          <table:table-cell office:value-type="string" table:style-name="ce70">
            <text:p>Incarichi conferiti e autorizzati ai dipendenti (dirigenti e non dirigenti)</text:p>
          </table:table-cell>
          <table:table-cell office:value-type="string" table:style-name="ce160">
            <text:p>Incarichi conferiti e autorizzati ai dipendenti (dirigenti e non dirigenti)</text:p>
            <text:p>(da pubblicare in tabelle)</text:p>
          </table:table-cell>
          <table:table-cell office:value-type="string" table:style-name="ce162">
            <text:p>A</text:p>
          </table:table-cell>
          <table:table-cell office:value-type="string" table:style-name="ce164">
            <text:p>Art. 18</text:p>
            <text:p>Art. 53, c. 14, D.Lgs. n. 165/2001</text:p>
          </table:table-cell>
          <table:table-cell office:value-type="string" table:style-name="ce221">
            <text:p>Elenco degli incarichi conferiti o autorizzati a ciascun dipendente (dirigente e non dirigente), con l'indicazione dell'oggetto, della durata e del compenso spettante per ogni incarico</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85=&quot;&quot;,&quot;&quot;,IF($I85=&quot;N/A&quot;,&quot;N/A&quot;,IF($I85=0,0,&quot;&quot;)))" table:style-name="ce156">
            <text:p>0</text:p>
          </table:table-cell>
          <table:table-cell office:value-type="float" office:value="0" table:formula="msoxl:=IF($I85=&quot;&quot;,&quot;&quot;,IF($I85=&quot;N/A&quot;,&quot;N/A&quot;,IF($I85=0,0,&quot;&quot;)))" table:style-name="ce156">
            <text:p>0</text:p>
          </table:table-cell>
          <table:table-cell office:value-type="float" office:value="0" table:formula="msoxl:=IF($I85=&quot;&quot;,&quot;&quot;,IF($I85=&quot;N/A&quot;,&quot;N/A&quot;,IF($I85=0,0,&quot;&quot;)))"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Da verificare la sussistenza <text:s/>della fattispecie</text:p>
          </table:table-cell>
          <table:table-cell table:number-columns-repeated="16368"/>
        </table:table-row>
        <table:table-row table:style-name="ro11">
          <table:covered-table-cell/>
          <table:table-cell office:value-type="string" table:style-name="ce70">
            <text:p>Contrattazione collettiva</text:p>
          </table:table-cell>
          <table:table-cell office:value-type="string" table:style-name="ce160">
            <text:p>Contrattazione collettiva</text:p>
          </table:table-cell>
          <table:table-cell office:value-type="string" table:style-name="ce162">
            <text:p>A</text:p>
          </table:table-cell>
          <table:table-cell office:value-type="string" table:style-name="ce164">
            <text:p>Art. 21, c. 1</text:p>
            <text:p>Art. 47, c. 8, D.Lgs. n. 165/2001</text:p>
          </table:table-cell>
          <table:table-cell office:value-type="string" table:style-name="ce221">
            <text:p>Riferimenti necessari per la consultazione dei contratti e accordi collettivi nazionali ed eventuali interpretazioni autentich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Da inserire, eventualmente con creazione link di collegamento al sito Internet dell'ARAN<text:s/></text:p>
          </table:table-cell>
          <table:table-cell table:number-columns-repeated="16368"/>
        </table:table-row>
        <table:table-row table:style-name="ro32">
          <table:covered-table-cell/>
          <table:table-cell office:value-type="string" table:number-columns-spanned="1" table:number-rows-spanned="2" table:style-name="ce103">
            <text:p>Contrattazione integrativa</text:p>
          </table:table-cell>
          <table:table-cell office:value-type="string" table:style-name="ce160">
            <text:p>Contratti integrativi</text:p>
          </table:table-cell>
          <table:table-cell office:value-type="string" table:number-columns-spanned="1" table:number-rows-spanned="2" table:style-name="ce163">
            <text:p>A</text:p>
          </table:table-cell>
          <table:table-cell office:value-type="string" table:style-name="ce164">
            <text:p>Art. 21, c. 2</text:p>
          </table:table-cell>
          <table:table-cell office:value-type="string" table:style-name="ce22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10">
          <table:covered-table-cell/>
          <table:covered-table-cell/>
          <table:table-cell office:value-type="string" table:style-name="ce160">
            <text:p>Costi contratti integrativi</text:p>
          </table:table-cell>
          <table:covered-table-cell/>
          <table:table-cell office:value-type="string" table:style-name="ce164">
            <text:p>Art. 21, c. 2</text:p>
            <text:p>Art. 55, c. 4,D.Lgs. n. 150/2009</text:p>
          </table:table-cell>
          <table:table-cell office:value-type="string" table:style-name="ce22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20">
            <text:p>Annuale<text:s/></text:p>
            <text:p>(art. 55, c. 4, D.Lgs. n. 150/2009)</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Tabella T15 del Conto Annuale del personale<text:s/></text:p>
          </table:table-cell>
          <table:table-cell table:number-columns-repeated="16368"/>
        </table:table-row>
        <table:table-row table:style-name="ro30">
          <table:covered-table-cell/>
          <table:table-cell office:value-type="string" table:number-columns-spanned="1" table:number-rows-spanned="3" table:style-name="ce112">
            <text:p>OIV<text:s/></text:p>
          </table:table-cell>
          <table:table-cell office:value-type="string" table:number-columns-spanned="1" table:number-rows-spanned="3" table:style-name="ce161">
            <text:p>OdV Organismo di Valutazione<text:s/></text:p>
            <text:p>(da pubblicare in tabelle)</text:p>
          </table:table-cell>
          <table:table-cell office:value-type="string" table:number-columns-spanned="1" table:number-rows-spanned="3" table:style-name="ce163">
            <text:p>A</text:p>
          </table:table-cell>
          <table:table-cell office:value-type="string" table:style-name="ce164">
            <text:p>Art. 10, c. 8, lett. c)</text:p>
          </table:table-cell>
          <table:table-cell office:value-type="string" table:style-name="ce221">
            <text:p>Nominativi</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30">
          <table:covered-table-cell/>
          <table:covered-table-cell/>
          <table:covered-table-cell/>
          <table:covered-table-cell/>
          <table:table-cell office:value-type="string" table:style-name="ce164">
            <text:p>Art. 10, c. 8, lett. c)</text:p>
          </table:table-cell>
          <table:table-cell office:value-type="string" table:style-name="ce221">
            <text:p>Curricula</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1" table:style-name="ce156">
            <text:p>1</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33">
          <table:covered-table-cell/>
          <table:covered-table-cell/>
          <table:covered-table-cell/>
          <table:covered-table-cell/>
          <table:table-cell office:value-type="string" table:style-name="ce164">
            <text:p>Par. 14.2, delib. CiVIT n. 12/2013</text:p>
          </table:table-cell>
          <table:table-cell office:value-type="string" table:style-name="ce221">
            <text:p>Compens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Indicare riferimenti e costo del Servizio associato, con <text:s/>la precisazione che il compenso ai membri esterni viene corrisposto direttamente dall'Associazione Comuni Marca Trevigiana</text:p>
          </table:table-cell>
          <table:table-cell table:number-columns-repeated="16368"/>
        </table:table-row>
        <table:table-row table:style-name="ro6">
          <table:table-cell office:value-type="string" table:number-columns-spanned="1" table:number-rows-spanned="7" table:style-name="ce102">
            <text:p>Bandi di concorso</text:p>
          </table:table-cell>
          <table:table-cell table:number-columns-spanned="1" table:number-rows-spanned="7" table:style-name="ce103"/>
          <table:table-cell office:value-type="string" table:style-name="ce160">
            <text:p>Bandi di concorso (da pubblicare in tabelle)</text:p>
          </table:table-cell>
          <table:table-cell office:value-type="string" table:number-columns-spanned="1" table:number-rows-spanned="2" table:style-name="ce163">
            <text:p>A</text:p>
          </table:table-cell>
          <table:table-cell office:value-type="string" table:style-name="ce164">
            <text:p>Art. 19, c. 1</text:p>
          </table:table-cell>
          <table:table-cell office:value-type="string" table:style-name="ce221">
            <text:p>Bandi di concorso per il reclutamento, a qualsiasi titolo, di personale presso l'amministrazione<text:s/></text:p>
          </table:table-cell>
          <table:table-cell office:value-type="string" table:style-name="ce220">
            <text:p>Tempestivo (art. 8)</text:p>
          </table:table-cell>
          <table:table-cell table:style-name="ce28"/>
          <table:table-cell office:value-type="string" table:style-name="ce156">
            <text:p>NS</text:p>
          </table:table-cell>
          <table:table-cell office:value-type="string" office:string-value="NS" table:formula="msoxl:=IF($I92=&quot;&quot;,&quot;&quot;,IF($I92=&quot;N/A&quot;,&quot;N/A&quot;,IF($I92=0,0,IF($I92=&quot;NS&quot;,&quot;NS&quot;,&quot;&quot;))))" table:style-name="ce156">
            <text:p>NS</text:p>
          </table:table-cell>
          <table:table-cell office:value-type="string" office:string-value="NS" table:formula="msoxl:=IF($I92=&quot;&quot;,&quot;&quot;,IF($I92=&quot;N/A&quot;,&quot;N/A&quot;,IF($I92=0,0,IF($I92=&quot;NS&quot;,&quot;NS&quot;,&quot;&quot;))))" table:style-name="ce156">
            <text:p>NS</text:p>
          </table:table-cell>
          <table:table-cell office:value-type="string" office:string-value="NS" table:formula="msoxl:=IF($I92=&quot;&quot;,&quot;&quot;,IF($I92=&quot;N/A&quot;,&quot;N/A&quot;,IF($I92=0,0,IF($I92=&quot;NS&quot;,&quot;NS&quot;,&quot;&quot;))))" table:style-name="ce156">
            <text:p>NS</text:p>
          </table:table-cell>
          <table:table-cell table:style-name="ce28"/>
          <table:table-cell office:value-type="string" table:style-name="ce144">
            <text:p>Personale<text:s/></text:p>
          </table:table-cell>
          <table:table-cell office:value-type="string" table:style-name="ce148">
            <text:p>Pastre Maria Grazia</text:p>
          </table:table-cell>
          <table:table-cell office:value-type="string" table:style-name="ce144">
            <text:p>Nell'ultimo triennio nessun concorso</text:p>
          </table:table-cell>
          <table:table-cell table:number-columns-repeated="16368"/>
        </table:table-row>
        <table:table-row table:style-name="ro8">
          <table:covered-table-cell/>
          <table:covered-table-cell/>
          <table:table-cell office:value-type="string" table:style-name="ce160">
            <text:p>Elenco dei bandi espletati<text:s/></text:p>
            <text:p>(da pubblicare in tabelle)</text:p>
          </table:table-cell>
          <table:covered-table-cell/>
          <table:table-cell office:value-type="string" table:style-name="ce164">
            <text:p>Art. 19, c. 2</text:p>
          </table:table-cell>
          <table:table-cell office:value-type="string" table:style-name="ce221">
            <text:p>Elenco dei bandi in corso e dei bandi espletati nel corso dell'ultimo triennio con l'indicazione, per ciascuno di essi, del numero dei dipendenti assunti e delle spese effettuate</text:p>
          </table:table-cell>
          <table:table-cell office:value-type="string" table:style-name="ce220">
            <text:p>Tempestivo (art. 8)</text:p>
          </table:table-cell>
          <table:table-cell table:style-name="ce28"/>
          <table:table-cell office:value-type="string" table:style-name="ce156">
            <text:p>NS</text:p>
          </table:table-cell>
          <table:table-cell office:value-type="string" office:string-value="NS" table:formula="msoxl:=IF($I93=&quot;&quot;,&quot;&quot;,IF($I93=&quot;N/A&quot;,&quot;N/A&quot;,IF($I93=0,0,IF($I93=&quot;NS&quot;,&quot;NS&quot;,&quot;&quot;))))" table:style-name="ce156">
            <text:p>NS</text:p>
          </table:table-cell>
          <table:table-cell office:value-type="string" office:string-value="NS" table:formula="msoxl:=IF($I93=&quot;&quot;,&quot;&quot;,IF($I93=&quot;N/A&quot;,&quot;N/A&quot;,IF($I93=0,0,IF($I93=&quot;NS&quot;,&quot;NS&quot;,&quot;&quot;))))" table:style-name="ce156">
            <text:p>NS</text:p>
          </table:table-cell>
          <table:table-cell office:value-type="string" office:string-value="NS" table:formula="msoxl:=IF($I93=&quot;&quot;,&quot;&quot;,IF($I93=&quot;N/A&quot;,&quot;N/A&quot;,IF($I93=0,0,IF($I93=&quot;NS&quot;,&quot;NS&quot;,&quot;&quot;))))" table:style-name="ce156">
            <text:p>NS</text:p>
          </table:table-cell>
          <table:table-cell table:style-name="ce28"/>
          <table:table-cell office:value-type="string" table:style-name="ce144">
            <text:p>Personale<text:s/></text:p>
          </table:table-cell>
          <table:table-cell office:value-type="string" table:style-name="ce148">
            <text:p>Pastre Maria Grazia</text:p>
          </table:table-cell>
          <table:table-cell office:value-type="string" table:style-name="ce144">
            <text:p>Nell'ultimo triennio nessun concorso</text:p>
          </table:table-cell>
          <table:table-cell table:number-columns-repeated="16368"/>
        </table:table-row>
        <table:table-row table:style-name="ro8">
          <table:covered-table-cell/>
          <table:covered-table-cell/>
          <table:table-cell office:value-type="string" table:number-columns-spanned="1" table:number-rows-spanned="5" table:style-name="ce161">
            <text:p>Dati relativi alle procedure selettive<text:s/></text:p>
            <text:p>(da pubblicare in tabelle)</text:p>
          </table:table-cell>
          <table:table-cell office:value-type="string" table:number-columns-spanned="1" table:number-rows-spanned="5" table:style-name="ce163">
            <text:p>B</text:p>
          </table:table-cell>
          <table:table-cell office:value-type="string" table:number-columns-spanned="1" table:number-rows-spanned="5" table:style-name="ce165">
            <text:p>Art. 23, cc. 1 e 2</text:p>
            <text:p>Art. 1, c. 16, lett. d), l. n. 190/2012</text:p>
          </table:table-cell>
          <table:table-cell office:value-type="string" table:style-name="ce221">
            <text:p>Concorsi e prove selettive per l'assunzione del personale e progressioni di carriera</text:p>
          </table:table-cell>
          <table:table-cell office:value-type="string" table:style-name="ce220">
            <text:p>Tempestivo<text:s/></text:p>
          </table:table-cell>
          <table:table-cell table:style-name="ce28"/>
          <table:table-cell office:value-type="string" table:style-name="ce156">
            <text:p>NS</text:p>
          </table:table-cell>
          <table:table-cell office:value-type="string" office:string-value="NS" table:formula="msoxl:=IF($I94=&quot;&quot;,&quot;&quot;,IF($I94=&quot;N/A&quot;,&quot;N/A&quot;,IF($I94=0,0,IF($I94=&quot;NS&quot;,&quot;NS&quot;,&quot;&quot;))))" table:style-name="ce156">
            <text:p>NS</text:p>
          </table:table-cell>
          <table:table-cell office:value-type="string" office:string-value="NS" table:formula="msoxl:=IF($I94=&quot;&quot;,&quot;&quot;,IF($I94=&quot;N/A&quot;,&quot;N/A&quot;,IF($I94=0,0,IF($I94=&quot;NS&quot;,&quot;NS&quot;,&quot;&quot;))))" table:style-name="ce156">
            <text:p>NS</text:p>
          </table:table-cell>
          <table:table-cell office:value-type="string" office:string-value="NS" table:formula="msoxl:=IF($I94=&quot;&quot;,&quot;&quot;,IF($I94=&quot;N/A&quot;,&quot;N/A&quot;,IF($I94=0,0,IF($I94=&quot;NS&quot;,&quot;NS&quot;,&quot;&quot;))))" table:style-name="ce156">
            <text:p>NS</text:p>
          </table:table-cell>
          <table:table-cell table:style-name="ce28"/>
          <table:table-cell office:value-type="string" table:style-name="ce144">
            <text:p>Personale<text:s/></text:p>
          </table:table-cell>
          <table:table-cell office:value-type="string" table:style-name="ce148">
            <text:p>Pastre Maria Grazia</text:p>
          </table:table-cell>
          <table:table-cell office:value-type="string" table:style-name="ce144">
            <text:p>Nell'ultimo triennio nessun concorso</text:p>
          </table:table-cell>
          <table:table-cell table:number-columns-repeated="16368"/>
        </table:table-row>
        <table:table-row table:style-name="ro20">
          <table:covered-table-cell/>
          <table:covered-table-cell/>
          <table:covered-table-cell/>
          <table:covered-table-cell/>
          <table:covered-table-cell/>
          <table:table-cell office:value-type="string" table:style-name="ce222">
            <text:p>Per ciascuno dei provvedimenti:</text:p>
          </table:table-cell>
          <table:table-cell office:value-type="string" table:style-name="ce220">
            <text:p>Tempestivo<text:s/></text:p>
          </table:table-cell>
          <table:table-cell table:style-name="ce28"/>
          <table:table-cell table:style-name="ce271"/>
          <table:table-cell table:style-name="ce272"/>
          <table:table-cell table:style-name="ce272"/>
          <table:table-cell table:style-name="ce273"/>
          <table:table-cell table:style-name="ce28"/>
          <table:table-cell table:style-name="ce274"/>
          <table:table-cell table:style-name="ce148"/>
          <table:table-cell table:style-name="ce275"/>
          <table:table-cell table:number-columns-repeated="16368"/>
        </table:table-row>
        <table:table-row table:style-name="ro20">
          <table:covered-table-cell/>
          <table:covered-table-cell/>
          <table:covered-table-cell/>
          <table:covered-table-cell/>
          <table:covered-table-cell/>
          <table:table-cell office:value-type="string" table:style-name="ce221">
            <text:p>1) oggetto</text:p>
          </table:table-cell>
          <table:table-cell office:value-type="string" table:style-name="ce220">
            <text:p>Tempestivo<text:s/></text:p>
          </table:table-cell>
          <table:table-cell table:style-name="ce28"/>
          <table:table-cell office:value-type="string" table:style-name="ce156">
            <text:p>NS</text:p>
          </table:table-cell>
          <table:table-cell office:value-type="string" office:string-value="NS" table:formula="msoxl:=IF($I96=&quot;&quot;,&quot;&quot;,IF($I96=&quot;N/A&quot;,&quot;N/A&quot;,IF($I96=0,0,IF($I96=&quot;NS&quot;,&quot;NS&quot;,&quot;&quot;))))" table:style-name="ce156">
            <text:p>NS</text:p>
          </table:table-cell>
          <table:table-cell office:value-type="string" office:string-value="NS" table:formula="msoxl:=IF($I96=&quot;&quot;,&quot;&quot;,IF($I96=&quot;N/A&quot;,&quot;N/A&quot;,IF($I96=0,0,IF($I96=&quot;NS&quot;,&quot;NS&quot;,&quot;&quot;))))" table:style-name="ce156">
            <text:p>NS</text:p>
          </table:table-cell>
          <table:table-cell office:value-type="string" office:string-value="NS" table:formula="msoxl:=IF($I96=&quot;&quot;,&quot;&quot;,IF($I96=&quot;N/A&quot;,&quot;N/A&quot;,IF($I96=0,0,IF($I96=&quot;NS&quot;,&quot;NS&quot;,&quot;&quot;))))" table:style-name="ce156">
            <text:p>NS</text:p>
          </table:table-cell>
          <table:table-cell table:style-name="ce28"/>
          <table:table-cell office:value-type="string" table:style-name="ce144">
            <text:p>Personale<text:s/></text:p>
          </table:table-cell>
          <table:table-cell office:value-type="string" table:style-name="ce148">
            <text:p>Pastre Maria Grazia</text:p>
          </table:table-cell>
          <table:table-cell office:value-type="string" table:style-name="ce144">
            <text:p>Nell'ultimo triennio nessun concorso</text:p>
          </table:table-cell>
          <table:table-cell table:number-columns-repeated="16368"/>
        </table:table-row>
        <table:table-row table:style-name="ro20">
          <table:covered-table-cell/>
          <table:covered-table-cell/>
          <table:covered-table-cell/>
          <table:covered-table-cell/>
          <table:covered-table-cell/>
          <table:table-cell office:value-type="string" table:style-name="ce221">
            <text:p>2) eventuale spesa prevista</text:p>
          </table:table-cell>
          <table:table-cell office:value-type="string" table:style-name="ce220">
            <text:p>Tempestivo<text:s/></text:p>
          </table:table-cell>
          <table:table-cell table:style-name="ce28"/>
          <table:table-cell office:value-type="string" table:style-name="ce156">
            <text:p>NS</text:p>
          </table:table-cell>
          <table:table-cell office:value-type="string" office:string-value="NS" table:formula="msoxl:=IF($I97=&quot;&quot;,&quot;&quot;,IF($I97=&quot;N/A&quot;,&quot;N/A&quot;,IF($I97=0,0,IF($I97=&quot;NS&quot;,&quot;NS&quot;,&quot;&quot;))))" table:style-name="ce156">
            <text:p>NS</text:p>
          </table:table-cell>
          <table:table-cell office:value-type="string" office:string-value="NS" table:formula="msoxl:=IF($I97=&quot;&quot;,&quot;&quot;,IF($I97=&quot;N/A&quot;,&quot;N/A&quot;,IF($I97=0,0,IF($I97=&quot;NS&quot;,&quot;NS&quot;,&quot;&quot;))))" table:style-name="ce156">
            <text:p>NS</text:p>
          </table:table-cell>
          <table:table-cell office:value-type="string" office:string-value="NS" table:formula="msoxl:=IF($I97=&quot;&quot;,&quot;&quot;,IF($I97=&quot;N/A&quot;,&quot;N/A&quot;,IF($I97=0,0,IF($I97=&quot;NS&quot;,&quot;NS&quot;,&quot;&quot;))))" table:style-name="ce156">
            <text:p>NS</text:p>
          </table:table-cell>
          <table:table-cell table:style-name="ce28"/>
          <table:table-cell office:value-type="string" table:style-name="ce144">
            <text:p>Personale<text:s/></text:p>
          </table:table-cell>
          <table:table-cell office:value-type="string" table:style-name="ce148">
            <text:p>Pastre Maria Grazia</text:p>
          </table:table-cell>
          <table:table-cell office:value-type="string" table:style-name="ce144">
            <text:p>Nell'ultimo triennio nessun concorso</text:p>
          </table:table-cell>
          <table:table-cell table:number-columns-repeated="16368"/>
        </table:table-row>
        <table:table-row table:style-name="ro20">
          <table:covered-table-cell/>
          <table:covered-table-cell/>
          <table:covered-table-cell/>
          <table:covered-table-cell/>
          <table:covered-table-cell/>
          <table:table-cell office:value-type="string" table:style-name="ce221">
            <text:p>3) estremi relativi ai principali documenti contenuti nel fascicolo relativo al procedimento</text:p>
          </table:table-cell>
          <table:table-cell office:value-type="string" table:style-name="ce220">
            <text:p>Tempestivo<text:s/></text:p>
          </table:table-cell>
          <table:table-cell table:style-name="ce28"/>
          <table:table-cell office:value-type="string" table:style-name="ce156">
            <text:p>NS</text:p>
          </table:table-cell>
          <table:table-cell office:value-type="string" office:string-value="NS" table:formula="msoxl:=IF($I98=&quot;&quot;,&quot;&quot;,IF($I98=&quot;N/A&quot;,&quot;N/A&quot;,IF($I98=0,0,IF($I98=&quot;NS&quot;,&quot;NS&quot;,&quot;&quot;))))" table:style-name="ce156">
            <text:p>NS</text:p>
          </table:table-cell>
          <table:table-cell office:value-type="string" office:string-value="NS" table:formula="msoxl:=IF($I98=&quot;&quot;,&quot;&quot;,IF($I98=&quot;N/A&quot;,&quot;N/A&quot;,IF($I98=0,0,IF($I98=&quot;NS&quot;,&quot;NS&quot;,&quot;&quot;))))" table:style-name="ce156">
            <text:p>NS</text:p>
          </table:table-cell>
          <table:table-cell office:value-type="string" office:string-value="NS" table:formula="msoxl:=IF($I98=&quot;&quot;,&quot;&quot;,IF($I98=&quot;N/A&quot;,&quot;N/A&quot;,IF($I98=0,0,IF($I98=&quot;NS&quot;,&quot;NS&quot;,&quot;&quot;))))" table:style-name="ce156">
            <text:p>NS</text:p>
          </table:table-cell>
          <table:table-cell table:style-name="ce28"/>
          <table:table-cell office:value-type="string" table:style-name="ce144">
            <text:p>Personale<text:s/></text:p>
          </table:table-cell>
          <table:table-cell office:value-type="string" table:style-name="ce148">
            <text:p>Pastre Maria Grazia</text:p>
          </table:table-cell>
          <table:table-cell office:value-type="string" table:style-name="ce144">
            <text:p>Nell'ultimo triennio nessun concorso</text:p>
          </table:table-cell>
          <table:table-cell table:number-columns-repeated="16368"/>
        </table:table-row>
        <table:table-row table:style-name="ro34">
          <table:table-cell office:value-type="string" table:number-columns-spanned="1" table:number-rows-spanned="11" table:style-name="ce104">
            <text:p>Performance</text:p>
          </table:table-cell>
          <table:table-cell office:value-type="string" table:style-name="ce73">
            <text:p>Sistema di misurazione e valutazione della Performance</text:p>
          </table:table-cell>
          <table:table-cell office:value-type="string" table:style-name="ce160">
            <text:p>Sistema di misurazione e valutazione della Performance</text:p>
          </table:table-cell>
          <table:table-cell office:value-type="string" table:number-columns-spanned="1" table:number-rows-spanned="4" table:style-name="ce163">
            <text:p>A</text:p>
          </table:table-cell>
          <table:table-cell office:value-type="string" table:style-name="ce164">
            <text:p>Par. 1, delib. CiVIT n. 104/2010</text:p>
          </table:table-cell>
          <table:table-cell office:value-type="string" table:style-name="ce221">
            <office:annotation draw:style-name="a14" svg:x="8.04166666666667in" svg:y="49.1979166666667in" svg:width="1.27083333333333in" svg:height="0.489583333333333in">
              <dc:creator>e.midena</dc:creator>
              <text:p><text:span text:style-name="T2">obbligo non previsto dal d.lgs. n. 33/2013 ma contenuto in norma previgente</text:span></text:p>
            </office:annotation>
            <text:p>Sistema di misurazione e valutazione della Performance (art. 7, D.Lgs. n. 150/2009)</text:p>
          </table:table-cell>
          <table:table-cell office:value-type="string" table:style-name="ce220">
            <text:p>Tempestivo</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35">
          <table:covered-table-cell/>
          <table:table-cell office:value-type="string" table:style-name="ce70">
            <text:p>Piano della Performance</text:p>
          </table:table-cell>
          <table:table-cell office:value-type="string" table:style-name="ce160">
            <text:p>Piano della Performance/PEG</text:p>
          </table:table-cell>
          <table:covered-table-cell/>
          <table:table-cell office:value-type="string" table:style-name="ce164">
            <text:p>Art. 10, c. 8, lett. b)</text:p>
          </table:table-cell>
          <table:table-cell office:value-type="string" table:style-name="ce221">
            <text:p>Piano della Performance (art. 10, D.Lgs. 150/2009)</text:p>
            <text:p>Piano esecutivo di gestione (per gli enti locali) (art. 169, c. 3-bis, D.Lgs. n. 267/2000)</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office:value-type="string" table:style-name="ce144">
            <text:p>Il “Piano <text:s/>della performance” articolo 10 del DL 150/2009, ai sensi dell’art. 3.bis del DL 174/2012 è unificato organicamente nel PEG. <text:s/>Le deliberazioni di approvazione del PEG sono pubblicate nella sezione "atti amministrativi - delibere". <text:s/>Da inserire documentazione<text:s/></text:p>
          </table:table-cell>
          <table:table-cell table:number-columns-repeated="16368"/>
        </table:table-row>
        <table:table-row table:style-name="ro8">
          <table:covered-table-cell/>
          <table:table-cell office:value-type="string" table:style-name="ce70">
            <text:p>Relazione sulla Performance</text:p>
          </table:table-cell>
          <table:table-cell office:value-type="string" table:style-name="ce160">
            <text:p>Relazione sulla Performance</text:p>
          </table:table-cell>
          <table:covered-table-cell/>
          <table:table-cell office:value-type="string" table:style-name="ce164">
            <text:p>Art. 10, c. 8, lett. b)</text:p>
          </table:table-cell>
          <table:table-cell office:value-type="string" table:style-name="ce221">
            <text:p>Relazione sulla Performance (art. 10, D.Lgs. 150/2009)</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10">
          <table:covered-table-cell/>
          <table:table-cell office:value-type="string" table:style-name="ce73">
            <text:p>Documento dell'OIV di validazione della Relazione sulla Performance</text:p>
          </table:table-cell>
          <table:table-cell office:value-type="string" table:style-name="ce160">
            <text:p>Documento OIV di validazione della Relazione sulla Performance</text:p>
          </table:table-cell>
          <table:covered-table-cell/>
          <table:table-cell office:value-type="string" table:style-name="ce164">
            <text:p>Par. 2.1, delib. CiVIT n. 6/2012</text:p>
          </table:table-cell>
          <table:table-cell office:value-type="string" table:style-name="ce221">
            <office:annotation draw:style-name="a15" svg:x="8.05208333333333in" svg:y="49.4791666666667in" svg:width="1.22916666666667in" svg:height="1.85416666666667in">
              <dc:creator>e.midena</dc:creator>
              <text:p><text:span text:style-name="T2">obbligo non previsto dal d.lgs. n. 33/2013 ma contenuto in norma previgente</text:span><text:span text:style-name="T3"/></text:p>
              <text:p/>
            </office:annotation>
            <text:p>Documento dell'OIV di validazione della Relazione sulla Performance (art. 14, c. 4, lett. c), D.Lgs. n. 150/2009)</text:p>
          </table:table-cell>
          <table:table-cell office:value-type="string" table:style-name="ce220">
            <text:p>Tempestivo</text:p>
          </table:table-cell>
          <table:table-cell table:style-name="ce28"/>
          <table:table-cell office:value-type="float" office:value="0" table:style-name="ce156">
            <text:p>0</text:p>
          </table:table-cell>
          <table:table-cell office:value-type="float" office:value="0" table:formula="msoxl:=IF($I102=&quot;&quot;,&quot;&quot;,IF($I102=&quot;N/A&quot;,&quot;N/A&quot;,IF($I102=0,0,&quot;&quot;)))" table:style-name="ce156">
            <text:p>0</text:p>
          </table:table-cell>
          <table:table-cell office:value-type="float" office:value="0" table:formula="msoxl:=IF($I102=&quot;&quot;,&quot;&quot;,IF($I102=&quot;N/A&quot;,&quot;N/A&quot;,IF($I102=0,0,&quot;&quot;)))" table:style-name="ce156">
            <text:p>0</text:p>
          </table:table-cell>
          <table:table-cell office:value-type="float" office:value="0" table:formula="msoxl:=IF($I102=&quot;&quot;,&quot;&quot;,IF($I102=&quot;N/A&quot;,&quot;N/A&quot;,IF($I102=0,0,&quot;&quot;)))" table:style-name="ce156">
            <text:p>0</text:p>
          </table:table-cell>
          <table:table-cell table:style-name="ce28"/>
          <table:table-cell office:value-type="string" table:style-name="ce144">
            <text:p>OdV<text:s/></text:p>
          </table:table-cell>
          <table:table-cell office:value-type="string" table:style-name="ce148">
            <text:p>Pastre Maria Grazia</text:p>
          </table:table-cell>
          <table:table-cell office:value-type="string" table:style-name="ce144">
            <text:p>Verbale di verifica finale ai fini della valutazione delle performance</text:p>
          </table:table-cell>
          <table:table-cell table:number-columns-repeated="16368"/>
        </table:table-row>
        <table:table-row table:style-name="ro35">
          <table:covered-table-cell/>
          <table:table-cell office:value-type="string" table:style-name="ce73">
            <text:p>Relazione dell'OIV sul funzionamento complessivo del Sistema di valutazione, trasparenza e integrità dei controlli interni</text:p>
          </table:table-cell>
          <table:table-cell office:value-type="string" table:style-name="ce160">
            <text:p>Relazione OIV sul funzionamento del Sistema</text:p>
          </table:table-cell>
          <table:table-cell office:value-type="string" table:style-name="ce162">
            <text:p>Q</text:p>
          </table:table-cell>
          <table:table-cell office:value-type="string" table:style-name="ce164">
            <text:p>Par. 4, delib. CiVIT n. 23/2013</text:p>
          </table:table-cell>
          <table:table-cell office:value-type="string" table:style-name="ce221">
            <office:annotation draw:style-name="a16" svg:x="8.08333333333333in" svg:y="51.4479166666667in" svg:width="1.19791666666667in" svg:height="1.44791666666667in">
              <dc:creator>b.neri</dc:creator>
              <text:p><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220">
            <text:p>Tempestivo</text:p>
          </table:table-cell>
          <table:table-cell table:style-name="ce28"/>
          <table:table-cell office:value-type="string" table:style-name="ce156">
            <text:p>N/A</text:p>
          </table:table-cell>
          <table:table-cell office:value-type="string" office:string-value="N/A" table:formula="msoxl:=IF($I103=&quot;&quot;,&quot;&quot;,IF($I103=&quot;N/A&quot;,&quot;N/A&quot;,IF($I103=0,0,IF($I103=&quot;NS&quot;,&quot;NS&quot;,&quot;&quot;))))" table:style-name="ce156">
            <text:p>N/A</text:p>
          </table:table-cell>
          <table:table-cell office:value-type="string" office:string-value="N/A" table:formula="msoxl:=IF($I103=&quot;&quot;,&quot;&quot;,IF($I103=&quot;N/A&quot;,&quot;N/A&quot;,IF($I103=0,0,IF($I103=&quot;NS&quot;,&quot;NS&quot;,&quot;&quot;))))" table:style-name="ce156">
            <text:p>N/A</text:p>
          </table:table-cell>
          <table:table-cell office:value-type="string" office:string-value="N/A" table:formula="msoxl:=IF($I103=&quot;&quot;,&quot;&quot;,IF($I103=&quot;N/A&quot;,&quot;N/A&quot;,IF($I103=0,0,IF($I103=&quot;NS&quot;,&quot;NS&quot;,&quot;&quot;))))" table:style-name="ce156">
            <text:p>N/A</text:p>
          </table:table-cell>
          <table:table-cell table:style-name="ce28"/>
          <table:table-cell table:style-name="ce144"/>
          <table:table-cell table:style-name="ce144"/>
          <table:table-cell office:value-type="string" table:style-name="ce144">
            <text:p>L'art. 14 del D.Lgs. 150/2009 non è immediatamente applicabile per i comuni. La richiamata delibera Civit n. 23/2013 prevede che<text:s/><text:span text:style-name="T12">“La presente delibera è rivolta specificamente alle amministrazioni statali, agli enti pubblici non economici nazionali e alle Camere di commercio .....”</text:span></text:p>
          </table:table-cell>
          <table:table-cell table:number-columns-repeated="16368"/>
        </table:table-row>
        <table:table-row table:style-name="ro20">
          <table:covered-table-cell/>
          <table:table-cell office:value-type="string" table:number-columns-spanned="1" table:number-rows-spanned="2" table:style-name="ce103">
            <text:p>Ammontare complessivo dei premi</text:p>
          </table:table-cell>
          <table:table-cell office:value-type="string" table:number-columns-spanned="1" table:number-rows-spanned="2" table:style-name="ce161">
            <text:p>Ammontare complessivo dei premi</text:p>
            <text:p>(da pubblicare in tabelle)</text:p>
          </table:table-cell>
          <table:table-cell office:value-type="string" table:number-columns-spanned="1" table:number-rows-spanned="6" table:style-name="ce163">
            <text:p>A</text:p>
          </table:table-cell>
          <table:table-cell office:value-type="string" table:number-columns-spanned="1" table:number-rows-spanned="2" table:style-name="ce165">
            <text:p>Art. 20, c. 1</text:p>
          </table:table-cell>
          <table:table-cell office:value-type="string" table:style-name="ce221">
            <text:p>Ammontare complessivo dei premi collegati alla performance stanziat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20">
          <table:covered-table-cell/>
          <table:covered-table-cell/>
          <table:covered-table-cell/>
          <table:covered-table-cell/>
          <table:covered-table-cell/>
          <table:table-cell office:value-type="string" table:style-name="ce221">
            <text:p>Ammontare dei premi effettivamente distribuit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20">
          <table:covered-table-cell/>
          <table:table-cell office:value-type="string" table:number-columns-spanned="1" table:number-rows-spanned="3" table:style-name="ce103">
            <text:p>Dati relativi ai premi</text:p>
          </table:table-cell>
          <table:table-cell office:value-type="string" table:number-columns-spanned="1" table:number-rows-spanned="3" table:style-name="ce161">
            <text:p>Dati relativi ai premi<text:s/></text:p>
            <text:p>(da pubblicare in tabelle)</text:p>
          </table:table-cell>
          <table:covered-table-cell/>
          <table:table-cell office:value-type="string" table:number-columns-spanned="1" table:number-rows-spanned="3" table:style-name="ce165">
            <text:p>Art. 20, c. 2</text:p>
          </table:table-cell>
          <table:table-cell office:value-type="string" table:style-name="ce221">
            <text:p>Entità del premio mediamente conseguibile dal personale dirigenziale e non dirigenzial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covered-table-cell/>
          <table:table-cell office:value-type="string" table:style-name="ce221">
            <text:p>Distribuzione del trattamento accessorio, in forma aggregata, al fine di dare conto del livello di selettività utilizzato nella distribuzione dei premi e degli incentiv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20">
          <table:covered-table-cell/>
          <table:covered-table-cell/>
          <table:covered-table-cell/>
          <table:covered-table-cell/>
          <table:covered-table-cell/>
          <table:table-cell office:value-type="string" table:style-name="ce221">
            <text:p>Grado di differenziazione dell'utilizzo della premialità sia per i dirigenti sia per i dipendent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20">
          <table:covered-table-cell/>
          <table:table-cell office:value-type="string" table:style-name="ce70">
            <text:p>Benessere organizzativo</text:p>
          </table:table-cell>
          <table:table-cell office:value-type="string" table:style-name="ce160">
            <text:p>Benessere organizzativo</text:p>
          </table:table-cell>
          <table:covered-table-cell/>
          <table:table-cell office:value-type="string" table:style-name="ce164">
            <text:p>Art. 20, c. 3</text:p>
          </table:table-cell>
          <table:table-cell office:value-type="string" table:style-name="ce221">
            <text:p>Livelli di benessere organizzativo</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09=&quot;&quot;,&quot;&quot;,IF($I109=&quot;N/A&quot;,&quot;N/A&quot;,IF($I109=0,0,&quot;&quot;)))" table:style-name="ce156">
            <text:p>0</text:p>
          </table:table-cell>
          <table:table-cell office:value-type="float" office:value="0" table:formula="msoxl:=IF($I109=&quot;&quot;,&quot;&quot;,IF($I109=&quot;N/A&quot;,&quot;N/A&quot;,IF($I109=0,0,&quot;&quot;)))" table:style-name="ce156">
            <text:p>0</text:p>
          </table:table-cell>
          <table:table-cell office:value-type="float" office:value="0" table:formula="msoxl:=IF($I109=&quot;&quot;,&quot;&quot;,IF($I109=&quot;N/A&quot;,&quot;N/A&quot;,IF($I109=0,0,&quot;&quot;)))" table:style-name="ce156">
            <text:p>0</text:p>
          </table:table-cell>
          <table:table-cell table:style-name="ce28"/>
          <table:table-cell office:value-type="string" table:style-name="ce144">
            <text:p>Personale</text:p>
          </table:table-cell>
          <table:table-cell office:value-type="string" table:style-name="ce148">
            <text:p>Pastre Maria Grazia</text:p>
          </table:table-cell>
          <table:table-cell table:style-name="ce144"/>
          <table:table-cell table:number-columns-repeated="16368"/>
        </table:table-row>
        <table:table-row table:style-name="ro22">
          <table:table-cell office:value-type="string" table:number-columns-spanned="1" table:number-rows-spanned="35" table:style-name="ce107">
            <text:p>Enti controllati</text:p>
            <text:p/>
            <text:p/>
            <text:p/>
            <text:p/>
          </table:table-cell>
          <table:table-cell office:value-type="string" table:number-columns-spanned="1" table:number-rows-spanned="12" table:style-name="ce103">
            <text:p>Enti pubblici vigilati</text:p>
          </table:table-cell>
          <table:table-cell office:value-type="string" table:number-columns-spanned="1" table:number-rows-spanned="12" table:style-name="ce161">
            <text:p>Enti pubblici vigilati</text:p>
            <text:p>(da pubblicare in tabelle)</text:p>
          </table:table-cell>
          <table:table-cell office:value-type="string" table:number-columns-spanned="1" table:number-rows-spanned="9" table:style-name="ce163">
            <text:p>A</text:p>
          </table:table-cell>
          <table:table-cell office:value-type="string" table:style-name="ce164">
            <text:p>Art. 22, c. 1, lett. a)</text:p>
            <text:p/>
          </table:table-cell>
          <table:table-cell office:value-type="string" table:style-name="ce2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0">
          <table:covered-table-cell/>
          <table:covered-table-cell/>
          <table:covered-table-cell/>
          <table:covered-table-cell/>
          <table:table-cell office:value-type="string" table:number-columns-spanned="1" table:number-rows-spanned="8" table:style-name="ce165">
            <text:p>Art. 22, c. 2</text:p>
          </table:table-cell>
          <table:table-cell office:value-type="string" table:style-name="ce222">
            <text:p>Per ciascuno degli enti:</text:p>
          </table:table-cell>
          <table:table-cell office:value-type="string" table:style-name="ce220">
            <text:p>Annuale <text:s/>(art. 22, c. 1)</text:p>
          </table:table-cell>
          <table:table-cell table:style-name="ce28"/>
          <table:table-cell table:style-name="ce277"/>
          <table:table-cell table:style-name="ce278"/>
          <table:table-cell table:style-name="ce278"/>
          <table:table-cell table:style-name="ce279"/>
          <table:table-cell table:style-name="ce28"/>
          <table:table-cell table:style-name="ce280"/>
          <table:table-cell table:style-name="ce148"/>
          <table:table-cell table:style-name="ce276"/>
          <table:table-cell table:number-columns-repeated="16368"/>
        </table:table-row>
        <table:table-row table:style-name="ro30">
          <table:covered-table-cell/>
          <table:covered-table-cell/>
          <table:covered-table-cell/>
          <table:covered-table-cell/>
          <table:covered-table-cell/>
          <table:table-cell office:value-type="string" table:style-name="ce221">
            <text:p>1) <text:s/>ragione sociale</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0">
          <table:covered-table-cell/>
          <table:covered-table-cell/>
          <table:covered-table-cell/>
          <table:covered-table-cell/>
          <table:covered-table-cell/>
          <table:table-cell office:value-type="string" table:style-name="ce221">
            <text:p>2) misura dell'eventuale partecipazione dell'amministrazione</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0">
          <table:covered-table-cell/>
          <table:covered-table-cell/>
          <table:covered-table-cell/>
          <table:covered-table-cell/>
          <table:covered-table-cell/>
          <table:table-cell office:value-type="string" table:style-name="ce221">
            <text:p>3) durata dell'impegno</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0">
          <table:covered-table-cell/>
          <table:covered-table-cell/>
          <table:covered-table-cell/>
          <table:covered-table-cell/>
          <table:covered-table-cell/>
          <table:table-cell office:value-type="string" table:style-name="ce221">
            <text:p>4) <text:s/>onere complessivo a qualsiasi titolo gravante per l'anno sul bilancio dell'amministrazione</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0">
          <table:covered-table-cell/>
          <table:covered-table-cell/>
          <table:covered-table-cell/>
          <table:covered-table-cell/>
          <table:covered-table-cell/>
          <table:table-cell office:value-type="string" table:style-name="ce221">
            <text:p>5) numero dei rappresentanti dell'amministrazione negli organi di governo e trattamento economico complessivo a ciascuno di essi spettante</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0">
          <table:covered-table-cell/>
          <table:covered-table-cell/>
          <table:covered-table-cell/>
          <table:covered-table-cell/>
          <table:covered-table-cell/>
          <table:table-cell office:value-type="string" table:style-name="ce221">
            <text:p>6) risultati di bilancio degli ultimi tre esercizi finanziari</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0">
          <table:covered-table-cell/>
          <table:covered-table-cell/>
          <table:covered-table-cell/>
          <table:covered-table-cell/>
          <table:covered-table-cell/>
          <table:table-cell office:value-type="string" table:style-name="ce221">
            <text:p>7) incarichi di amministratore dell'ente e relativo trattamento economico complessivo</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0">
          <table:covered-table-cell/>
          <table:covered-table-cell/>
          <table:covered-table-cell/>
          <table:table-cell office:value-type="string" table:number-columns-spanned="1" table:number-rows-spanned="2" table:style-name="ce163">
            <text:p>P</text:p>
          </table:table-cell>
          <table:table-cell office:value-type="string" table:number-columns-spanned="1" table:number-rows-spanned="2" table:style-name="ce165">
            <text:p>Art. 20, c. 3, D.Lgs. n. 39/2013</text:p>
          </table:table-cell>
          <table:table-cell office:value-type="string" table:style-name="ce221">
            <office:annotation draw:style-name="a17" svg:x="8.08333333333333in" svg:y="57.125in" svg:width="1.19791666666667in" svg:height="0.0416666666666667in">
              <dc:creator>b.neri</dc:creator>
              <text:p><text:span text:style-name="T2">obbligo non previsto dal d.lgs. n. 33/2013 ma contenuto in norma successiva</text:span></text:p>
            </office:annotation>
            <text:p>7A. Dichiarazione sulla insussistenza di una delle cause di inconferibilità dell'incarico</text:p>
          </table:table-cell>
          <table:table-cell office:value-type="string" table:style-name="ce220">
            <text:p>Tempestivo (art. 20,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11">
          <table:covered-table-cell/>
          <table:covered-table-cell/>
          <table:covered-table-cell/>
          <table:covered-table-cell/>
          <table:covered-table-cell/>
          <table:table-cell office:value-type="string" table:style-name="ce221">
            <office:annotation draw:style-name="a18" svg:x="8.08333333333333in" svg:y="58.3020833333333in" svg:width="1.19791666666667in" svg:height="0.833333333333333in">
              <dc:creator>b.neri</dc:creator>
              <text:p><text:span text:style-name="T2">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20">
            <text:p>Annuale<text:s/></text:p>
            <text:p>(art. 20, c. 2, D.Lgs. n. 39/2013)<text:s/></text:p>
          </table:table-cell>
          <table:table-cell table:style-name="ce28"/>
          <table:table-cell office:value-type="float" office:value="0" table:style-name="ce156">
            <text:p>0</text:p>
          </table:table-cell>
          <table:table-cell office:value-type="float" office:value="0" table:formula="msoxl:=IF($I120=&quot;&quot;,&quot;&quot;,IF($I120=&quot;N/A&quot;,&quot;N/A&quot;,IF($I120=0,0,&quot;&quot;)))" table:style-name="ce156">
            <text:p>0</text:p>
          </table:table-cell>
          <table:table-cell office:value-type="float" office:value="0" table:formula="msoxl:=IF($I120=&quot;&quot;,&quot;&quot;,IF($I120=&quot;N/A&quot;,&quot;N/A&quot;,IF($I120=0,0,&quot;&quot;)))" table:style-name="ce156">
            <text:p>0</text:p>
          </table:table-cell>
          <table:table-cell office:value-type="float" office:value="0" table:formula="msoxl:=IF($I120=&quot;&quot;,&quot;&quot;,IF($I120=&quot;N/A&quot;,&quot;N/A&quot;,IF($I120=0,0,&quot;&quot;)))"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11">
          <table:covered-table-cell/>
          <table:covered-table-cell/>
          <table:covered-table-cell/>
          <table:table-cell office:value-type="string" table:style-name="ce162">
            <text:p>A<text:s/></text:p>
          </table:table-cell>
          <table:table-cell office:value-type="string" table:style-name="ce164">
            <text:p>Art. 22, c. 3</text:p>
          </table:table-cell>
          <table:table-cell office:value-type="string" table:style-name="ce2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7">
          <table:covered-table-cell/>
          <table:table-cell office:value-type="string" table:number-columns-spanned="1" table:number-rows-spanned="10" table:style-name="ce103">
            <text:p>Società partecipate</text:p>
          </table:table-cell>
          <table:table-cell office:value-type="string" table:number-columns-spanned="1" table:number-rows-spanned="10" table:style-name="ce161">
            <text:p>Società partecipate<text:s/></text:p>
            <text:p>(da pubblicare in tabelle)</text:p>
          </table:table-cell>
          <table:table-cell office:value-type="string" table:number-columns-spanned="1" table:number-rows-spanned="10" table:style-name="ce163">
            <text:p>A</text:p>
          </table:table-cell>
          <table:table-cell office:value-type="string" table:style-name="ce164">
            <text:p>Art. 22, c. 1, lett. b)</text:p>
          </table:table-cell>
          <table:table-cell office:value-type="string" table:style-name="ce2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text:p>
          </table:table-cell>
          <table:table-cell office:value-type="string" table:style-name="ce220">
            <text:p>Annuale <text:s/>(art. 22, c. 1)</text:p>
          </table:table-cell>
          <table:table-cell table:style-name="ce28"/>
          <table:table-cell office:value-type="float" office:value="2" table:style-name="ce156">
            <text:p>2</text:p>
          </table:table-cell>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Finanziario</text:p>
          </table:table-cell>
          <table:table-cell office:value-type="string" table:style-name="ce148">
            <text:p>Pastre Maria Grazia</text:p>
          </table:table-cell>
          <table:table-cell office:value-type="string" table:style-name="ce144">
            <text:p>Asco Holding Spa - SISP srl</text:p>
          </table:table-cell>
          <table:table-cell table:number-columns-repeated="16368"/>
        </table:table-row>
        <table:table-row table:style-name="ro38">
          <table:covered-table-cell/>
          <table:covered-table-cell/>
          <table:covered-table-cell/>
          <table:covered-table-cell/>
          <table:table-cell office:value-type="string" table:number-columns-spanned="1" table:number-rows-spanned="8" table:style-name="ce165">
            <text:p>Art. 22, c. 2</text:p>
          </table:table-cell>
          <table:table-cell office:value-type="string" table:style-name="ce222">
            <text:p>Per ciascuna delle società:</text:p>
          </table:table-cell>
          <table:table-cell office:value-type="string" table:style-name="ce220">
            <text:p>Annuale <text:s/>(art. 22, c. 1)</text:p>
          </table:table-cell>
          <table:table-cell table:style-name="ce28"/>
          <table:table-cell table:style-name="ce188"/>
          <table:table-cell table:style-name="ce189"/>
          <table:table-cell table:style-name="ce189"/>
          <table:table-cell table:style-name="ce190"/>
          <table:table-cell table:style-name="ce28"/>
          <table:table-cell table:style-name="ce191"/>
          <table:table-cell table:style-name="ce148"/>
          <table:table-cell table:style-name="ce192"/>
          <table:table-cell table:number-columns-repeated="16368"/>
        </table:table-row>
        <table:table-row table:style-name="ro38">
          <table:covered-table-cell/>
          <table:covered-table-cell/>
          <table:covered-table-cell/>
          <table:covered-table-cell/>
          <table:covered-table-cell/>
          <table:table-cell office:value-type="string" table:style-name="ce221">
            <text:p>1) <text:s/>ragione sociale</text:p>
          </table:table-cell>
          <table:table-cell office:value-type="string" table:style-name="ce220">
            <text:p>Annuale <text:s/>(art. 22, c. 1)</text:p>
          </table:table-cell>
          <table:table-cell table:style-name="ce28"/>
          <table:table-cell office:value-type="float" office:value="2" table:style-name="ce156">
            <text:p>2</text:p>
          </table:table-cell>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8">
          <table:covered-table-cell/>
          <table:covered-table-cell/>
          <table:covered-table-cell/>
          <table:covered-table-cell/>
          <table:covered-table-cell/>
          <table:table-cell office:value-type="string" table:style-name="ce221">
            <text:p>2) misura dell'eventuale partecipazione dell'amministrazione</text:p>
          </table:table-cell>
          <table:table-cell office:value-type="string" table:style-name="ce220">
            <text:p>Annuale <text:s/>(art. 22, c. 1)</text:p>
          </table:table-cell>
          <table:table-cell table:style-name="ce28"/>
          <table:table-cell office:value-type="float" office:value="2" table:style-name="ce156">
            <text:p>2</text:p>
          </table:table-cell>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8">
          <table:covered-table-cell/>
          <table:covered-table-cell/>
          <table:covered-table-cell/>
          <table:covered-table-cell/>
          <table:covered-table-cell/>
          <table:table-cell office:value-type="string" table:style-name="ce221">
            <text:p>3) durata dell'impegno</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27">
          <table:covered-table-cell/>
          <table:covered-table-cell/>
          <table:covered-table-cell/>
          <table:covered-table-cell/>
          <table:covered-table-cell/>
          <table:table-cell office:value-type="string" table:style-name="ce221">
            <text:p>4) <text:s/>onere complessivo a qualsiasi titolo gravante per l'anno sul bilancio dell'amministrazione</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8">
          <table:covered-table-cell/>
          <table:covered-table-cell/>
          <table:covered-table-cell/>
          <table:covered-table-cell/>
          <table:covered-table-cell/>
          <table:table-cell office:value-type="string" table:style-name="ce221">
            <text:p>5) numero dei rappresentanti dell'amministrazione negli organi di governo e trattamento economico complessivo a ciascuno di essi spettante</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8">
          <table:covered-table-cell/>
          <table:covered-table-cell/>
          <table:covered-table-cell/>
          <table:covered-table-cell/>
          <table:covered-table-cell/>
          <table:table-cell office:value-type="string" table:style-name="ce221">
            <text:p>6) risultati di bilancio degli ultimi tre esercizi finanziari</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8">
          <table:covered-table-cell/>
          <table:covered-table-cell/>
          <table:covered-table-cell/>
          <table:covered-table-cell/>
          <table:covered-table-cell/>
          <table:table-cell office:value-type="string" table:style-name="ce221">
            <text:p>7) incarichi di amministratore della società e relativo trattamento economico complessivo</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11">
          <table:covered-table-cell/>
          <table:covered-table-cell/>
          <table:covered-table-cell/>
          <table:covered-table-cell/>
          <table:table-cell office:value-type="string" table:style-name="ce164">
            <text:p>Art. 22, c. 3</text:p>
          </table:table-cell>
          <table:table-cell office:value-type="string" table:style-name="ce2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25">
          <table:covered-table-cell/>
          <table:table-cell office:value-type="string" table:number-columns-spanned="1" table:number-rows-spanned="12" table:style-name="ce103">
            <text:p>Enti di diritto privato controllati</text:p>
          </table:table-cell>
          <table:table-cell office:value-type="string" table:number-columns-spanned="1" table:number-rows-spanned="12" table:style-name="ce161">
            <text:p>Enti di diritto privato controllati</text:p>
            <text:p>(da pubblicare in tabelle)</text:p>
          </table:table-cell>
          <table:table-cell office:value-type="string" table:number-columns-spanned="1" table:number-rows-spanned="9" table:style-name="ce163">
            <text:p>A</text:p>
          </table:table-cell>
          <table:table-cell office:value-type="string" table:style-name="ce164">
            <text:p>Art. 22, c. 1, lett. c)</text:p>
          </table:table-cell>
          <table:table-cell office:value-type="string" table:style-name="ce2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table-cell office:value-type="string" table:number-columns-spanned="1" table:number-rows-spanned="8" table:style-name="ce165">
            <text:p>Art. 22, c. 2</text:p>
          </table:table-cell>
          <table:table-cell office:value-type="string" table:style-name="ce222">
            <text:p>Per ciascuno degli enti:</text:p>
          </table:table-cell>
          <table:table-cell office:value-type="string" table:style-name="ce220">
            <text:p>Annuale <text:s/>(art. 22, c. 1)</text:p>
          </table:table-cell>
          <table:table-cell table:style-name="ce28"/>
          <table:table-cell table:style-name="ce193"/>
          <table:table-cell table:style-name="ce194"/>
          <table:table-cell table:style-name="ce194"/>
          <table:table-cell table:style-name="ce195"/>
          <table:table-cell table:style-name="ce28"/>
          <table:table-cell table:style-name="ce196"/>
          <table:table-cell table:style-name="ce197"/>
          <table:table-cell table:style-name="ce198"/>
          <table:table-cell table:number-columns-repeated="16368"/>
        </table:table-row>
        <table:table-row table:style-name="ro36">
          <table:covered-table-cell/>
          <table:covered-table-cell/>
          <table:covered-table-cell/>
          <table:covered-table-cell/>
          <table:covered-table-cell/>
          <table:table-cell office:value-type="string" table:style-name="ce221">
            <text:p>1) <text:s/>ragione sociale</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covered-table-cell/>
          <table:table-cell office:value-type="string" table:style-name="ce221">
            <text:p>2) misura dell'eventuale partecipazione dell'amministrazione</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covered-table-cell/>
          <table:table-cell office:value-type="string" table:style-name="ce221">
            <text:p>3) durata dell'impegno</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covered-table-cell/>
          <table:table-cell office:value-type="string" table:style-name="ce221">
            <text:p>4) <text:s/>onere complessivo a qualsiasi titolo gravante per l'anno sul bilancio dell'amministrazione</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covered-table-cell/>
          <table:table-cell office:value-type="string" table:style-name="ce221">
            <text:p>5) numero dei rappresentanti dell'amministrazione negli organi di governo e trattamento economico complessivo a ciascuno di essi spettante</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covered-table-cell/>
          <table:table-cell office:value-type="string" table:style-name="ce221">
            <text:p>6) risultati di bilancio degli ultimi tre esercizi finanziari</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covered-table-cell/>
          <table:table-cell office:value-type="string" table:style-name="ce221">
            <text:p>7) incarichi di amministratore dell'ente e relativo trattamento economico complessivo</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table-cell office:value-type="string" table:number-columns-spanned="1" table:number-rows-spanned="2" table:style-name="ce163">
            <text:p>P</text:p>
          </table:table-cell>
          <table:table-cell office:value-type="string" table:style-name="ce164">
            <text:p>Art. 20, c. 3, D.Lgs. n. 39/2013</text:p>
          </table:table-cell>
          <table:table-cell office:value-type="string" table:style-name="ce221">
            <office:annotation draw:style-name="a19" svg:x="8.08333333333333in" svg:y="66.3854166666667in" svg:width="1.19791666666667in" svg:height="2.0625in">
              <dc:creator>b.neri</dc:creator>
              <text:p><text:span text:style-name="T2">obbligo non previsto dal d.lgs. n. 33/2013 ma contenuto in norma successiva</text:span></text:p>
            </office:annotation>
            <text:p>7A. Dichiarazione sulla insussistenza di una delle cause di inconferibilità dell'incarico</text:p>
          </table:table-cell>
          <table:table-cell office:value-type="string" table:style-name="ce220">
            <text:p>Tempestivo (art. 20, c. 1)</text:p>
          </table:table-cell>
          <table:table-cell table:style-name="ce28"/>
          <table:table-cell office:value-type="float" office:value="0" table:style-name="ce156">
            <text:p>0</text:p>
          </table:table-cell>
          <table:table-cell office:value-type="float" office:value="0" table:formula="msoxl:=IF($I141=&quot;&quot;,&quot;&quot;,IF($I141=&quot;N/A&quot;,&quot;N/A&quot;,IF($I141=0,0,IF($I141=&quot;NS&quot;,&quot;NS&quot;,&quot;&quot;))))" table:style-name="ce156">
            <text:p>0</text:p>
          </table:table-cell>
          <table:table-cell office:value-type="float" office:value="0" table:formula="msoxl:=IF($I141=&quot;&quot;,&quot;&quot;,IF($I141=&quot;N/A&quot;,&quot;N/A&quot;,IF($I141=0,0,IF($I141=&quot;NS&quot;,&quot;NS&quot;,&quot;&quot;))))" table:style-name="ce156">
            <text:p>0</text:p>
          </table:table-cell>
          <table:table-cell office:value-type="float" office:value="0" table:formula="msoxl:=IF($I141=&quot;&quot;,&quot;&quot;,IF($I141=&quot;N/A&quot;,&quot;N/A&quot;,IF($I141=0,0,IF($I141=&quot;NS&quot;,&quot;NS&quot;,&quot;&quot;))))"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11">
          <table:covered-table-cell/>
          <table:covered-table-cell/>
          <table:covered-table-cell/>
          <table:covered-table-cell/>
          <table:table-cell office:value-type="string" table:style-name="ce164">
            <text:p>Art. 20, c. 3, D.Lgs. n. 39/2013</text:p>
          </table:table-cell>
          <table:table-cell office:value-type="string" table:style-name="ce221">
            <office:annotation draw:style-name="a20" svg:x="8.04166666666667in" svg:y="68.3541666666667in" svg:width="1.27083333333333in" svg:height="0in">
              <dc:creator>b.neri</dc:creator>
              <text:p><text:span text:style-name="T2">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20">
            <text:p>Annuale<text:s/></text:p>
            <text:p>(art. 20, c. 2, D.Lgs. n. 39/2013)<text:s/></text:p>
          </table:table-cell>
          <table:table-cell table:style-name="ce28"/>
          <table:table-cell office:value-type="float" office:value="0" table:style-name="ce156">
            <text:p>0</text:p>
          </table:table-cell>
          <table:table-cell office:value-type="float" office:value="0" table:formula="msoxl:=IF($I142=&quot;&quot;,&quot;&quot;,IF($I142=&quot;N/A&quot;,&quot;N/A&quot;,IF($I142=0,0,IF($I142=&quot;NS&quot;,&quot;NS&quot;,&quot;&quot;))))" table:style-name="ce156">
            <text:p>0</text:p>
          </table:table-cell>
          <table:table-cell office:value-type="float" office:value="0" table:formula="msoxl:=IF($I142=&quot;&quot;,&quot;&quot;,IF($I142=&quot;N/A&quot;,&quot;N/A&quot;,IF($I142=0,0,IF($I142=&quot;NS&quot;,&quot;NS&quot;,&quot;&quot;))))" table:style-name="ce156">
            <text:p>0</text:p>
          </table:table-cell>
          <table:table-cell office:value-type="float" office:value="0" table:formula="msoxl:=IF($I142=&quot;&quot;,&quot;&quot;,IF($I142=&quot;N/A&quot;,&quot;N/A&quot;,IF($I142=0,0,IF($I142=&quot;NS&quot;,&quot;NS&quot;,&quot;&quot;))))"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11">
          <table:covered-table-cell/>
          <table:covered-table-cell/>
          <table:covered-table-cell/>
          <table:table-cell office:value-type="string" table:style-name="ce162">
            <text:p>A</text:p>
          </table:table-cell>
          <table:table-cell office:value-type="string" table:style-name="ce164">
            <text:p>Art. 22, c. 3</text:p>
          </table:table-cell>
          <table:table-cell office:value-type="string" table:style-name="ce2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6">
          <table:covered-table-cell/>
          <table:table-cell office:value-type="string" table:style-name="ce70">
            <text:p>Rappresentazione grafica</text:p>
          </table:table-cell>
          <table:table-cell office:value-type="string" table:style-name="ce160">
            <text:p>Rappresentazione grafica</text:p>
          </table:table-cell>
          <table:table-cell office:value-type="string" table:style-name="ce162">
            <text:p>A</text:p>
          </table:table-cell>
          <table:table-cell office:value-type="string" table:style-name="ce164">
            <text:p>Art. 22, c. 1, lett. d)</text:p>
          </table:table-cell>
          <table:table-cell office:value-type="string" table:style-name="ce221">
            <text:p>Una o più rappresentazioni grafiche che evidenziano i rapporti tra l'amministrazione e gli enti pubblici vigilati, le società partecipate, gli enti di diritto privato controllati</text:p>
          </table:table-cell>
          <table:table-cell office:value-type="string" table:style-name="ce220">
            <text:p>Annuale <text:s/>(art. 22,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3">
          <table:table-cell office:value-type="string" table:number-columns-spanned="1" table:number-rows-spanned="29" table:style-name="ce113">
            <text:p>Attività e procedimenti</text:p>
          </table:table-cell>
          <table:table-cell office:value-type="string" table:style-name="ce70">
            <text:p>Dati aggregati attività amministrativa</text:p>
          </table:table-cell>
          <table:table-cell office:value-type="string" table:style-name="ce160">
            <text:p>Dati aggregati attività amministrativa</text:p>
          </table:table-cell>
          <table:table-cell office:value-type="string" table:style-name="ce162">
            <text:p>A</text:p>
          </table:table-cell>
          <table:table-cell office:value-type="string" table:style-name="ce164">
            <text:p>Art. 24, c. 1</text:p>
          </table:table-cell>
          <table:table-cell office:value-type="string" table:style-name="ce221">
            <text:p>Dati relativi alla attività amministrativa, in forma aggregata, per settori di attività, per competenza degli organi e degli uffici, per tipologia di procedimenti</text:p>
          </table:table-cell>
          <table:table-cell office:value-type="string" table:style-name="ce220">
            <text:p>Annuale</text:p>
            <text:p>La prima pubblicazione decorre dal termine di sei mesi dall'entrata in vigore del decreto</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209">
            <text:p>Segreteria</text:p>
          </table:table-cell>
          <table:table-cell office:value-type="string" table:style-name="ce148">
            <text:p>Pastre Maria Grazia</text:p>
          </table:table-cell>
          <table:table-cell table:style-name="ce144"/>
          <table:table-cell table:number-columns-repeated="16368"/>
        </table:table-row>
        <table:table-row table:style-name="ro39">
          <table:covered-table-cell/>
          <table:table-cell office:value-type="string" table:number-columns-spanned="1" table:number-rows-spanned="23" table:style-name="ce103">
            <text:p>Tipologie di procedimento</text:p>
          </table:table-cell>
          <table:table-cell office:value-type="string" table:number-columns-spanned="1" table:number-rows-spanned="16" table:style-name="ce161">
            <text:p>Tipologie di procedimento<text:s/></text:p>
            <text:p>(da pubblicare in tabelle)</text:p>
          </table:table-cell>
          <table:table-cell office:value-type="string" table:number-columns-spanned="1" table:number-rows-spanned="16" table:style-name="ce163">
            <text:p>A</text:p>
          </table:table-cell>
          <table:table-cell office:value-type="string" table:number-columns-spanned="1" table:number-rows-spanned="2" table:style-name="ce202">
            <text:p>Art. 35, c. 1, lett. a)</text:p>
          </table:table-cell>
          <table:table-cell office:value-type="string" table:style-name="ce222">
            <text:p>Per ciascuna tipologia di procedimento:<text:s/></text:p>
          </table:table-cell>
          <table:table-cell office:value-type="string" table:style-name="ce220">
            <text:p>Tempestivo (art. 8)</text:p>
          </table:table-cell>
          <table:table-cell table:style-name="ce28"/>
          <table:table-cell table:style-name="ce205"/>
          <table:table-cell table:style-name="ce206"/>
          <table:table-cell table:style-name="ce206"/>
          <table:table-cell table:style-name="ce207"/>
          <table:table-cell table:style-name="ce28"/>
          <table:table-cell table:style-name="ce204"/>
          <table:table-cell table:style-name="ce148"/>
          <table:table-cell table:style-name="ce208"/>
          <table:table-cell table:number-columns-repeated="16368"/>
        </table:table-row>
        <table:table-row table:style-name="ro36">
          <table:covered-table-cell/>
          <table:covered-table-cell/>
          <table:covered-table-cell/>
          <table:covered-table-cell/>
          <table:covered-table-cell/>
          <table:table-cell office:value-type="string" table:style-name="ce221">
            <text:p>1) breve descrizione del procedimento con indicazione di tutti i riferimenti normativi utili</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99">
            <text:p>Segreteria</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table-cell office:value-type="string" table:style-name="ce164">
            <text:p>Art. 35, c. 1, lett. b)</text:p>
          </table:table-cell>
          <table:table-cell office:value-type="string" table:style-name="ce221">
            <text:p>2) <text:s/>unità organizzative responsabili dell'istruttoria</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99">
            <text:p>Segreteria</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table-cell office:value-type="string" table:style-name="ce164">
            <text:p>Art. 35, c. 1, lett. c)</text:p>
          </table:table-cell>
          <table:table-cell office:value-type="string" table:style-name="ce221">
            <text:p>3) <text:s/>nome del responsabile del procedimento, unitamente ai recapiti telefonici e alla casella di posta elettronica istituzionale<text:s/></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99">
            <text:p>Segreteria</text:p>
          </table:table-cell>
          <table:table-cell office:value-type="string" table:style-name="ce148">
            <text:p>Pastre Maria Grazia</text:p>
          </table:table-cell>
          <table:table-cell table:style-name="ce144"/>
          <table:table-cell table:number-columns-repeated="16368"/>
        </table:table-row>
        <table:table-row table:style-name="ro11">
          <table:covered-table-cell/>
          <table:covered-table-cell/>
          <table:covered-table-cell/>
          <table:covered-table-cell/>
          <table:table-cell office:value-type="string" table:style-name="ce164">
            <text:p>Art. 35, c. 1, lett. c)</text:p>
          </table:table-cell>
          <table:table-cell office:value-type="string" table:style-name="ce22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99">
            <text:p>Segreteria</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table-cell office:value-type="string" table:style-name="ce164">
            <text:p>Art. 35, c. 1, lett. e)</text:p>
          </table:table-cell>
          <table:table-cell office:value-type="string" table:style-name="ce221">
            <text:p>5) modalità con le quali gli interessati possono ottenere le informazioni relative ai procedimenti in corso che li riguardino</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99">
            <text:p>Segreteria</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table-cell office:value-type="string" table:style-name="ce164">
            <text:p>Art. 35, c. 1, lett. f)</text:p>
          </table:table-cell>
          <table:table-cell office:value-type="string" table:style-name="ce221">
            <text:p>6) termine fissato in sede di disciplina normativa del procedimento per la conclusione con l'adozione di un provvedimento espresso e ogni altro termine procedimentale rilevante</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99">
            <text:p>Segreteria</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table-cell office:value-type="string" table:style-name="ce164">
            <text:p>Art. 35, c. 1, lett. g)</text:p>
          </table:table-cell>
          <table:table-cell office:value-type="string" table:style-name="ce22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99">
            <text:p>Segreteria</text:p>
          </table:table-cell>
          <table:table-cell office:value-type="string" table:style-name="ce148">
            <text:p>Pastre Maria Grazia</text:p>
          </table:table-cell>
          <table:table-cell table:style-name="ce144"/>
          <table:table-cell table:number-columns-repeated="16368"/>
        </table:table-row>
        <table:table-row table:style-name="ro27">
          <table:covered-table-cell/>
          <table:covered-table-cell/>
          <table:covered-table-cell/>
          <table:covered-table-cell/>
          <table:table-cell office:value-type="string" table:style-name="ce164">
            <text:p>Art. 35, c. 1, lett. h)</text:p>
          </table:table-cell>
          <table:table-cell office:value-type="string" table:style-name="ce22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54=&quot;&quot;,&quot;&quot;,IF($I154=&quot;N/A&quot;,&quot;N/A&quot;,IF($I154=0,0,&quot;&quot;)))" table:style-name="ce156">
            <text:p>0</text:p>
          </table:table-cell>
          <table:table-cell office:value-type="float" office:value="0" table:formula="msoxl:=IF($I154=&quot;&quot;,&quot;&quot;,IF($I154=&quot;N/A&quot;,&quot;N/A&quot;,IF($I154=0,0,&quot;&quot;)))" table:style-name="ce156">
            <text:p>0</text:p>
          </table:table-cell>
          <table:table-cell office:value-type="float" office:value="0" table:formula="msoxl:=IF($I154=&quot;&quot;,&quot;&quot;,IF($I154=&quot;N/A&quot;,&quot;N/A&quot;,IF($I154=0,0,&quot;&quot;)))" table:style-name="ce156">
            <text:p>0</text:p>
          </table:table-cell>
          <table:table-cell table:style-name="ce28"/>
          <table:table-cell office:value-type="string" table:style-name="ce199">
            <text:p>Segreteria</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table-cell office:value-type="string" table:style-name="ce164">
            <text:p>Art. 35, c. 1, lett. i)</text:p>
          </table:table-cell>
          <table:table-cell office:value-type="string" table:style-name="ce221">
            <text:p>9) <text:s/>link di accesso al servizio on line, ove sia già disponibile in rete, o tempi previsti per la sua attivazion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55=&quot;&quot;,&quot;&quot;,IF($I155=&quot;N/A&quot;,&quot;N/A&quot;,IF($I155=0,0,&quot;&quot;)))" table:style-name="ce156">
            <text:p>0</text:p>
          </table:table-cell>
          <table:table-cell office:value-type="float" office:value="0" table:formula="msoxl:=IF($I155=&quot;&quot;,&quot;&quot;,IF($I155=&quot;N/A&quot;,&quot;N/A&quot;,IF($I155=0,0,&quot;&quot;)))" table:style-name="ce156">
            <text:p>0</text:p>
          </table:table-cell>
          <table:table-cell office:value-type="float" office:value="0" table:formula="msoxl:=IF($I155=&quot;&quot;,&quot;&quot;,IF($I155=&quot;N/A&quot;,&quot;N/A&quot;,IF($I155=0,0,&quot;&quot;)))" table:style-name="ce156">
            <text:p>0</text:p>
          </table:table-cell>
          <table:table-cell table:style-name="ce28"/>
          <table:table-cell office:value-type="string" table:style-name="ce199">
            <text:p>Segreteria</text:p>
          </table:table-cell>
          <table:table-cell office:value-type="string" table:style-name="ce148">
            <text:p>Pastre Maria Grazia</text:p>
          </table:table-cell>
          <table:table-cell office:value-type="string" table:style-name="ce144">
            <text:p>non ancora attivato servizio on line<text:s/></text:p>
          </table:table-cell>
          <table:table-cell table:number-columns-repeated="16368"/>
        </table:table-row>
        <table:table-row table:style-name="ro40">
          <table:covered-table-cell/>
          <table:covered-table-cell/>
          <table:covered-table-cell/>
          <table:covered-table-cell/>
          <table:table-cell office:value-type="string" table:style-name="ce164">
            <text:p>Art. 35, c. 1, lett. l)</text:p>
          </table:table-cell>
          <table:table-cell office:value-type="string" table:style-name="ce22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200">
            <text:p>Segreteria</text:p>
          </table:table-cell>
          <table:table-cell office:value-type="string" table:style-name="ce148">
            <text:p>Pastre Maria Grazia</text:p>
          </table:table-cell>
          <table:table-cell table:style-name="ce144"/>
          <table:table-cell table:number-columns-repeated="16368"/>
        </table:table-row>
        <table:table-row table:style-name="ro34">
          <table:covered-table-cell/>
          <table:covered-table-cell/>
          <table:covered-table-cell/>
          <table:covered-table-cell/>
          <table:table-cell office:value-type="string" table:style-name="ce164">
            <text:p>Art. 35, c. 1, lett. m)</text:p>
          </table:table-cell>
          <table:table-cell office:value-type="string" table:style-name="ce22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200">
            <text:p>Segreteria</text:p>
          </table:table-cell>
          <table:table-cell office:value-type="string" table:style-name="ce148">
            <text:p>Pastre Maria Grazia</text:p>
          </table:table-cell>
          <table:table-cell table:style-name="ce144"/>
          <table:table-cell table:number-columns-repeated="16368"/>
        </table:table-row>
        <table:table-row table:style-name="ro8">
          <table:covered-table-cell/>
          <table:covered-table-cell/>
          <table:covered-table-cell/>
          <table:covered-table-cell/>
          <table:table-cell office:value-type="string" table:style-name="ce164">
            <text:p>Art. 35, c. 1, lett. n)</text:p>
          </table:table-cell>
          <table:table-cell office:value-type="string" table:style-name="ce221">
            <text:p>12) risultati delle indagini di customer satisfaction condotte sulla qualità dei servizi erogati attraverso diversi canali, con il relativo andamento</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58=&quot;&quot;,&quot;&quot;,IF($I158=&quot;N/A&quot;,&quot;N/A&quot;,IF($I158=0,0,&quot;&quot;)))" table:style-name="ce156">
            <text:p>0</text:p>
          </table:table-cell>
          <table:table-cell office:value-type="float" office:value="0" table:formula="msoxl:=IF($I158=&quot;&quot;,&quot;&quot;,IF($I158=&quot;N/A&quot;,&quot;N/A&quot;,IF($I158=0,0,&quot;&quot;)))" table:style-name="ce156">
            <text:p>0</text:p>
          </table:table-cell>
          <table:table-cell office:value-type="float" office:value="0" table:formula="msoxl:=IF($I158=&quot;&quot;,&quot;&quot;,IF($I158=&quot;N/A&quot;,&quot;N/A&quot;,IF($I158=0,0,&quot;&quot;)))" table:style-name="ce156">
            <text:p>0</text:p>
          </table:table-cell>
          <table:table-cell table:style-name="ce28"/>
          <table:table-cell office:value-type="string" table:style-name="ce200">
            <text:p>Segreteria</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table-cell office:value-type="string" table:number-columns-spanned="1" table:number-rows-spanned="3" table:style-name="ce203">
            <text:p>Art. 35, c. 1, lett. d)</text:p>
          </table:table-cell>
          <table:table-cell office:value-type="string" table:style-name="ce201">
            <text:p>Per i procedimenti ad istanza di parte:</text:p>
          </table:table-cell>
          <table:table-cell office:value-type="string" table:style-name="ce211">
            <text:p>Tempestivo (art. 8)</text:p>
          </table:table-cell>
          <table:table-cell table:style-name="ce28"/>
          <table:table-cell table:number-columns-spanned="4" table:number-rows-spanned="1" table:style-name="ce210"/>
          <table:covered-table-cell table:number-columns-repeated="3"/>
          <table:table-cell table:style-name="ce28"/>
          <table:table-cell office:value-type="string" table:style-name="ce200">
            <text:p>Segreteria</text:p>
          </table:table-cell>
          <table:table-cell office:value-type="string" table:style-name="ce148">
            <text:p>Pastre Maria Grazia</text:p>
          </table:table-cell>
          <table:table-cell table:style-name="ce212"/>
          <table:table-cell table:number-columns-repeated="16368"/>
        </table:table-row>
        <table:table-row table:style-name="ro36">
          <table:covered-table-cell/>
          <table:covered-table-cell/>
          <table:covered-table-cell/>
          <table:covered-table-cell/>
          <table:covered-table-cell/>
          <table:table-cell office:value-type="string" table:style-name="ce221">
            <text:p>1) atti e documenti da allegare all'istanza e modulistica necessaria, compresi i fac-simile per le autocertificazioni</text:p>
          </table:table-cell>
          <table:table-cell office:value-type="string" table:style-name="ce220">
            <text:p>Tempestivo (art. 8)</text:p>
          </table:table-cell>
          <table:table-cell table:style-name="ce28"/>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3" table:style-name="ce156">
            <text:p>3</text:p>
          </table:table-cell>
          <table:table-cell table:style-name="ce28"/>
          <table:table-cell office:value-type="string" table:style-name="ce200">
            <text:p>Segreteria</text:p>
          </table:table-cell>
          <table:table-cell office:value-type="string" table:style-name="ce148">
            <text:p>Pastre Maria Grazia</text:p>
          </table:table-cell>
          <table:table-cell table:style-name="ce144"/>
          <table:table-cell table:number-columns-repeated="16368"/>
        </table:table-row>
        <table:table-row table:style-name="ro36">
          <table:covered-table-cell/>
          <table:covered-table-cell/>
          <table:covered-table-cell/>
          <table:covered-table-cell/>
          <table:covered-table-cell/>
          <table:table-cell office:value-type="string" table:style-name="ce221">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20">
            <text:p>Tempestivo (art. 8)</text:p>
          </table:table-cell>
          <table:table-cell table:style-name="ce28"/>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200">
            <text:p>Segreteria</text:p>
          </table:table-cell>
          <table:table-cell office:value-type="string" table:style-name="ce148">
            <text:p>Pastre Maria Grazia</text:p>
          </table:table-cell>
          <table:table-cell table:style-name="ce144"/>
          <table:table-cell table:number-columns-repeated="16368"/>
        </table:table-row>
        <table:table-row table:style-name="ro20">
          <table:covered-table-cell/>
          <table:covered-table-cell/>
          <table:table-cell office:value-type="string" table:number-columns-spanned="1" table:number-rows-spanned="7" table:style-name="ce161">
            <text:p>Singoli procedimenti di autorizzazione e <text:s text:c="2"/>concessione<text:s/></text:p>
            <text:p>(da pubblicare in tabelle)</text:p>
          </table:table-cell>
          <table:table-cell office:value-type="string" table:number-columns-spanned="1" table:number-rows-spanned="5" table:style-name="ce163">
            <text:p>B</text:p>
          </table:table-cell>
          <table:table-cell office:value-type="string" table:number-columns-spanned="1" table:number-rows-spanned="5" table:style-name="ce238">
            <text:p>Art. 23</text:p>
            <text:p>Art. 1, cc. 15 e 16, l. n. 190/2012</text:p>
          </table:table-cell>
          <table:table-cell office:value-type="string" table:style-name="ce222">
            <text:p>Per ciascun procedimento di autorizzazione o concessione:<text:s/></text:p>
          </table:table-cell>
          <table:table-cell office:value-type="string" table:style-name="ce220">
            <text:p>Tempestivo (art. 8)</text:p>
          </table:table-cell>
          <table:table-cell table:style-name="ce28"/>
          <table:table-cell table:style-name="ce241"/>
          <table:table-cell table:style-name="ce242"/>
          <table:table-cell table:style-name="ce242"/>
          <table:table-cell table:style-name="ce243"/>
          <table:table-cell table:style-name="ce28"/>
          <table:table-cell table:style-name="ce244"/>
          <table:table-cell table:style-name="ce245"/>
          <table:table-cell table:style-name="ce246"/>
          <table:table-cell table:number-columns-repeated="16368"/>
        </table:table-row>
        <table:table-row table:style-name="ro20">
          <table:covered-table-cell/>
          <table:covered-table-cell/>
          <table:covered-table-cell/>
          <table:covered-table-cell/>
          <table:covered-table-cell/>
          <table:table-cell office:value-type="string" table:style-name="ce221">
            <text:p>1) contenuto</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Diversi</text:p>
          </table:table-cell>
          <table:table-cell table:style-name="ce144"/>
          <table:table-cell office:value-type="string" table:style-name="ce254">
            <text:p>si rinvia alla sottosezione "provvedimenti dirigenti"</text:p>
          </table:table-cell>
          <table:table-cell table:number-columns-repeated="16368"/>
        </table:table-row>
        <table:table-row table:style-name="ro20">
          <table:covered-table-cell/>
          <table:covered-table-cell/>
          <table:covered-table-cell/>
          <table:covered-table-cell/>
          <table:covered-table-cell/>
          <table:table-cell office:value-type="string" table:style-name="ce221">
            <text:p>2) <text:s/>oggetto</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Diversi</text:p>
          </table:table-cell>
          <table:table-cell table:style-name="ce144"/>
          <table:table-cell office:value-type="string" table:style-name="ce247">
            <text:p>si rinvia alla sottosezione "provvedimenti dirigenti"</text:p>
          </table:table-cell>
          <table:table-cell table:number-columns-repeated="16368"/>
        </table:table-row>
        <table:table-row table:style-name="ro20">
          <table:covered-table-cell/>
          <table:covered-table-cell/>
          <table:covered-table-cell/>
          <table:covered-table-cell/>
          <table:covered-table-cell/>
          <table:table-cell office:value-type="string" table:style-name="ce221">
            <text:p>3) eventuale spesa prevista</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65=&quot;&quot;,&quot;&quot;,IF($I165=&quot;N/A&quot;,&quot;N/A&quot;,IF($I165=0,0,&quot;&quot;)))" table:style-name="ce156">
            <text:p>0</text:p>
          </table:table-cell>
          <table:table-cell office:value-type="float" office:value="0" table:formula="msoxl:=IF($I165=&quot;&quot;,&quot;&quot;,IF($I165=&quot;N/A&quot;,&quot;N/A&quot;,IF($I165=0,0,&quot;&quot;)))" table:style-name="ce156">
            <text:p>0</text:p>
          </table:table-cell>
          <table:table-cell office:value-type="float" office:value="0" table:formula="msoxl:=IF($I165=&quot;&quot;,&quot;&quot;,IF($I165=&quot;N/A&quot;,&quot;N/A&quot;,IF($I165=0,0,&quot;&quot;)))" table:style-name="ce156">
            <text:p>0</text:p>
          </table:table-cell>
          <table:table-cell table:style-name="ce28"/>
          <table:table-cell office:value-type="string" table:style-name="ce144">
            <text:p>Diversi</text:p>
          </table:table-cell>
          <table:table-cell table:style-name="ce144"/>
          <table:table-cell office:value-type="string" table:style-name="ce247">
            <text:p>si rinvia alla sottosezione "provvedimenti dirigenti"</text:p>
          </table:table-cell>
          <table:table-cell table:number-columns-repeated="16368"/>
        </table:table-row>
        <table:table-row table:style-name="ro36">
          <table:covered-table-cell/>
          <table:covered-table-cell/>
          <table:covered-table-cell/>
          <table:covered-table-cell/>
          <table:covered-table-cell/>
          <table:table-cell office:value-type="string" table:style-name="ce221">
            <text:p>4) estremi relativi ai principali documenti contenuti nel fascicolo relativo al procedimento con indicazione del responsabile del procedimento</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66=&quot;&quot;,&quot;&quot;,IF($I166=&quot;N/A&quot;,&quot;N/A&quot;,IF($I166=0,0,&quot;&quot;)))" table:style-name="ce156">
            <text:p>0</text:p>
          </table:table-cell>
          <table:table-cell office:value-type="float" office:value="0" table:formula="msoxl:=IF($I166=&quot;&quot;,&quot;&quot;,IF($I166=&quot;N/A&quot;,&quot;N/A&quot;,IF($I166=0,0,&quot;&quot;)))" table:style-name="ce156">
            <text:p>0</text:p>
          </table:table-cell>
          <table:table-cell office:value-type="float" office:value="0" table:formula="msoxl:=IF($I166=&quot;&quot;,&quot;&quot;,IF($I166=&quot;N/A&quot;,&quot;N/A&quot;,IF($I166=0,0,&quot;&quot;)))" table:style-name="ce156">
            <text:p>0</text:p>
          </table:table-cell>
          <table:table-cell table:style-name="ce28"/>
          <table:table-cell office:value-type="string" table:style-name="ce144">
            <text:p>Diversi</text:p>
          </table:table-cell>
          <table:table-cell table:style-name="ce144"/>
          <table:table-cell office:value-type="string" table:style-name="ce247">
            <text:p>si rinvia alla sottosezione "provvedimenti dirigenti"</text:p>
          </table:table-cell>
          <table:table-cell table:number-columns-repeated="16368"/>
        </table:table-row>
        <table:table-row table:style-name="ro36">
          <table:covered-table-cell/>
          <table:covered-table-cell/>
          <table:covered-table-cell/>
          <table:table-cell office:value-type="string" table:style-name="ce162">
            <text:p>L</text:p>
          </table:table-cell>
          <table:table-cell office:value-type="string" table:style-name="ce164">
            <text:p>Art. 2, c. 9-bis, l. n. 241/1990</text:p>
          </table:table-cell>
          <table:table-cell office:value-type="string" table:style-name="ce221">
            <office:annotation draw:style-name="a21" svg:x="8.04166666666667in" svg:y="78.3229166666667in" svg:width="1.26041666666667in" svg:height="0in">
              <dc:creator>b.neri</dc:creator>
              <text:p><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236">
            <text:p>Segreteria</text:p>
          </table:table-cell>
          <table:table-cell office:value-type="string" table:style-name="ce148">
            <text:p>Pastre Maria Grazia</text:p>
          </table:table-cell>
          <table:table-cell table:style-name="ce144"/>
          <table:table-cell table:number-columns-repeated="16368"/>
        </table:table-row>
        <table:table-row table:style-name="ro38">
          <table:covered-table-cell/>
          <table:covered-table-cell/>
          <table:covered-table-cell/>
          <table:table-cell office:value-type="string" table:style-name="ce162">
            <text:p>B</text:p>
          </table:table-cell>
          <table:table-cell office:value-type="string" table:style-name="ce164">
            <text:p>Art. 1, c. 29, l. n. 190/2012</text:p>
          </table:table-cell>
          <table:table-cell office:value-type="string" table:style-name="ce221">
            <office:annotation draw:style-name="a22" svg:x="8.08333333333333in" svg:y="78.71875in" svg:width="1.19791666666667in" svg:height="0in">
              <dc:creator>b.neri</dc:creator>
              <text:p><text:span text:style-name="T2">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235">
            <text:p>Segreteria</text:p>
          </table:table-cell>
          <table:table-cell office:value-type="string" table:style-name="ce148">
            <text:p>Pastre Maria Grazia</text:p>
          </table:table-cell>
          <table:table-cell table:style-name="ce144"/>
          <table:table-cell table:number-columns-repeated="16368"/>
        </table:table-row>
        <table:table-row table:style-name="ro11">
          <table:covered-table-cell/>
          <table:table-cell office:value-type="string" table:style-name="ce70">
            <text:p>Monitoraggio tempi procedimentali</text:p>
          </table:table-cell>
          <table:table-cell office:value-type="string" table:style-name="ce160">
            <text:p>Monitoraggio tempi procedimentali</text:p>
          </table:table-cell>
          <table:table-cell office:value-type="string" table:style-name="ce162">
            <text:p>B</text:p>
          </table:table-cell>
          <table:table-cell office:value-type="string" table:style-name="ce164">
            <text:p>Art. 24, c. 2</text:p>
            <text:p>Art. 1, c. 28, l. n. 190/2012</text:p>
          </table:table-cell>
          <table:table-cell office:value-type="string" table:style-name="ce221">
            <text:p>Risultati del monitoraggio periodico concernente il rispetto dei tempi procedimental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69=&quot;&quot;,&quot;&quot;,IF($I169=&quot;N/A&quot;,&quot;N/A&quot;,IF($I169=0,0,&quot;&quot;)))" table:style-name="ce156">
            <text:p>0</text:p>
          </table:table-cell>
          <table:table-cell office:value-type="float" office:value="0" table:formula="msoxl:=IF($I169=&quot;&quot;,&quot;&quot;,IF($I169=&quot;N/A&quot;,&quot;N/A&quot;,IF($I169=0,0,&quot;&quot;)))" table:style-name="ce156">
            <text:p>0</text:p>
          </table:table-cell>
          <table:table-cell office:value-type="float" office:value="0" table:formula="msoxl:=IF($I169=&quot;&quot;,&quot;&quot;,IF($I169=&quot;N/A&quot;,&quot;N/A&quot;,IF($I169=0,0,&quot;&quot;)))" table:style-name="ce156">
            <text:p>0</text:p>
          </table:table-cell>
          <table:table-cell table:style-name="ce28"/>
          <table:table-cell office:value-type="string" table:style-name="ce235">
            <text:p>Segreteria</text:p>
          </table:table-cell>
          <table:table-cell office:value-type="string" table:style-name="ce148">
            <text:p>Pastre Maria Grazia</text:p>
          </table:table-cell>
          <table:table-cell office:value-type="string" table:style-name="ce144">
            <text:p>La prima pubblicazione decorre dal termine di sei mesi dall'entrata in vigore del decreto</text:p>
          </table:table-cell>
          <table:table-cell table:number-columns-repeated="16368"/>
        </table:table-row>
        <table:table-row table:style-name="ro10">
          <table:covered-table-cell/>
          <table:table-cell office:value-type="string" table:number-columns-spanned="1" table:number-rows-spanned="4" table:style-name="ce103">
            <text:p>Dichiarazioni sostitutive e acquisizione d'ufficio dei dati</text:p>
          </table:table-cell>
          <table:table-cell office:value-type="string" table:style-name="ce160">
            <text:p>Recapiti dell'ufficio responsabile</text:p>
          </table:table-cell>
          <table:table-cell office:value-type="string" table:number-columns-spanned="1" table:number-rows-spanned="4" table:style-name="ce163">
            <text:p>A</text:p>
          </table:table-cell>
          <table:table-cell office:value-type="string" table:number-columns-spanned="1" table:number-rows-spanned="4" table:style-name="ce165">
            <text:p>Art. 35, c. 3</text:p>
          </table:table-cell>
          <table:table-cell office:value-type="string" table:style-name="ce22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70=&quot;&quot;,&quot;&quot;,IF($I170=&quot;N/A&quot;,&quot;N/A&quot;,IF($I170=0,0,&quot;&quot;)))" table:style-name="ce156">
            <text:p>0</text:p>
          </table:table-cell>
          <table:table-cell office:value-type="float" office:value="0" table:formula="msoxl:=IF($I170=&quot;&quot;,&quot;&quot;,IF($I170=&quot;N/A&quot;,&quot;N/A&quot;,IF($I170=0,0,&quot;&quot;)))" table:style-name="ce156">
            <text:p>0</text:p>
          </table:table-cell>
          <table:table-cell office:value-type="float" office:value="0" table:formula="msoxl:=IF($I170=&quot;&quot;,&quot;&quot;,IF($I170=&quot;N/A&quot;,&quot;N/A&quot;,IF($I170=0,0,&quot;&quot;)))" table:style-name="ce156">
            <text:p>0</text:p>
          </table:table-cell>
          <table:table-cell table:style-name="ce28"/>
          <table:table-cell office:value-type="string" table:style-name="ce237">
            <text:p>Segreteria</text:p>
          </table:table-cell>
          <table:table-cell office:value-type="string" table:style-name="ce148">
            <text:p>Pastre Maria Grazia</text:p>
          </table:table-cell>
          <table:table-cell table:style-name="ce144"/>
          <table:table-cell table:number-columns-repeated="16368"/>
        </table:table-row>
        <table:table-row table:style-name="ro8">
          <table:covered-table-cell/>
          <table:covered-table-cell/>
          <table:table-cell office:value-type="string" table:style-name="ce160">
            <text:p>Convenzioni-quadro</text:p>
          </table:table-cell>
          <table:covered-table-cell/>
          <table:covered-table-cell/>
          <table:table-cell office:value-type="string" table:style-name="ce221">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71=&quot;&quot;,&quot;&quot;,IF($I171=&quot;N/A&quot;,&quot;N/A&quot;,IF($I171=0,0,&quot;&quot;)))" table:style-name="ce156">
            <text:p>0</text:p>
          </table:table-cell>
          <table:table-cell office:value-type="float" office:value="0" table:formula="msoxl:=IF($I171=&quot;&quot;,&quot;&quot;,IF($I171=&quot;N/A&quot;,&quot;N/A&quot;,IF($I171=0,0,&quot;&quot;)))" table:style-name="ce156">
            <text:p>0</text:p>
          </table:table-cell>
          <table:table-cell office:value-type="float" office:value="0" table:formula="msoxl:=IF($I171=&quot;&quot;,&quot;&quot;,IF($I171=&quot;N/A&quot;,&quot;N/A&quot;,IF($I171=0,0,&quot;&quot;)))" table:style-name="ce156">
            <text:p>0</text:p>
          </table:table-cell>
          <table:table-cell table:style-name="ce28"/>
          <table:table-cell office:value-type="string" table:style-name="ce237">
            <text:p>Segreteria</text:p>
          </table:table-cell>
          <table:table-cell office:value-type="string" table:style-name="ce148">
            <text:p>Pastre Maria Grazia</text:p>
          </table:table-cell>
          <table:table-cell table:style-name="ce144"/>
          <table:table-cell table:number-columns-repeated="16368"/>
        </table:table-row>
        <table:table-row table:style-name="ro8">
          <table:covered-table-cell/>
          <table:covered-table-cell/>
          <table:table-cell office:value-type="string" table:style-name="ce160">
            <text:p>Modalità per l'acquisizione d'ufficio dei dati</text:p>
          </table:table-cell>
          <table:covered-table-cell/>
          <table:covered-table-cell/>
          <table:table-cell office:value-type="string" table:style-name="ce221">
            <text:p>Ulteriori modalità per la tempestiva acquisizione d'ufficio dei dati<text:s/></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72=&quot;&quot;,&quot;&quot;,IF($I172=&quot;N/A&quot;,&quot;N/A&quot;,IF($I172=0,0,&quot;&quot;)))" table:style-name="ce156">
            <text:p>0</text:p>
          </table:table-cell>
          <table:table-cell office:value-type="float" office:value="0" table:formula="msoxl:=IF($I172=&quot;&quot;,&quot;&quot;,IF($I172=&quot;N/A&quot;,&quot;N/A&quot;,IF($I172=0,0,&quot;&quot;)))" table:style-name="ce156">
            <text:p>0</text:p>
          </table:table-cell>
          <table:table-cell office:value-type="float" office:value="0" table:formula="msoxl:=IF($I172=&quot;&quot;,&quot;&quot;,IF($I172=&quot;N/A&quot;,&quot;N/A&quot;,IF($I172=0,0,&quot;&quot;)))" table:style-name="ce156">
            <text:p>0</text:p>
          </table:table-cell>
          <table:table-cell table:style-name="ce28"/>
          <table:table-cell office:value-type="string" table:style-name="ce237">
            <text:p>Segreteria</text:p>
          </table:table-cell>
          <table:table-cell office:value-type="string" table:style-name="ce148">
            <text:p>Pastre Maria Grazia</text:p>
          </table:table-cell>
          <table:table-cell table:style-name="ce144"/>
          <table:table-cell table:number-columns-repeated="16368"/>
        </table:table-row>
        <table:table-row table:style-name="ro8">
          <table:covered-table-cell/>
          <table:covered-table-cell/>
          <table:table-cell office:value-type="string" table:style-name="ce160">
            <text:p>Modalità per lo svolgimento dei controlli</text:p>
          </table:table-cell>
          <table:covered-table-cell/>
          <table:covered-table-cell/>
          <table:table-cell office:value-type="string" table:style-name="ce221">
            <text:p>Ulteriori modalità per lo svolgimento dei controlli sulle dichiarazioni sostitutive da parte delle amministrazioni procedent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73=&quot;&quot;,&quot;&quot;,IF($I173=&quot;N/A&quot;,&quot;N/A&quot;,IF($I173=0,0,&quot;&quot;)))" table:style-name="ce156">
            <text:p>0</text:p>
          </table:table-cell>
          <table:table-cell office:value-type="float" office:value="0" table:formula="msoxl:=IF($I173=&quot;&quot;,&quot;&quot;,IF($I173=&quot;N/A&quot;,&quot;N/A&quot;,IF($I173=0,0,&quot;&quot;)))" table:style-name="ce156">
            <text:p>0</text:p>
          </table:table-cell>
          <table:table-cell office:value-type="float" office:value="0" table:formula="msoxl:=IF($I173=&quot;&quot;,&quot;&quot;,IF($I173=&quot;N/A&quot;,&quot;N/A&quot;,IF($I173=0,0,&quot;&quot;)))" table:style-name="ce156">
            <text:p>0</text:p>
          </table:table-cell>
          <table:table-cell table:style-name="ce28"/>
          <table:table-cell office:value-type="string" table:style-name="ce237">
            <text:p>Segreteria</text:p>
          </table:table-cell>
          <table:table-cell office:value-type="string" table:style-name="ce148">
            <text:p>Pastre Maria Grazia</text:p>
          </table:table-cell>
          <table:table-cell table:style-name="ce144"/>
          <table:table-cell table:number-columns-repeated="16368"/>
        </table:table-row>
        <table:table-row table:style-name="ro33">
          <table:table-cell office:value-type="string" table:number-columns-spanned="1" table:number-rows-spanned="12" table:style-name="ce102">
            <text:p>Provvedimenti</text:p>
          </table:table-cell>
          <table:table-cell office:value-type="string" table:number-columns-spanned="1" table:number-rows-spanned="6" table:style-name="ce103">
            <text:p>Provvedimenti organi indirizzo politico</text:p>
          </table:table-cell>
          <table:table-cell office:value-type="string" table:number-columns-spanned="1" table:number-rows-spanned="6" table:style-name="ce161">
            <text:p>Provvedimenti organi indirizzo politico</text:p>
            <text:p>(da pubblicare in tabelle)</text:p>
          </table:table-cell>
          <table:table-cell office:value-type="string" table:number-columns-spanned="1" table:number-rows-spanned="6" table:style-name="ce163">
            <text:p>B</text:p>
          </table:table-cell>
          <table:table-cell office:value-type="string" table:style-name="ce239">
            <text:p>Art. 23, c. 1</text:p>
          </table:table-cell>
          <table:table-cell office:value-type="string" table:style-name="ce221">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220">
            <text:p>Semestrale (art. 23, c. 1)</text:p>
          </table:table-cell>
          <table:table-cell table:style-name="ce28"/>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237">
            <text:p>Segreteria</text:p>
          </table:table-cell>
          <table:table-cell office:value-type="string" table:style-name="ce148">
            <text:p>Pastre Maria Grazia</text:p>
          </table:table-cell>
          <table:table-cell office:value-type="string" table:style-name="ce144">
            <text:p>Le deliberazioni di consiglio e giunta sono pubblicate nella sezione "delibere" - creare collegamemento all'applicativo di gestione degli atti amministrativi - delibere</text:p>
          </table:table-cell>
          <table:table-cell table:number-columns-repeated="16368"/>
        </table:table-row>
        <table:table-row table:style-name="ro24">
          <table:covered-table-cell/>
          <table:covered-table-cell/>
          <table:covered-table-cell/>
          <table:covered-table-cell/>
          <table:table-cell office:value-type="string" table:number-columns-spanned="1" table:number-rows-spanned="5" table:style-name="ce255">
            <text:p>Art. 23, c. 3</text:p>
          </table:table-cell>
          <table:table-cell office:value-type="string" table:style-name="ce222">
            <text:p>Per ciascuno dei provvedimenti:</text:p>
          </table:table-cell>
          <table:table-cell office:value-type="string" table:style-name="ce220">
            <text:p>Semestrale (art. 23, c. 1)</text:p>
          </table:table-cell>
          <table:table-cell table:style-name="ce28"/>
          <table:table-cell table:style-name="ce248"/>
          <table:table-cell table:style-name="ce249"/>
          <table:table-cell table:style-name="ce249"/>
          <table:table-cell table:style-name="ce250"/>
          <table:table-cell table:style-name="ce28"/>
          <table:table-cell table:style-name="ce251"/>
          <table:table-cell table:style-name="ce252"/>
          <table:table-cell table:style-name="ce253"/>
          <table:table-cell table:number-columns-repeated="16368"/>
        </table:table-row>
        <table:table-row table:style-name="ro24">
          <table:covered-table-cell/>
          <table:covered-table-cell/>
          <table:covered-table-cell/>
          <table:covered-table-cell/>
          <table:covered-table-cell/>
          <table:table-cell office:value-type="string" table:style-name="ce221">
            <text:p>1) contenuto</text:p>
          </table:table-cell>
          <table:table-cell office:value-type="string" table:style-name="ce220">
            <text:p>Semestrale (art. 23, c. 1)</text:p>
          </table:table-cell>
          <table:table-cell table:style-name="ce28"/>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256">
            <text:p>Segreteria</text:p>
          </table:table-cell>
          <table:table-cell office:value-type="string" table:style-name="ce148">
            <text:p>Pastre Maria Grazia</text:p>
          </table:table-cell>
          <table:table-cell table:style-name="ce144"/>
          <table:table-cell table:number-columns-repeated="16368"/>
        </table:table-row>
        <table:table-row table:style-name="ro24">
          <table:covered-table-cell/>
          <table:covered-table-cell/>
          <table:covered-table-cell/>
          <table:covered-table-cell/>
          <table:covered-table-cell/>
          <table:table-cell office:value-type="string" table:style-name="ce221">
            <text:p>2) oggetto</text:p>
          </table:table-cell>
          <table:table-cell office:value-type="string" table:style-name="ce220">
            <text:p>Semestrale (art. 23, c. 1)</text:p>
          </table:table-cell>
          <table:table-cell table:style-name="ce28"/>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256">
            <text:p>Segreteria</text:p>
          </table:table-cell>
          <table:table-cell office:value-type="string" table:style-name="ce148">
            <text:p>Pastre Maria Grazia</text:p>
          </table:table-cell>
          <table:table-cell table:style-name="ce144"/>
          <table:table-cell table:number-columns-repeated="16368"/>
        </table:table-row>
        <table:table-row table:style-name="ro24">
          <table:covered-table-cell/>
          <table:covered-table-cell/>
          <table:covered-table-cell/>
          <table:covered-table-cell/>
          <table:covered-table-cell/>
          <table:table-cell office:value-type="string" table:style-name="ce221">
            <text:p>3) eventuale spesa prevista</text:p>
          </table:table-cell>
          <table:table-cell office:value-type="string" table:style-name="ce220">
            <text:p>Semestrale (art. 23, c. 1)</text:p>
          </table:table-cell>
          <table:table-cell table:style-name="ce28"/>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256">
            <text:p>Segreteria</text:p>
          </table:table-cell>
          <table:table-cell office:value-type="string" table:style-name="ce148">
            <text:p>Pastre Maria Grazia</text:p>
          </table:table-cell>
          <table:table-cell table:style-name="ce144"/>
          <table:table-cell table:number-columns-repeated="16368"/>
        </table:table-row>
        <table:table-row table:style-name="ro24">
          <table:covered-table-cell/>
          <table:covered-table-cell/>
          <table:covered-table-cell/>
          <table:covered-table-cell/>
          <table:covered-table-cell/>
          <table:table-cell office:value-type="string" table:style-name="ce221">
            <text:p>4) estremi relativi ai principali documenti contenuti nel fascicolo relativo al procedimento</text:p>
          </table:table-cell>
          <table:table-cell office:value-type="string" table:style-name="ce220">
            <text:p>Semestrale (art. 23, c. 1)</text:p>
          </table:table-cell>
          <table:table-cell table:style-name="ce28"/>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256">
            <text:p>Segreteria</text:p>
          </table:table-cell>
          <table:table-cell office:value-type="string" table:style-name="ce148">
            <text:p>Pastre Maria Grazia</text:p>
          </table:table-cell>
          <table:table-cell table:style-name="ce144"/>
          <table:table-cell table:number-columns-repeated="16368"/>
        </table:table-row>
        <table:table-row table:style-name="ro33">
          <table:covered-table-cell/>
          <table:table-cell office:value-type="string" table:number-columns-spanned="1" table:number-rows-spanned="6" table:style-name="ce103">
            <text:p>Provvedimenti dirigenti amministrativi</text:p>
          </table:table-cell>
          <table:table-cell office:value-type="string" table:number-columns-spanned="1" table:number-rows-spanned="6" table:style-name="ce161">
            <text:p>Provvedimenti dirigenti amministrativi (da pubblicare in tabelle)</text:p>
          </table:table-cell>
          <table:table-cell office:value-type="string" table:number-columns-spanned="1" table:number-rows-spanned="6" table:style-name="ce163">
            <text:p>B</text:p>
          </table:table-cell>
          <table:table-cell office:value-type="string" table:style-name="ce239">
            <text:p>Art. 23, c. 1</text:p>
          </table:table-cell>
          <table:table-cell office:value-type="string" table:style-name="ce221">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220">
            <text:p>Semestrale (art. 23,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256">
            <text:p>Segreteria</text:p>
          </table:table-cell>
          <table:table-cell office:value-type="string" table:style-name="ce148">
            <text:p>Pastre Maria Grazia</text:p>
          </table:table-cell>
          <table:table-cell table:style-name="ce144"/>
          <table:table-cell table:number-columns-repeated="16368"/>
        </table:table-row>
        <table:table-row table:style-name="ro41">
          <table:covered-table-cell/>
          <table:covered-table-cell/>
          <table:covered-table-cell/>
          <table:covered-table-cell/>
          <table:table-cell office:value-type="string" table:number-columns-spanned="1" table:number-rows-spanned="5" table:style-name="ce240">
            <text:p>Art. 23, c. 3</text:p>
          </table:table-cell>
          <table:table-cell office:value-type="string" table:style-name="ce222">
            <text:p>Per ciascuno dei provvedimenti:</text:p>
          </table:table-cell>
          <table:table-cell office:value-type="string" table:style-name="ce220">
            <text:p>Semestrale (art. 23, c. 1)</text:p>
          </table:table-cell>
          <table:table-cell table:style-name="ce28"/>
          <table:table-cell table:style-name="ce261"/>
          <table:table-cell table:style-name="ce262"/>
          <table:table-cell table:style-name="ce262"/>
          <table:table-cell table:style-name="ce263"/>
          <table:table-cell table:style-name="ce28"/>
          <table:table-cell table:style-name="ce264"/>
          <table:table-cell table:style-name="ce148"/>
          <table:table-cell table:style-name="ce260"/>
          <table:table-cell table:number-columns-repeated="16368"/>
        </table:table-row>
        <table:table-row table:style-name="ro41">
          <table:covered-table-cell/>
          <table:covered-table-cell/>
          <table:covered-table-cell/>
          <table:covered-table-cell/>
          <table:covered-table-cell/>
          <table:table-cell office:value-type="string" table:style-name="ce221">
            <text:p>1) contenuto</text:p>
          </table:table-cell>
          <table:table-cell office:value-type="string" table:style-name="ce220">
            <text:p>Semestrale (art. 23,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259">
            <text:p>Segreteria</text:p>
          </table:table-cell>
          <table:table-cell office:value-type="string" table:style-name="ce148">
            <text:p>Pastre Maria Grazia</text:p>
          </table:table-cell>
          <table:table-cell table:style-name="ce144"/>
          <table:table-cell table:number-columns-repeated="16368"/>
        </table:table-row>
        <table:table-row table:style-name="ro41">
          <table:covered-table-cell/>
          <table:covered-table-cell/>
          <table:covered-table-cell/>
          <table:covered-table-cell/>
          <table:covered-table-cell/>
          <table:table-cell office:value-type="string" table:style-name="ce221">
            <text:p>2) oggetto</text:p>
          </table:table-cell>
          <table:table-cell office:value-type="string" table:style-name="ce220">
            <text:p>Semestrale (art. 23,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259">
            <text:p>Segreteria</text:p>
          </table:table-cell>
          <table:table-cell office:value-type="string" table:style-name="ce148">
            <text:p>Pastre Maria Grazia</text:p>
          </table:table-cell>
          <table:table-cell table:style-name="ce144"/>
          <table:table-cell table:number-columns-repeated="16368"/>
        </table:table-row>
        <table:table-row table:style-name="ro41">
          <table:covered-table-cell/>
          <table:covered-table-cell/>
          <table:covered-table-cell/>
          <table:covered-table-cell/>
          <table:covered-table-cell/>
          <table:table-cell office:value-type="string" table:style-name="ce221">
            <text:p>3) eventuale spesa prevista</text:p>
          </table:table-cell>
          <table:table-cell office:value-type="string" table:style-name="ce220">
            <text:p>Semestrale (art. 23,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259">
            <text:p>Segreteria</text:p>
          </table:table-cell>
          <table:table-cell office:value-type="string" table:style-name="ce148">
            <text:p>Pastre Maria Grazia</text:p>
          </table:table-cell>
          <table:table-cell table:style-name="ce144"/>
          <table:table-cell table:number-columns-repeated="16368"/>
        </table:table-row>
        <table:table-row table:style-name="ro41">
          <table:covered-table-cell/>
          <table:covered-table-cell/>
          <table:covered-table-cell/>
          <table:covered-table-cell/>
          <table:covered-table-cell/>
          <table:table-cell office:value-type="string" table:style-name="ce221">
            <text:p>4) estremi relativi ai principali documenti contenuti nel fascicolo relativo al procedimento</text:p>
          </table:table-cell>
          <table:table-cell office:value-type="string" table:style-name="ce220">
            <text:p>Semestrale (art. 23,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259">
            <text:p>Segreteria</text:p>
          </table:table-cell>
          <table:table-cell office:value-type="string" table:style-name="ce148">
            <text:p>Pastre Maria Grazia</text:p>
          </table:table-cell>
          <table:table-cell table:style-name="ce144"/>
          <table:table-cell table:number-columns-repeated="16368"/>
        </table:table-row>
        <table:table-row table:style-name="ro11">
          <table:table-cell office:value-type="string" table:number-columns-spanned="1" table:number-rows-spanned="2" table:style-name="ce104">
            <text:p>Controlli sulle imprese</text:p>
          </table:table-cell>
          <table:table-cell table:number-columns-spanned="1" table:number-rows-spanned="2" table:style-name="ce103"/>
          <table:table-cell office:value-type="string" table:style-name="ce160">
            <text:p>Tipologie di controllo</text:p>
          </table:table-cell>
          <table:table-cell office:value-type="string" table:number-columns-spanned="1" table:number-rows-spanned="2" table:style-name="ce163">
            <text:p>A</text:p>
          </table:table-cell>
          <table:table-cell office:value-type="string" table:style-name="ce164">
            <text:p>Art. 25, c. 1, lett. a)</text:p>
          </table:table-cell>
          <table:table-cell office:value-type="string" table:style-name="ce221">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86=&quot;&quot;,&quot;&quot;,IF($I186=&quot;N/A&quot;,&quot;N/A&quot;,IF($I186=0,0,&quot;&quot;)))" table:style-name="ce156">
            <text:p>0</text:p>
          </table:table-cell>
          <table:table-cell office:value-type="float" office:value="0" table:formula="msoxl:=IF($I186=&quot;&quot;,&quot;&quot;,IF($I186=&quot;N/A&quot;,&quot;N/A&quot;,IF($I186=0,0,&quot;&quot;)))" table:style-name="ce156">
            <text:p>0</text:p>
          </table:table-cell>
          <table:table-cell office:value-type="float" office:value="0" table:formula="msoxl:=IF($I186=&quot;&quot;,&quot;&quot;,IF($I186=&quot;N/A&quot;,&quot;N/A&quot;,IF($I186=0,0,&quot;&quot;)))" table:style-name="ce156">
            <text:p>0</text:p>
          </table:table-cell>
          <table:table-cell table:style-name="ce28"/>
          <table:table-cell office:value-type="string" table:style-name="ce258">
            <text:p>Attività produttive</text:p>
          </table:table-cell>
          <table:table-cell office:value-type="string" table:style-name="ce182">
            <text:p>Gugel Mauro</text:p>
          </table:table-cell>
          <table:table-cell table:style-name="ce257"/>
          <table:table-cell table:number-columns-repeated="16368"/>
        </table:table-row>
        <table:table-row table:style-name="ro8">
          <table:covered-table-cell/>
          <table:covered-table-cell/>
          <table:table-cell office:value-type="string" table:style-name="ce160">
            <text:p>Obblighi e adempimenti</text:p>
          </table:table-cell>
          <table:covered-table-cell/>
          <table:table-cell office:value-type="string" table:style-name="ce164">
            <text:p>Art. 25, c. 1, lett. b)</text:p>
          </table:table-cell>
          <table:table-cell office:value-type="string" table:style-name="ce221">
            <text:p>Elenco degli obblighi e degli adempimenti oggetto delle attività di controllo che le imprese sono tenute a rispettare per ottemperare alle disposizioni normative<text:s/></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187=&quot;&quot;,&quot;&quot;,IF($I187=&quot;N/A&quot;,&quot;N/A&quot;,IF($I187=0,0,&quot;&quot;)))" table:style-name="ce156">
            <text:p>0</text:p>
          </table:table-cell>
          <table:table-cell office:value-type="float" office:value="0" table:formula="msoxl:=IF($I187=&quot;&quot;,&quot;&quot;,IF($I187=&quot;N/A&quot;,&quot;N/A&quot;,IF($I187=0,0,&quot;&quot;)))" table:style-name="ce156">
            <text:p>0</text:p>
          </table:table-cell>
          <table:table-cell office:value-type="float" office:value="0" table:formula="msoxl:=IF($I187=&quot;&quot;,&quot;&quot;,IF($I187=&quot;N/A&quot;,&quot;N/A&quot;,IF($I187=0,0,&quot;&quot;)))" table:style-name="ce156">
            <text:p>0</text:p>
          </table:table-cell>
          <table:table-cell table:style-name="ce28"/>
          <table:table-cell office:value-type="string" table:style-name="ce144">
            <text:p>Attività produttive</text:p>
          </table:table-cell>
          <table:table-cell office:value-type="string" table:style-name="ce182">
            <text:p>Gugel Mauro</text:p>
          </table:table-cell>
          <table:table-cell table:style-name="ce144"/>
          <table:table-cell table:number-columns-repeated="16368"/>
        </table:table-row>
        <table:table-row table:style-name="ro42">
          <table:table-cell office:value-type="string" table:number-columns-spanned="1" table:number-rows-spanned="20" table:style-name="ce107">
            <text:p>Bandi di gara e contratti</text:p>
          </table:table-cell>
          <table:table-cell table:number-columns-spanned="1" table:number-rows-spanned="20" table:style-name="ce103"/>
          <table:table-cell office:value-type="string" table:style-name="ce160">
            <text:p>Avviso di preinformazione</text:p>
          </table:table-cell>
          <table:table-cell office:value-type="string" table:number-columns-spanned="1" table:number-rows-spanned="20" table:style-name="ce163">
            <text:p>B</text:p>
          </table:table-cell>
          <table:table-cell office:value-type="string" table:style-name="ce164">
            <text:p>Art. 37, c. 1</text:p>
            <text:p>Artt. 63, 66, D.Lgs. n. 163/2006</text:p>
          </table:table-cell>
          <table:table-cell office:value-type="string" table:style-name="ce221">
            <text:p>Avviso di preinformazione</text:p>
          </table:table-cell>
          <table:table-cell office:value-type="string" table:style-name="ce220">
            <text:p>Secondo le modalità D.Lgs. n. 163/2006</text:p>
          </table:table-cell>
          <table:table-cell table:style-name="ce28"/>
          <table:table-cell office:value-type="float" office:value="0" table:style-name="ce156">
            <text:p>0</text:p>
          </table:table-cell>
          <table:table-cell office:value-type="float" office:value="0" table:formula="msoxl:=IF($I188=&quot;&quot;,&quot;&quot;,IF($I188=&quot;N/A&quot;,&quot;N/A&quot;,IF($I188=0,0,&quot;&quot;)))" table:style-name="ce156">
            <text:p>0</text:p>
          </table:table-cell>
          <table:table-cell office:value-type="float" office:value="0" table:formula="msoxl:=IF($I188=&quot;&quot;,&quot;&quot;,IF($I188=&quot;N/A&quot;,&quot;N/A&quot;,IF($I188=0,0,&quot;&quot;)))" table:style-name="ce156">
            <text:p>0</text:p>
          </table:table-cell>
          <table:table-cell office:value-type="float" office:value="0" table:formula="msoxl:=IF($I188=&quot;&quot;,&quot;&quot;,IF($I188=&quot;N/A&quot;,&quot;N/A&quot;,IF($I188=0,0,&quot;&quot;)))" table:style-name="ce156">
            <text:p>0</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30">
          <table:covered-table-cell/>
          <table:covered-table-cell/>
          <table:table-cell office:value-type="string" table:style-name="ce160">
            <text:p>Delibera a contrarre</text:p>
          </table:table-cell>
          <table:covered-table-cell/>
          <table:table-cell office:value-type="string" table:style-name="ce164">
            <text:p>Art. 37, c. 2</text:p>
          </table:table-cell>
          <table:table-cell office:value-type="string" table:style-name="ce221">
            <text:p>Delibera a contrarre, nell'ipotesi di procedura negoziata senza previa pubblicazione di un bando di gara</text:p>
          </table:table-cell>
          <table:table-cell office:value-type="string" table:style-name="ce220">
            <text:p>Secondo le modalità D.Lgs. n. 163/2006</text:p>
          </table:table-cell>
          <table:table-cell table:style-name="ce28"/>
          <table:table-cell office:value-type="float" office:value="0" table:style-name="ce156">
            <text:p>0</text:p>
          </table:table-cell>
          <table:table-cell office:value-type="float" office:value="0" table:formula="msoxl:=IF($I189=&quot;&quot;,&quot;&quot;,IF($I189=&quot;N/A&quot;,&quot;N/A&quot;,IF($I189=0,0,&quot;&quot;)))" table:style-name="ce156">
            <text:p>0</text:p>
          </table:table-cell>
          <table:table-cell office:value-type="float" office:value="0" table:formula="msoxl:=IF($I189=&quot;&quot;,&quot;&quot;,IF($I189=&quot;N/A&quot;,&quot;N/A&quot;,IF($I189=0,0,&quot;&quot;)))" table:style-name="ce156">
            <text:p>0</text:p>
          </table:table-cell>
          <table:table-cell office:value-type="float" office:value="0" table:formula="msoxl:=IF($I189=&quot;&quot;,&quot;&quot;,IF($I189=&quot;N/A&quot;,&quot;N/A&quot;,IF($I189=0,0,&quot;&quot;)))" table:style-name="ce156">
            <text:p>0</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25">
          <table:covered-table-cell/>
          <table:covered-table-cell/>
          <table:table-cell office:value-type="string" table:number-columns-spanned="1" table:number-rows-spanned="6" table:style-name="ce161">
            <text:p>Avvisi, bandi ed inviti</text:p>
            <text:p/>
            <text:p/>
            <text:p/>
            <text:p/>
          </table:table-cell>
          <table:covered-table-cell/>
          <table:table-cell office:value-type="string" table:style-name="ce164">
            <text:p>Art. 37, c. 1</text:p>
            <text:p>Artt. 66, 122, D.Lgs. n. 163/2006</text:p>
          </table:table-cell>
          <table:table-cell office:value-type="string" table:style-name="ce221">
            <text:p>Avvisi, bandi e inviti per contratti di lavori sottosoglia comunitaria</text:p>
          </table:table-cell>
          <table:table-cell office:value-type="string" table:style-name="ce220">
            <text:p>Secondo le modalità D.Lgs. n. 163/2006</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11">
          <table:covered-table-cell/>
          <table:covered-table-cell/>
          <table:covered-table-cell/>
          <table:covered-table-cell/>
          <table:table-cell office:value-type="string" table:style-name="ce164">
            <text:p>Art. 37, c. 1</text:p>
            <text:p>Artt. 66, 124, D.Lgs. n. 163/2006</text:p>
          </table:table-cell>
          <table:table-cell office:value-type="string" table:style-name="ce221">
            <text:p>Avvisi, bandi e inviti per contratti di servizi e forniture sottosoglia comunitaria</text:p>
          </table:table-cell>
          <table:table-cell office:value-type="string" table:style-name="ce220">
            <text:p>Secondo le modalità D.Lgs. n. 163/2006</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30">
          <table:covered-table-cell/>
          <table:covered-table-cell/>
          <table:covered-table-cell/>
          <table:covered-table-cell/>
          <table:table-cell office:value-type="string" table:number-columns-spanned="1" table:number-rows-spanned="2" table:style-name="ce165">
            <text:p>Art. 37, c. 1</text:p>
            <text:p>Art. 66, D.Lgs. n. 163/2006</text:p>
          </table:table-cell>
          <table:table-cell office:value-type="string" table:style-name="ce221">
            <text:p>Avvisi, bandi e inviti per contratti di lavori soprasoglia comunitaria</text:p>
          </table:table-cell>
          <table:table-cell office:value-type="string" table:style-name="ce220">
            <text:p>Secondo le modalità D.Lgs. n. 163/2006</text:p>
          </table:table-cell>
          <table:table-cell table:style-name="ce28"/>
          <table:table-cell office:value-type="float" office:value="0" table:style-name="ce156">
            <text:p>0</text:p>
          </table:table-cell>
          <table:table-cell office:value-type="float" office:value="0" table:formula="msoxl:=IF($I192=&quot;&quot;,&quot;&quot;,IF($I192=&quot;N/A&quot;,&quot;N/A&quot;,IF($I192=0,0,&quot;&quot;)))" table:style-name="ce156">
            <text:p>0</text:p>
          </table:table-cell>
          <table:table-cell office:value-type="float" office:value="0" table:formula="msoxl:=IF($I192=&quot;&quot;,&quot;&quot;,IF($I192=&quot;N/A&quot;,&quot;N/A&quot;,IF($I192=0,0,&quot;&quot;)))" table:style-name="ce156">
            <text:p>0</text:p>
          </table:table-cell>
          <table:table-cell office:value-type="float" office:value="0" table:formula="msoxl:=IF($I192=&quot;&quot;,&quot;&quot;,IF($I192=&quot;N/A&quot;,&quot;N/A&quot;,IF($I192=0,0,&quot;&quot;)))" table:style-name="ce156">
            <text:p>0</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30">
          <table:covered-table-cell/>
          <table:covered-table-cell/>
          <table:covered-table-cell/>
          <table:covered-table-cell/>
          <table:covered-table-cell/>
          <table:table-cell office:value-type="string" table:style-name="ce221">
            <text:p>Avvisi, bandi e inviti per contratti di servizi e forniture soprasoglia comunitaria</text:p>
          </table:table-cell>
          <table:table-cell office:value-type="string" table:style-name="ce220">
            <text:p>Secondo le modalità D.Lgs. n. 163/2006</text:p>
          </table:table-cell>
          <table:table-cell table:style-name="ce28"/>
          <table:table-cell office:value-type="float" office:value="0" table:style-name="ce156">
            <text:p>0</text:p>
          </table:table-cell>
          <table:table-cell office:value-type="float" office:value="0" table:formula="msoxl:=IF($I193=&quot;&quot;,&quot;&quot;,IF($I193=&quot;N/A&quot;,&quot;N/A&quot;,IF($I193=0,0,&quot;&quot;)))" table:style-name="ce156">
            <text:p>0</text:p>
          </table:table-cell>
          <table:table-cell office:value-type="float" office:value="0" table:formula="msoxl:=IF($I193=&quot;&quot;,&quot;&quot;,IF($I193=&quot;N/A&quot;,&quot;N/A&quot;,IF($I193=0,0,&quot;&quot;)))" table:style-name="ce156">
            <text:p>0</text:p>
          </table:table-cell>
          <table:table-cell office:value-type="float" office:value="0" table:formula="msoxl:=IF($I193=&quot;&quot;,&quot;&quot;,IF($I193=&quot;N/A&quot;,&quot;N/A&quot;,IF($I193=0,0,&quot;&quot;)))" table:style-name="ce156">
            <text:p>0</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30">
          <table:covered-table-cell/>
          <table:covered-table-cell/>
          <table:covered-table-cell/>
          <table:covered-table-cell/>
          <table:table-cell office:value-type="string" table:number-columns-spanned="1" table:number-rows-spanned="2" table:style-name="ce165">
            <text:p>Art. 37, c. 1 Artt. 66, 206, D.Lgs. n. 163/2006</text:p>
          </table:table-cell>
          <table:table-cell office:value-type="string" table:style-name="ce221">
            <text:p>Bandi e avvisi per appalti di lavori nei settori speciali</text:p>
          </table:table-cell>
          <table:table-cell office:value-type="string" table:style-name="ce220">
            <text:p>Secondo le modalità D.Lgs. n. 163/2006</text:p>
          </table:table-cell>
          <table:table-cell table:style-name="ce28"/>
          <table:table-cell office:value-type="float" office:value="0" table:style-name="ce156">
            <text:p>0</text:p>
          </table:table-cell>
          <table:table-cell office:value-type="float" office:value="0" table:formula="msoxl:=IF($I194=&quot;&quot;,&quot;&quot;,IF($I194=&quot;N/A&quot;,&quot;N/A&quot;,IF($I194=0,0,&quot;&quot;)))" table:style-name="ce156">
            <text:p>0</text:p>
          </table:table-cell>
          <table:table-cell office:value-type="float" office:value="0" table:formula="msoxl:=IF($I194=&quot;&quot;,&quot;&quot;,IF($I194=&quot;N/A&quot;,&quot;N/A&quot;,IF($I194=0,0,&quot;&quot;)))" table:style-name="ce156">
            <text:p>0</text:p>
          </table:table-cell>
          <table:table-cell office:value-type="float" office:value="0" table:formula="msoxl:=IF($I194=&quot;&quot;,&quot;&quot;,IF($I194=&quot;N/A&quot;,&quot;N/A&quot;,IF($I194=0,0,&quot;&quot;)))" table:style-name="ce156">
            <text:p>0</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30">
          <table:covered-table-cell/>
          <table:covered-table-cell/>
          <table:covered-table-cell/>
          <table:covered-table-cell/>
          <table:covered-table-cell/>
          <table:table-cell office:value-type="string" table:style-name="ce221">
            <text:p>Bandi e avvisi per appalti di servizi e forniture nei settori speciali</text:p>
          </table:table-cell>
          <table:table-cell office:value-type="string" table:style-name="ce220">
            <text:p>Secondo le modalità D.Lgs. n. 163/2006</text:p>
          </table:table-cell>
          <table:table-cell table:style-name="ce28"/>
          <table:table-cell office:value-type="float" office:value="0" table:style-name="ce156">
            <text:p>0</text:p>
          </table:table-cell>
          <table:table-cell office:value-type="float" office:value="0" table:formula="msoxl:=IF($I195=&quot;&quot;,&quot;&quot;,IF($I195=&quot;N/A&quot;,&quot;N/A&quot;,IF($I195=0,0,&quot;&quot;)))" table:style-name="ce156">
            <text:p>0</text:p>
          </table:table-cell>
          <table:table-cell office:value-type="float" office:value="0" table:formula="msoxl:=IF($I195=&quot;&quot;,&quot;&quot;,IF($I195=&quot;N/A&quot;,&quot;N/A&quot;,IF($I195=0,0,&quot;&quot;)))" table:style-name="ce156">
            <text:p>0</text:p>
          </table:table-cell>
          <table:table-cell office:value-type="float" office:value="0" table:formula="msoxl:=IF($I195=&quot;&quot;,&quot;&quot;,IF($I195=&quot;N/A&quot;,&quot;N/A&quot;,IF($I195=0,0,&quot;&quot;)))" table:style-name="ce156">
            <text:p>0</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11">
          <table:covered-table-cell/>
          <table:covered-table-cell/>
          <table:table-cell office:value-type="string" table:style-name="ce160">
            <text:p>Avvisi sui risultati della procedura di affidamento</text:p>
          </table:table-cell>
          <table:covered-table-cell/>
          <table:table-cell office:value-type="string" table:style-name="ce164">
            <text:p>Art. 37, c. 1</text:p>
            <text:p>Artt. 65, 66, D.Lgs. n. 163/2006</text:p>
          </table:table-cell>
          <table:table-cell office:value-type="string" table:style-name="ce221">
            <text:p>Avviso sui risultati della procedura di affidamento</text:p>
          </table:table-cell>
          <table:table-cell office:value-type="string" table:style-name="ce220">
            <text:p>Secondo le modalità D.Lgs. n. 163/2006</text:p>
          </table:table-cell>
          <table:table-cell table:style-name="ce28"/>
          <table:table-cell office:value-type="float" office:value="0" table:style-name="ce156">
            <text:p>0</text:p>
          </table:table-cell>
          <table:table-cell office:value-type="float" office:value="0" table:formula="msoxl:=IF($I196=&quot;&quot;,&quot;&quot;,IF($I196=&quot;N/A&quot;,&quot;N/A&quot;,IF($I196=0,0,&quot;&quot;)))" table:style-name="ce156">
            <text:p>0</text:p>
          </table:table-cell>
          <table:table-cell office:value-type="float" office:value="0" table:formula="msoxl:=IF($I196=&quot;&quot;,&quot;&quot;,IF($I196=&quot;N/A&quot;,&quot;N/A&quot;,IF($I196=0,0,&quot;&quot;)))" table:style-name="ce156">
            <text:p>0</text:p>
          </table:table-cell>
          <table:table-cell office:value-type="float" office:value="0" table:formula="msoxl:=IF($I196=&quot;&quot;,&quot;&quot;,IF($I196=&quot;N/A&quot;,&quot;N/A&quot;,IF($I196=0,0,&quot;&quot;)))" table:style-name="ce156">
            <text:p>0</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11">
          <table:covered-table-cell/>
          <table:covered-table-cell/>
          <table:table-cell office:value-type="string" table:style-name="ce160">
            <text:p>Avvisi sistema di qualificazione<text:s/></text:p>
          </table:table-cell>
          <table:covered-table-cell/>
          <table:table-cell office:value-type="string" table:style-name="ce164">
            <text:p>Art. 37, c. 1</text:p>
            <text:p>Artt. 66, 223, D.Lgs. n. 163/2006</text:p>
          </table:table-cell>
          <table:table-cell office:value-type="string" table:style-name="ce221">
            <text:p>Avvisi periodici indicativi e avvisi sull'esistenza di un sistema di qualificazione - settori speciali</text:p>
          </table:table-cell>
          <table:table-cell office:value-type="string" table:style-name="ce220">
            <text:p>Secondo le modalità D.Lgs. n. 163/2006</text:p>
          </table:table-cell>
          <table:table-cell table:style-name="ce28"/>
          <table:table-cell office:value-type="float" office:value="0" table:style-name="ce156">
            <text:p>0</text:p>
          </table:table-cell>
          <table:table-cell office:value-type="float" office:value="0" table:formula="msoxl:=IF($I197=&quot;&quot;,&quot;&quot;,IF($I197=&quot;N/A&quot;,&quot;N/A&quot;,IF($I197=0,0,&quot;&quot;)))" table:style-name="ce156">
            <text:p>0</text:p>
          </table:table-cell>
          <table:table-cell office:value-type="float" office:value="0" table:formula="msoxl:=IF($I197=&quot;&quot;,&quot;&quot;,IF($I197=&quot;N/A&quot;,&quot;N/A&quot;,IF($I197=0,0,&quot;&quot;)))" table:style-name="ce156">
            <text:p>0</text:p>
          </table:table-cell>
          <table:table-cell office:value-type="float" office:value="0" table:formula="msoxl:=IF($I197=&quot;&quot;,&quot;&quot;,IF($I197=&quot;N/A&quot;,&quot;N/A&quot;,IF($I197=0,0,&quot;&quot;)))" table:style-name="ce156">
            <text:p>0</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42">
          <table:covered-table-cell/>
          <table:covered-table-cell/>
          <table:table-cell office:value-type="string" table:number-columns-spanned="1" table:number-rows-spanned="10" table:style-name="ce161">
            <text:p>Informazioni sulle singole procedure</text:p>
            <text:p/>
            <text:p>(da pubblicare secondo le "Specifiche tecniche per la pubblicazione dei dati ai sensi dell'art. 1, comma 32, della Legge n. 190/2012", adottate con Comunicato del Presidente dell'AVCP del 22 maggio 2013)</text:p>
          </table:table-cell>
          <table:covered-table-cell/>
          <table:table-cell office:value-type="string" table:style-name="ce164">
            <text:p>Art. 3, delib. AVCP n. 26/2013</text:p>
          </table:table-cell>
          <table:table-cell office:value-type="string" table:style-name="ce221">
            <text:p>Codice Identificativo Gara (CIG)</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38">
          <table:covered-table-cell/>
          <table:covered-table-cell/>
          <table:covered-table-cell/>
          <table:covered-table-cell/>
          <table:table-cell office:value-type="string" table:number-columns-spanned="1" table:number-rows-spanned="2" table:style-name="ce165">
            <text:p>Art. 1, c. 32, l. n. 190/2012</text:p>
            <text:p>Art. 3, delib. AVCP n. 26/2013</text:p>
          </table:table-cell>
          <table:table-cell office:value-type="string" table:style-name="ce221">
            <text:p>Struttura proponente</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38">
          <table:covered-table-cell/>
          <table:covered-table-cell/>
          <table:covered-table-cell/>
          <table:covered-table-cell/>
          <table:covered-table-cell/>
          <table:table-cell office:value-type="string" table:style-name="ce221">
            <text:p>Oggetto del bando</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38">
          <table:covered-table-cell/>
          <table:covered-table-cell/>
          <table:covered-table-cell/>
          <table:covered-table-cell/>
          <table:table-cell office:value-type="string" table:style-name="ce164">
            <text:p>Art. 3, delib. AVCP n. 26/2013</text:p>
          </table:table-cell>
          <table:table-cell office:value-type="string" table:style-name="ce221">
            <text:p>Procedura di scelta del contraente</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41">
          <table:covered-table-cell/>
          <table:covered-table-cell/>
          <table:covered-table-cell/>
          <table:covered-table-cell/>
          <table:table-cell office:value-type="string" table:number-columns-spanned="1" table:number-rows-spanned="6" table:style-name="ce165">
            <text:p>Art. 1, c. 32, l. n. 190/2012</text:p>
            <text:p>Art. 3, delib. AVCP n. 26/2013</text:p>
          </table:table-cell>
          <table:table-cell office:value-type="string" table:style-name="ce221">
            <text:p>Elenco degli operatori invitati a presentare offerte/Numero di offerenti che hanno partecipato al procedimento</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41">
          <table:covered-table-cell/>
          <table:covered-table-cell/>
          <table:covered-table-cell/>
          <table:covered-table-cell/>
          <table:covered-table-cell/>
          <table:table-cell office:value-type="string" table:style-name="ce221">
            <text:p>Aggiudicatario</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41">
          <table:covered-table-cell/>
          <table:covered-table-cell/>
          <table:covered-table-cell/>
          <table:covered-table-cell/>
          <table:covered-table-cell/>
          <table:table-cell office:value-type="string" table:style-name="ce221">
            <text:p>Importo di aggiudicazione</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41">
          <table:covered-table-cell/>
          <table:covered-table-cell/>
          <table:covered-table-cell/>
          <table:covered-table-cell/>
          <table:covered-table-cell/>
          <table:table-cell office:value-type="string" table:style-name="ce221">
            <text:p>Tempi di completamento dell'opera servizio o fornitura</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41">
          <table:covered-table-cell/>
          <table:covered-table-cell/>
          <table:covered-table-cell/>
          <table:covered-table-cell/>
          <table:covered-table-cell/>
          <table:table-cell office:value-type="string" table:style-name="ce221">
            <text:p>Importo delle somme liquidate<text:s/></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43">
          <table:covered-table-cell/>
          <table:covered-table-cell/>
          <table:covered-table-cell/>
          <table:covered-table-cell/>
          <table:covered-table-cell/>
          <table:table-cell office:value-type="string" table:style-name="ce22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20">
            <text:p>Annuale<text:s/></text:p>
            <text:p>(art. 1, c. 32, L. n. 190/2012)</text:p>
          </table:table-cell>
          <table:table-cell table:style-name="ce28"/>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Lavori Pubblici e altri servizi</text:p>
          </table:table-cell>
          <table:table-cell office:value-type="string" table:style-name="ce182">
            <text:p>Gugel Mauro</text:p>
          </table:table-cell>
          <table:table-cell office:value-type="string" table:style-name="ce144">
            <text:p>Riguarda tutti i servizi</text:p>
          </table:table-cell>
          <table:table-cell table:number-columns-repeated="16368"/>
        </table:table-row>
        <table:table-row table:style-name="ro32">
          <table:table-cell office:value-type="string" table:number-columns-spanned="1" table:number-rows-spanned="12" table:style-name="ce113">
            <text:p>Sovvenzioni, contributi, sussidi, vantaggi economici</text:p>
            <text:p/>
            <text:p/>
            <text:p/>
            <text:p/>
            <text:p/>
          </table:table-cell>
          <table:table-cell office:value-type="string" table:style-name="ce70">
            <text:p>Criteri e modalità</text:p>
          </table:table-cell>
          <table:table-cell office:value-type="string" table:style-name="ce160">
            <text:p>Criteri e modalità</text:p>
          </table:table-cell>
          <table:table-cell office:value-type="string" table:style-name="ce162">
            <text:p>B</text:p>
          </table:table-cell>
          <table:table-cell office:value-type="string" table:style-name="ce164">
            <text:p>Art. 26, c. 1</text:p>
          </table:table-cell>
          <table:table-cell office:value-type="string" table:style-name="ce22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Segreteria<text:s/></text:p>
          </table:table-cell>
          <table:table-cell office:value-type="string" table:style-name="ce148">
            <text:p>Pastre Maria Grazia</text:p>
          </table:table-cell>
          <table:table-cell table:style-name="ce144"/>
          <table:table-cell table:number-columns-repeated="16368"/>
        </table:table-row>
        <table:table-row table:style-name="ro10">
          <table:covered-table-cell/>
          <table:table-cell office:value-type="string" table:number-columns-spanned="1" table:number-rows-spanned="11" table:style-name="ce103">
            <text:p>Atti di concessione</text:p>
          </table:table-cell>
          <table:table-cell office:value-type="string" table:number-columns-spanned="1" table:number-rows-spanned="10" table:style-name="ce161">
            <text:p>Atti di concessione<text:s/></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number-columns-spanned="1" table:number-rows-spanned="10" table:style-name="ce163">
            <text:p>B</text:p>
          </table:table-cell>
          <table:table-cell office:value-type="string" table:number-columns-spanned="1" table:number-rows-spanned="2" table:style-name="ce165">
            <text:p>Art. 26, c. 2</text:p>
          </table:table-cell>
          <table:table-cell office:value-type="string" table:style-name="ce22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20">
            <text:p>Tempestivo (art. 26, c. 3)</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Diversi</text:p>
          </table:table-cell>
          <table:table-cell office:value-type="string" table:style-name="ce170">
            <text:p>coordina <text:s/>servizio finanziario</text:p>
          </table:table-cell>
          <table:table-cell office:value-type="string" table:style-name="ce144">
            <text:p>Delibera Civit n. 59/2013 Esclusi corrispettivi per lo svolgimento di prestazioni professionali e per l’esecuzione di opere, lavori pubblici, servizi e forniture.</text:p>
          </table:table-cell>
          <table:table-cell table:number-columns-repeated="16368"/>
        </table:table-row>
        <table:table-row table:style-name="ro41">
          <table:covered-table-cell/>
          <table:covered-table-cell/>
          <table:covered-table-cell/>
          <table:covered-table-cell/>
          <table:covered-table-cell/>
          <table:table-cell office:value-type="string" table:style-name="ce222">
            <text:p>Per ciascun atto:</text:p>
          </table:table-cell>
          <table:table-cell office:value-type="string" table:style-name="ce220">
            <text:p>Tempestivo (art. 26, c. 3)</text:p>
          </table:table-cell>
          <table:table-cell table:style-name="ce28"/>
          <table:table-cell table:style-name="ce171"/>
          <table:table-cell table:style-name="ce172"/>
          <table:table-cell table:style-name="ce172"/>
          <table:table-cell table:style-name="ce173"/>
          <table:table-cell table:style-name="ce28"/>
          <table:table-cell table:style-name="ce174"/>
          <table:table-cell table:style-name="ce175"/>
          <table:table-cell table:style-name="ce176"/>
          <table:table-cell table:number-columns-repeated="16368"/>
        </table:table-row>
        <table:table-row table:style-name="ro41">
          <table:covered-table-cell/>
          <table:covered-table-cell/>
          <table:covered-table-cell/>
          <table:covered-table-cell/>
          <table:table-cell office:value-type="string" table:style-name="ce164">
            <text:p>Art. 27, c. 1, lett. a)</text:p>
          </table:table-cell>
          <table:table-cell office:value-type="string" table:style-name="ce221">
            <text:p>1) nome dell'impresa o dell'ente e i rispettivi dati fiscali o il nome di altro soggetto beneficiario</text:p>
          </table:table-cell>
          <table:table-cell office:value-type="string" table:style-name="ce220">
            <text:p>Tempestivo (art. 26, c. 3)</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office:value-type="string" table:style-name="ce144">
            <text:p>Idem come sopra</text:p>
          </table:table-cell>
          <table:table-cell table:number-columns-repeated="16368"/>
        </table:table-row>
        <table:table-row table:style-name="ro41">
          <table:covered-table-cell/>
          <table:covered-table-cell/>
          <table:covered-table-cell/>
          <table:covered-table-cell/>
          <table:table-cell office:value-type="string" table:style-name="ce164">
            <text:p>Art. 27, c. 1, lett. b)</text:p>
          </table:table-cell>
          <table:table-cell office:value-type="string" table:style-name="ce221">
            <text:p>2) <text:s/>importo del vantaggio economico corrisposto</text:p>
          </table:table-cell>
          <table:table-cell office:value-type="string" table:style-name="ce220">
            <text:p>Tempestivo (art. 26, c. 3)</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office:value-type="string" table:style-name="ce144">
            <text:p>Idem come sopra</text:p>
          </table:table-cell>
          <table:table-cell table:number-columns-repeated="16368"/>
        </table:table-row>
        <table:table-row table:style-name="ro41">
          <table:covered-table-cell/>
          <table:covered-table-cell/>
          <table:covered-table-cell/>
          <table:covered-table-cell/>
          <table:table-cell office:value-type="string" table:style-name="ce164">
            <text:p>Art. 27, c. 1, lett. c)</text:p>
          </table:table-cell>
          <table:table-cell office:value-type="string" table:style-name="ce221">
            <text:p>3) norma o titolo a base dell'attribuzione</text:p>
          </table:table-cell>
          <table:table-cell office:value-type="string" table:style-name="ce220">
            <text:p>Tempestivo (art. 26, c. 3)</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office:value-type="string" table:style-name="ce144">
            <text:p>Idem come sopra</text:p>
          </table:table-cell>
          <table:table-cell table:number-columns-repeated="16368"/>
        </table:table-row>
        <table:table-row table:style-name="ro41">
          <table:covered-table-cell/>
          <table:covered-table-cell/>
          <table:covered-table-cell/>
          <table:covered-table-cell/>
          <table:table-cell office:value-type="string" table:style-name="ce164">
            <text:p>Art. 27, c. 1, lett. d)</text:p>
          </table:table-cell>
          <table:table-cell office:value-type="string" table:style-name="ce221">
            <text:p>4) ufficio e funzionario o dirigente responsabile del relativo procedimento amministrativo</text:p>
          </table:table-cell>
          <table:table-cell office:value-type="string" table:style-name="ce220">
            <text:p>Tempestivo (art. 26, c. 3)</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office:value-type="string" table:style-name="ce144">
            <text:p>Idem come sopra</text:p>
          </table:table-cell>
          <table:table-cell table:number-columns-repeated="16368"/>
        </table:table-row>
        <table:table-row table:style-name="ro41">
          <table:covered-table-cell/>
          <table:covered-table-cell/>
          <table:covered-table-cell/>
          <table:covered-table-cell/>
          <table:table-cell office:value-type="string" table:style-name="ce164">
            <text:p>Art. 27, c. 1, lett. e)</text:p>
          </table:table-cell>
          <table:table-cell office:value-type="string" table:style-name="ce221">
            <text:p>5) modalità seguita per l'individuazione del beneficiario</text:p>
          </table:table-cell>
          <table:table-cell office:value-type="string" table:style-name="ce220">
            <text:p>Tempestivo (art. 26, c. 3)</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office:value-type="string" table:style-name="ce144">
            <text:p>Idem come sopra</text:p>
          </table:table-cell>
          <table:table-cell table:number-columns-repeated="16368"/>
        </table:table-row>
        <table:table-row table:style-name="ro41">
          <table:covered-table-cell/>
          <table:covered-table-cell/>
          <table:covered-table-cell/>
          <table:covered-table-cell/>
          <table:table-cell office:value-type="string" table:style-name="ce164">
            <text:p>Art. 27, c. 1, lett. f)</text:p>
          </table:table-cell>
          <table:table-cell office:value-type="string" table:style-name="ce221">
            <text:p>6) link al progetto selezionato</text:p>
          </table:table-cell>
          <table:table-cell office:value-type="string" table:style-name="ce220">
            <text:p>Tempestivo (art. 26, c. 3)</text:p>
          </table:table-cell>
          <table:table-cell table:style-name="ce28"/>
          <table:table-cell office:value-type="float" office:value="0" table:style-name="ce156">
            <text:p>0</text:p>
          </table:table-cell>
          <table:table-cell office:value-type="float" office:value="0" table:formula="msoxl:=IF($I216=&quot;&quot;,&quot;&quot;,IF($I216=&quot;N/A&quot;,&quot;N/A&quot;,IF($I216=0,0,&quot;&quot;)))" table:style-name="ce156">
            <text:p>0</text:p>
          </table:table-cell>
          <table:table-cell office:value-type="float" office:value="0" table:formula="msoxl:=IF($I216=&quot;&quot;,&quot;&quot;,IF($I216=&quot;N/A&quot;,&quot;N/A&quot;,IF($I216=0,0,&quot;&quot;)))" table:style-name="ce156">
            <text:p>0</text:p>
          </table:table-cell>
          <table:table-cell office:value-type="float" office:value="0" table:formula="msoxl:=IF($I216=&quot;&quot;,&quot;&quot;,IF($I216=&quot;N/A&quot;,&quot;N/A&quot;,IF($I216=0,0,&quot;&quot;)))"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office:value-type="string" table:style-name="ce144">
            <text:p>Idem come sopra</text:p>
          </table:table-cell>
          <table:table-cell table:number-columns-repeated="16368"/>
        </table:table-row>
        <table:table-row table:style-name="ro41">
          <table:covered-table-cell/>
          <table:covered-table-cell/>
          <table:covered-table-cell/>
          <table:covered-table-cell/>
          <table:table-cell office:value-type="string" table:style-name="ce164">
            <text:p>Art. 27, c. 1, lett. f)</text:p>
          </table:table-cell>
          <table:table-cell office:value-type="string" table:style-name="ce221">
            <text:p>7) link al curriculum del soggetto incaricato</text:p>
          </table:table-cell>
          <table:table-cell office:value-type="string" table:style-name="ce220">
            <text:p>Tempestivo (art. 26, c. 3)</text:p>
          </table:table-cell>
          <table:table-cell table:style-name="ce28"/>
          <table:table-cell office:value-type="float" office:value="0" table:style-name="ce156">
            <text:p>0</text:p>
          </table:table-cell>
          <table:table-cell office:value-type="float" office:value="0" table:formula="msoxl:=IF($I217=&quot;&quot;,&quot;&quot;,IF($I217=&quot;N/A&quot;,&quot;N/A&quot;,IF($I217=0,0,&quot;&quot;)))" table:style-name="ce156">
            <text:p>0</text:p>
          </table:table-cell>
          <table:table-cell office:value-type="float" office:value="0" table:formula="msoxl:=IF($I217=&quot;&quot;,&quot;&quot;,IF($I217=&quot;N/A&quot;,&quot;N/A&quot;,IF($I217=0,0,&quot;&quot;)))" table:style-name="ce156">
            <text:p>0</text:p>
          </table:table-cell>
          <table:table-cell office:value-type="float" office:value="0" table:formula="msoxl:=IF($I217=&quot;&quot;,&quot;&quot;,IF($I217=&quot;N/A&quot;,&quot;N/A&quot;,IF($I217=0,0,&quot;&quot;)))"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office:value-type="string" table:style-name="ce144">
            <text:p>Idem come sopra</text:p>
          </table:table-cell>
          <table:table-cell table:number-columns-repeated="16368"/>
        </table:table-row>
        <table:table-row table:style-name="ro11">
          <table:covered-table-cell/>
          <table:covered-table-cell/>
          <table:covered-table-cell/>
          <table:covered-table-cell/>
          <table:table-cell office:value-type="string" table:style-name="ce164">
            <text:p>Art. 27, c. 2</text:p>
          </table:table-cell>
          <table:table-cell office:value-type="string" table:style-name="ce22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20">
            <text:p>Annuale (art. 27, c. 2)</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office:value-type="string" table:style-name="ce144">
            <text:p>In base alla delibera Civit. N. 59/2013 funge anche da "Albo dei beneficiari" di cui al successivo punto</text:p>
          </table:table-cell>
          <table:table-cell table:number-columns-repeated="16368"/>
        </table:table-row>
        <table:table-row table:style-name="ro6">
          <table:covered-table-cell/>
          <table:covered-table-cell/>
          <table:table-cell office:value-type="string" table:style-name="ce177">
            <text:p>Albo dei beneficiari</text:p>
          </table:table-cell>
          <table:table-cell office:value-type="string" table:style-name="ce166">
            <text:p>O</text:p>
          </table:table-cell>
          <table:table-cell office:value-type="string" table:style-name="ce168">
            <text:p>Art. 1, d.P.R. n. 118/2000</text:p>
          </table:table-cell>
          <table:table-cell office:value-type="string" table:style-name="ce221">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220">
            <text:p>Annuale</text:p>
          </table:table-cell>
          <table:table-cell table:style-name="ce28"/>
          <table:table-cell office:value-type="float" office:value="0" table:style-name="ce156">
            <text:p>0</text:p>
          </table:table-cell>
          <table:table-cell office:value-type="float" office:value="0" table:formula="msoxl:=IF($I219=&quot;&quot;,&quot;&quot;,IF($I219=&quot;N/A&quot;,&quot;N/A&quot;,IF($I219=0,0,&quot;&quot;)))" table:style-name="ce156">
            <text:p>0</text:p>
          </table:table-cell>
          <table:table-cell office:value-type="float" office:value="0" table:formula="msoxl:=IF($I219=&quot;&quot;,&quot;&quot;,IF($I219=&quot;N/A&quot;,&quot;N/A&quot;,IF($I219=0,0,&quot;&quot;)))" table:style-name="ce156">
            <text:p>0</text:p>
          </table:table-cell>
          <table:table-cell office:value-type="float" office:value="0" table:formula="msoxl:=IF($I219=&quot;&quot;,&quot;&quot;,IF($I219=&quot;N/A&quot;,&quot;N/A&quot;,IF($I219=0,0,&quot;&quot;)))" table:style-name="ce156">
            <text:p>0</text:p>
          </table:table-cell>
          <table:table-cell table:style-name="ce28"/>
          <table:table-cell office:value-type="string" table:style-name="ce144">
            <text:p>Segreteria</text:p>
          </table:table-cell>
          <table:table-cell office:value-type="string" table:style-name="ce148">
            <text:p>Pastre Maria Grazia</text:p>
          </table:table-cell>
          <table:table-cell table:style-name="ce144"/>
          <table:table-cell table:number-columns-repeated="16368"/>
        </table:table-row>
        <table:table-row table:style-name="ro26">
          <table:table-cell office:value-type="string" table:number-columns-spanned="1" table:number-rows-spanned="3" table:style-name="ce102">
            <text:p>Bilanci</text:p>
          </table:table-cell>
          <table:table-cell office:value-type="string" table:number-columns-spanned="1" table:number-rows-spanned="2" table:style-name="ce103">
            <text:p>Bilancio preventivo e consuntivo</text:p>
          </table:table-cell>
          <table:table-cell office:value-type="string" table:style-name="ce177">
            <text:p>Bilancio preventivo</text:p>
          </table:table-cell>
          <table:table-cell office:value-type="string" table:number-columns-spanned="1" table:number-rows-spanned="2" table:style-name="ce167">
            <text:p>B</text:p>
          </table:table-cell>
          <table:table-cell office:value-type="string" table:number-columns-spanned="1" table:number-rows-spanned="2" table:style-name="ce169">
            <text:p>Art. 29, c. 1</text:p>
            <text:p>Art. 1, c. 15, l. n. 190/2012</text:p>
            <text:p>Art. 32, c. 2, l. n. 69/2009</text:p>
            <text:p>Art. 5, c. 1, d.p.c.m. 26 aprile 2011</text:p>
          </table:table-cell>
          <table:table-cell office:value-type="string" table:style-name="ce221">
            <text:p>Bilancio di previsione di ciascun anno in forma sintetica, aggregata e semplificata, anche con il ricorso a rappresentazioni grafich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26">
          <table:covered-table-cell/>
          <table:covered-table-cell/>
          <table:table-cell office:value-type="string" table:style-name="ce177">
            <text:p>Bilancio consuntivo</text:p>
          </table:table-cell>
          <table:covered-table-cell/>
          <table:covered-table-cell/>
          <table:table-cell office:value-type="string" table:style-name="ce221">
            <text:p>Bilancio consuntivo di ciascun anno in forma sintetica, aggregata e semplificata, anche con il ricorso a rappresentazioni grafich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3">
          <table:covered-table-cell/>
          <table:table-cell office:value-type="string" table:style-name="ce70">
            <text:p>Piano degli indicatori e dei risultati attesi di bilancio</text:p>
          </table:table-cell>
          <table:table-cell office:value-type="string" table:style-name="ce177">
            <text:p>Piano degli indicatori e dei risultati attesi di bilancio</text:p>
            <text:p/>
          </table:table-cell>
          <table:table-cell office:value-type="string" table:style-name="ce166">
            <text:p>A</text:p>
          </table:table-cell>
          <table:table-cell office:value-type="string" table:style-name="ce168">
            <text:p>Art. 29, c. 2</text:p>
          </table:table-cell>
          <table:table-cell office:value-type="string" table:style-name="ce22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222=&quot;&quot;,&quot;&quot;,IF($I222=&quot;N/A&quot;,&quot;N/A&quot;,IF($I222=0,0,&quot;&quot;)))" table:style-name="ce156">
            <text:p>N/A</text:p>
          </table:table-cell>
          <table:table-cell office:value-type="string" office:string-value="N/A" table:formula="msoxl:=IF($I222=&quot;&quot;,&quot;&quot;,IF($I222=&quot;N/A&quot;,&quot;N/A&quot;,IF($I222=0,0,&quot;&quot;)))" table:style-name="ce156">
            <text:p>N/A</text:p>
          </table:table-cell>
          <table:table-cell office:value-type="string" office:string-value="N/A" table:formula="msoxl:=IF($I222=&quot;&quot;,&quot;&quot;,IF($I222=&quot;N/A&quot;,&quot;N/A&quot;,IF($I222=0,0,&quot;&quot;)))" table:style-name="ce156">
            <text:p>N/A</text:p>
          </table:table-cell>
          <table:table-cell table:style-name="ce28"/>
          <table:table-cell table:style-name="ce144"/>
          <table:table-cell table:style-name="ce144"/>
          <table:table-cell office:value-type="string" table:style-name="ce144">
            <text:p>La norma rinvia all'art. 19 del D.Lgs. 91 del 31.5.20011 che all'art. 1 prevede che<text:span text:style-name="T12"><text:s/>"per amministrazioni pubbliche si intendono le amministrazioni ….. con esclusione delle regioni, degli enti locali………"</text:span></text:p>
          </table:table-cell>
          <table:table-cell table:number-columns-repeated="16368"/>
        </table:table-row>
        <table:table-row table:style-name="ro44">
          <table:table-cell office:value-type="string" table:number-columns-spanned="1" table:number-rows-spanned="2" table:style-name="ce104">
            <text:p>Beni immobili e gestione patrimonio</text:p>
          </table:table-cell>
          <table:table-cell office:value-type="string" table:style-name="ce70">
            <text:p>Patrimonio immobiliare</text:p>
          </table:table-cell>
          <table:table-cell office:value-type="string" table:style-name="ce177">
            <text:p>Patrimonio immobiliare</text:p>
          </table:table-cell>
          <table:table-cell office:value-type="string" table:number-columns-spanned="1" table:number-rows-spanned="2" table:style-name="ce167">
            <text:p>A</text:p>
          </table:table-cell>
          <table:table-cell office:value-type="string" table:number-columns-spanned="1" table:number-rows-spanned="2" table:style-name="ce169">
            <text:p>Art. 30</text:p>
          </table:table-cell>
          <table:table-cell office:value-type="string" table:style-name="ce221">
            <text:p>Informazioni identificative degli immobili posseduti<text:s/></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223=&quot;&quot;,&quot;&quot;,IF($I223=&quot;N/A&quot;,&quot;N/A&quot;,IF($I223=0,0,&quot;&quot;)))" table:style-name="ce156">
            <text:p>0</text:p>
          </table:table-cell>
          <table:table-cell office:value-type="float" office:value="0" table:formula="msoxl:=IF($I223=&quot;&quot;,&quot;&quot;,IF($I223=&quot;N/A&quot;,&quot;N/A&quot;,IF($I223=0,0,&quot;&quot;)))" table:style-name="ce156">
            <text:p>0</text:p>
          </table:table-cell>
          <table:table-cell office:value-type="float" office:value="0" table:formula="msoxl:=IF($I223=&quot;&quot;,&quot;&quot;,IF($I223=&quot;N/A&quot;,&quot;N/A&quot;,IF($I223=0,0,&quot;&quot;)))" table:style-name="ce156">
            <text:p>0</text:p>
          </table:table-cell>
          <table:table-cell table:style-name="ce28"/>
          <table:table-cell office:value-type="string" table:style-name="ce144">
            <text:p>Patrimonio</text:p>
          </table:table-cell>
          <table:table-cell office:value-type="string" table:style-name="ce182">
            <text:p>Gugel Mauro</text:p>
          </table:table-cell>
          <table:table-cell table:style-name="ce144"/>
          <table:table-cell table:number-columns-repeated="16368"/>
        </table:table-row>
        <table:table-row table:style-name="ro44">
          <table:covered-table-cell/>
          <table:table-cell office:value-type="string" table:style-name="ce70">
            <text:p>Canoni di locazione o affitto</text:p>
          </table:table-cell>
          <table:table-cell office:value-type="string" table:style-name="ce177">
            <text:p>Canoni di locazione o affitto</text:p>
          </table:table-cell>
          <table:covered-table-cell/>
          <table:covered-table-cell/>
          <table:table-cell office:value-type="string" table:style-name="ce221">
            <text:p>Canoni di locazione o di affitto versati o percepit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atrimonio</text:p>
          </table:table-cell>
          <table:table-cell office:value-type="string" table:style-name="ce182">
            <text:p>Gugel Mauro</text:p>
          </table:table-cell>
          <table:table-cell table:style-name="ce144"/>
          <table:table-cell table:number-columns-repeated="16368"/>
        </table:table-row>
        <table:table-row table:style-name="ro45">
          <table:table-cell office:value-type="string" table:number-columns-spanned="1" table:number-rows-spanned="2" table:style-name="ce107">
            <text:p>Controlli e rilievi sull'amministrazione</text:p>
          </table:table-cell>
          <table:table-cell table:number-columns-spanned="1" table:number-rows-spanned="2" table:style-name="ce103"/>
          <table:table-cell office:value-type="string" table:style-name="ce177">
            <text:p>Rilievi organi di controllo e revisione</text:p>
          </table:table-cell>
          <table:table-cell office:value-type="string" table:number-columns-spanned="1" table:number-rows-spanned="2" table:style-name="ce167">
            <text:p>A</text:p>
          </table:table-cell>
          <table:table-cell office:value-type="string" table:number-columns-spanned="1" table:number-rows-spanned="2" table:style-name="ce169">
            <text:p>Art. 31</text:p>
          </table:table-cell>
          <table:table-cell office:value-type="string" table:style-name="ce221">
            <text:p>Rilievi non recepiti, unitamente agli atti cui si riferiscono, degli organi di controllo interno, degli organi di revisione amministrativa e contabil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45">
          <table:covered-table-cell/>
          <table:covered-table-cell/>
          <table:table-cell office:value-type="string" table:style-name="ce177">
            <text:p>Rilievi Corte dei conti</text:p>
          </table:table-cell>
          <table:covered-table-cell/>
          <table:covered-table-cell/>
          <table:table-cell office:value-type="string" table:style-name="ce221">
            <text:p>Tutti i rilievi ancorchè recepiti, unitamente agli atti cui si riferiscono, della Corte dei conti riguardanti l'organizzazione e l'attività dell'amministrazione o di singoli uffic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226=&quot;&quot;,&quot;&quot;,IF($I226=&quot;N/A&quot;,&quot;N/A&quot;,IF($I226=0,0,&quot;&quot;)))" table:style-name="ce156">
            <text:p>0</text:p>
          </table:table-cell>
          <table:table-cell office:value-type="float" office:value="0" table:formula="msoxl:=IF($I226=&quot;&quot;,&quot;&quot;,IF($I226=&quot;N/A&quot;,&quot;N/A&quot;,IF($I226=0,0,&quot;&quot;)))" table:style-name="ce156">
            <text:p>0</text:p>
          </table:table-cell>
          <table:table-cell office:value-type="float" office:value="0" table:formula="msoxl:=IF($I226=&quot;&quot;,&quot;&quot;,IF($I226=&quot;N/A&quot;,&quot;N/A&quot;,IF($I226=0,0,&quot;&quot;)))"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8">
          <table:table-cell office:value-type="string" table:number-columns-spanned="1" table:number-rows-spanned="7" table:style-name="ce113">
            <text:p>Servizi erogati</text:p>
          </table:table-cell>
          <table:table-cell office:value-type="string" table:style-name="ce70">
            <text:p>Carta dei servizi e standard di qualità</text:p>
          </table:table-cell>
          <table:table-cell office:value-type="string" table:style-name="ce177">
            <text:p>Carta dei servizi e standard di qualità</text:p>
          </table:table-cell>
          <table:table-cell office:value-type="string" table:style-name="ce166">
            <text:p>A</text:p>
          </table:table-cell>
          <table:table-cell office:value-type="string" table:style-name="ce168">
            <text:p>Art. 32, c. 1</text:p>
          </table:table-cell>
          <table:table-cell office:value-type="string" table:style-name="ce221">
            <text:p>Carta dei servizi o documento contenente gli standard di qualità dei servizi pubblic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Servizi sociali</text:p>
          </table:table-cell>
          <table:table-cell office:value-type="string" table:style-name="ce148">
            <text:p>Pastre Maria Grazia</text:p>
          </table:table-cell>
          <table:table-cell table:style-name="ce144"/>
          <table:table-cell table:number-columns-repeated="16368"/>
        </table:table-row>
        <table:table-row table:style-name="ro11">
          <table:covered-table-cell/>
          <table:table-cell office:value-type="string" table:number-columns-spanned="1" table:number-rows-spanned="3" table:style-name="ce111">
            <text:p>Class action</text:p>
          </table:table-cell>
          <table:table-cell office:value-type="string" table:number-columns-spanned="1" table:number-rows-spanned="3" table:style-name="ce178">
            <text:p>Class action</text:p>
          </table:table-cell>
          <table:table-cell office:value-type="string" table:number-columns-spanned="1" table:number-rows-spanned="3" table:style-name="ce167">
            <text:p>R</text:p>
          </table:table-cell>
          <table:table-cell office:value-type="string" table:style-name="ce168">
            <text:p>Art. 1, c. 2, D.Lgs. n. 198/2009</text:p>
          </table:table-cell>
          <table:table-cell office:value-type="string" table:style-name="ce221">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20">
            <text:p>Tempestivo</text:p>
          </table:table-cell>
          <table:table-cell table:style-name="ce28"/>
          <table:table-cell office:value-type="string" table:style-name="ce156">
            <text:p>NS</text:p>
          </table:table-cell>
          <table:table-cell office:value-type="string" office:string-value="NS" table:formula="msoxl:=IF($I228=&quot;&quot;,&quot;&quot;,IF($I228=&quot;N/A&quot;,&quot;N/A&quot;,IF($I228=0,0,IF($I228=&quot;NS&quot;,&quot;NS&quot;,&quot;&quot;))))" table:style-name="ce156">
            <text:p>NS</text:p>
          </table:table-cell>
          <table:table-cell office:value-type="string" office:string-value="NS" table:formula="msoxl:=IF($I228=&quot;&quot;,&quot;&quot;,IF($I228=&quot;N/A&quot;,&quot;N/A&quot;,IF($I228=0,0,IF($I228=&quot;NS&quot;,&quot;NS&quot;,&quot;&quot;))))" table:style-name="ce156">
            <text:p>NS</text:p>
          </table:table-cell>
          <table:table-cell office:value-type="string" office:string-value="NS" table:formula="msoxl:=IF($I228=&quot;&quot;,&quot;&quot;,IF($I228=&quot;N/A&quot;,&quot;N/A&quot;,IF($I228=0,0,IF($I228=&quot;NS&quot;,&quot;NS&quot;,&quot;&quot;))))" table:style-name="ce156">
            <text:p>NS</text:p>
          </table:table-cell>
          <table:table-cell table:style-name="ce28"/>
          <table:table-cell office:value-type="string" table:style-name="ce144">
            <text:p>Diversi</text:p>
          </table:table-cell>
          <table:table-cell table:style-name="ce144"/>
          <table:table-cell office:value-type="string" table:style-name="ce183">
            <text:p>Art. 1<text:span text:style-name="T12">"..possono agire in giudizio ... nei confronti delle amministrazioni pubbliche e dei concessionari di servizi pubblici…"</text:span></text:p>
          </table:table-cell>
          <table:table-cell table:number-columns-repeated="16368"/>
        </table:table-row>
        <table:table-row table:style-name="ro8">
          <table:covered-table-cell/>
          <table:covered-table-cell/>
          <table:covered-table-cell/>
          <table:covered-table-cell/>
          <table:table-cell office:value-type="string" table:style-name="ce168">
            <text:p>Art. 4, c. 2, D.Lgs. n. 198/2009</text:p>
          </table:table-cell>
          <table:table-cell office:value-type="string" table:style-name="ce221">
            <text:p>Sentenza di definizione del giudizio</text:p>
          </table:table-cell>
          <table:table-cell office:value-type="string" table:style-name="ce220">
            <text:p>Tempestivo</text:p>
          </table:table-cell>
          <table:table-cell table:style-name="ce28"/>
          <table:table-cell office:value-type="string" table:style-name="ce156">
            <text:p>NS</text:p>
          </table:table-cell>
          <table:table-cell office:value-type="string" office:string-value="NS" table:formula="msoxl:=IF($I229=&quot;&quot;,&quot;&quot;,IF($I229=&quot;N/A&quot;,&quot;N/A&quot;,IF($I229=0,0,IF($I229=&quot;NS&quot;,&quot;NS&quot;,&quot;&quot;))))" table:style-name="ce156">
            <text:p>NS</text:p>
          </table:table-cell>
          <table:table-cell office:value-type="string" office:string-value="NS" table:formula="msoxl:=IF($I229=&quot;&quot;,&quot;&quot;,IF($I229=&quot;N/A&quot;,&quot;N/A&quot;,IF($I229=0,0,IF($I229=&quot;NS&quot;,&quot;NS&quot;,&quot;&quot;))))" table:style-name="ce156">
            <text:p>NS</text:p>
          </table:table-cell>
          <table:table-cell office:value-type="string" office:string-value="NS" table:formula="msoxl:=IF($I229=&quot;&quot;,&quot;&quot;,IF($I229=&quot;N/A&quot;,&quot;N/A&quot;,IF($I229=0,0,IF($I229=&quot;NS&quot;,&quot;NS&quot;,&quot;&quot;))))" table:style-name="ce156">
            <text:p>NS</text:p>
          </table:table-cell>
          <table:table-cell table:style-name="ce28"/>
          <table:table-cell office:value-type="string" table:style-name="ce144">
            <text:p>Diversi</text:p>
          </table:table-cell>
          <table:table-cell table:style-name="ce144"/>
          <table:table-cell office:value-type="string" table:style-name="ce144">
            <text:p>Non sussiste la fattispecie</text:p>
          </table:table-cell>
          <table:table-cell table:number-columns-repeated="16368"/>
        </table:table-row>
        <table:table-row table:style-name="ro8">
          <table:covered-table-cell/>
          <table:covered-table-cell/>
          <table:covered-table-cell/>
          <table:covered-table-cell/>
          <table:table-cell office:value-type="string" table:style-name="ce168">
            <text:p>Art. 4, c. 6, D.Lgs. n. 198/2009</text:p>
          </table:table-cell>
          <table:table-cell office:value-type="string" table:style-name="ce221">
            <text:p>Misure adottate in ottemperanza alla sentenza</text:p>
          </table:table-cell>
          <table:table-cell office:value-type="string" table:style-name="ce220">
            <text:p>Tempestivo</text:p>
          </table:table-cell>
          <table:table-cell table:style-name="ce28"/>
          <table:table-cell office:value-type="string" table:style-name="ce156">
            <text:p>NS</text:p>
          </table:table-cell>
          <table:table-cell office:value-type="string" office:string-value="NS" table:formula="msoxl:=IF($I230=&quot;&quot;,&quot;&quot;,IF($I230=&quot;N/A&quot;,&quot;N/A&quot;,IF($I230=0,0,IF($I230=&quot;NS&quot;,&quot;NS&quot;,&quot;&quot;))))" table:style-name="ce156">
            <text:p>NS</text:p>
          </table:table-cell>
          <table:table-cell office:value-type="string" office:string-value="NS" table:formula="msoxl:=IF($I230=&quot;&quot;,&quot;&quot;,IF($I230=&quot;N/A&quot;,&quot;N/A&quot;,IF($I230=0,0,IF($I230=&quot;NS&quot;,&quot;NS&quot;,&quot;&quot;))))" table:style-name="ce156">
            <text:p>NS</text:p>
          </table:table-cell>
          <table:table-cell office:value-type="string" office:string-value="NS" table:formula="msoxl:=IF($I230=&quot;&quot;,&quot;&quot;,IF($I230=&quot;N/A&quot;,&quot;N/A&quot;,IF($I230=0,0,IF($I230=&quot;NS&quot;,&quot;NS&quot;,&quot;&quot;))))" table:style-name="ce156">
            <text:p>NS</text:p>
          </table:table-cell>
          <table:table-cell table:style-name="ce28"/>
          <table:table-cell office:value-type="string" table:style-name="ce144">
            <text:p>Diversi</text:p>
          </table:table-cell>
          <table:table-cell table:style-name="ce144"/>
          <table:table-cell office:value-type="string" table:style-name="ce144">
            <text:p>Non sussiste la fattispecie</text:p>
          </table:table-cell>
          <table:table-cell table:number-columns-repeated="16368"/>
        </table:table-row>
        <table:table-row table:style-name="ro33">
          <table:covered-table-cell/>
          <table:table-cell office:value-type="string" table:style-name="ce70">
            <text:p>Costi contabilizzati</text:p>
          </table:table-cell>
          <table:table-cell office:value-type="string" table:style-name="ce177">
            <text:p>Costi contabilizzati<text:s/></text:p>
            <text:p>(da pubblicare in tabelle)</text:p>
          </table:table-cell>
          <table:table-cell office:value-type="string" table:style-name="ce166">
            <text:p>B</text:p>
          </table:table-cell>
          <table:table-cell office:value-type="string" table:style-name="ce168">
            <text:p>Art. 32, c. 2, lett. a)</text:p>
            <text:p>Art. 1, c. 15, l. n. 190/2012</text:p>
            <text:p>Art. 10, c. 5</text:p>
          </table:table-cell>
          <table:table-cell office:value-type="string" table:style-name="ce221">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220">
            <text:p>Annuale (art. 10 c. 5)</text:p>
          </table:table-cell>
          <table:table-cell table:style-name="ce28"/>
          <table:table-cell office:value-type="float" office:value="0" table:style-name="ce156">
            <text:p>0</text:p>
          </table:table-cell>
          <table:table-cell office:value-type="float" office:value="0" table:formula="msoxl:=IF($I231=&quot;&quot;,&quot;&quot;,IF($I231=&quot;N/A&quot;,&quot;N/A&quot;,IF($I231=0,0,&quot;&quot;)))" table:style-name="ce156">
            <text:p>0</text:p>
          </table:table-cell>
          <table:table-cell office:value-type="float" office:value="0" table:formula="msoxl:=IF($I231=&quot;&quot;,&quot;&quot;,IF($I231=&quot;N/A&quot;,&quot;N/A&quot;,IF($I231=0,0,&quot;&quot;)))" table:style-name="ce156">
            <text:p>0</text:p>
          </table:table-cell>
          <table:table-cell office:value-type="float" office:value="0" table:formula="msoxl:=IF($I231=&quot;&quot;,&quot;&quot;,IF($I231=&quot;N/A&quot;,&quot;N/A&quot;,IF($I231=0,0,&quot;&quot;)))" table:style-name="ce156">
            <text:p>0</text:p>
          </table:table-cell>
          <table:table-cell table:style-name="ce28"/>
          <table:table-cell office:value-type="string" table:style-name="ce144">
            <text:p>Diversi</text:p>
          </table:table-cell>
          <table:table-cell office:value-type="string" table:style-name="ce170">
            <text:p>coordina <text:s/>servizio finanziario</text:p>
          </table:table-cell>
          <table:table-cell office:value-type="string" table:style-name="ce144">
            <text:p>L'art. 10, c. 5 rinvia al D.Lgs. n. 279/1997 che riguarda il rendiconto dello Stato. Però il richiamo all'art. 1, c. 15 della L. 190/2013 prevede che costituisce<text:s/><text:span text:style-name="T12">"livello essenziale delle prestazioni …. ai sensi dell'art. 117 …"</text:span></text:p>
          </table:table-cell>
          <table:table-cell table:number-columns-repeated="16368"/>
        </table:table-row>
        <table:table-row table:style-name="ro11">
          <table:covered-table-cell/>
          <table:table-cell office:value-type="string" table:style-name="ce70">
            <text:p>Tempi medi di erogazione dei servizi</text:p>
          </table:table-cell>
          <table:table-cell office:value-type="string" table:style-name="ce177">
            <text:p>Tempi medi di erogazione dei servizi<text:s/></text:p>
            <text:p>(da pubblicare in tabelle)</text:p>
          </table:table-cell>
          <table:table-cell office:value-type="string" table:style-name="ce166">
            <text:p>A</text:p>
          </table:table-cell>
          <table:table-cell office:value-type="string" table:style-name="ce168">
            <text:p>Art. 32, c. 2, lett. b)</text:p>
          </table:table-cell>
          <table:table-cell office:value-type="string" table:style-name="ce221">
            <text:p>Tempi medi di erogazione dei servizi (per ogni servizio erogato) agli utenti, sia finali che intermedi, con riferimento all'esercizio finanziario precedente</text:p>
          </table:table-cell>
          <table:table-cell office:value-type="string" table:style-name="ce220">
            <text:p>Annuale (art. 10 c. 5)</text:p>
          </table:table-cell>
          <table:table-cell table:style-name="ce28"/>
          <table:table-cell office:value-type="float" office:value="0" table:style-name="ce156">
            <text:p>0</text:p>
          </table:table-cell>
          <table:table-cell office:value-type="float" office:value="0" table:formula="msoxl:=IF($I232=&quot;&quot;,&quot;&quot;,IF($I232=&quot;N/A&quot;,&quot;N/A&quot;,IF($I232=0,0,&quot;&quot;)))" table:style-name="ce156">
            <text:p>0</text:p>
          </table:table-cell>
          <table:table-cell office:value-type="float" office:value="0" table:formula="msoxl:=IF($I232=&quot;&quot;,&quot;&quot;,IF($I232=&quot;N/A&quot;,&quot;N/A&quot;,IF($I232=0,0,&quot;&quot;)))" table:style-name="ce156">
            <text:p>0</text:p>
          </table:table-cell>
          <table:table-cell office:value-type="float" office:value="0" table:formula="msoxl:=IF($I232=&quot;&quot;,&quot;&quot;,IF($I232=&quot;N/A&quot;,&quot;N/A&quot;,IF($I232=0,0,&quot;&quot;)))" table:style-name="ce156">
            <text:p>0</text:p>
          </table:table-cell>
          <table:table-cell table:style-name="ce28"/>
          <table:table-cell office:value-type="string" table:style-name="ce144">
            <text:p>Diversi</text:p>
          </table:table-cell>
          <table:table-cell office:value-type="string" table:style-name="ce170">
            <text:p>coordina <text:s/>servizio finanziario</text:p>
          </table:table-cell>
          <table:table-cell office:value-type="string" table:style-name="ce144">
            <text:p>Idem come sopra</text:p>
          </table:table-cell>
          <table:table-cell table:number-columns-repeated="16368"/>
        </table:table-row>
        <table:table-row table:style-name="ro11">
          <table:covered-table-cell/>
          <table:table-cell office:value-type="string" table:style-name="ce70">
            <text:p>Liste di attesa</text:p>
          </table:table-cell>
          <table:table-cell office:value-type="string" table:style-name="ce177">
            <text:p>Liste di attesa</text:p>
            <text:p>(da pubblicare in tabelle)</text:p>
          </table:table-cell>
          <table:table-cell office:value-type="string" table:style-name="ce166">
            <text:p>I</text:p>
          </table:table-cell>
          <table:table-cell office:value-type="string" table:style-name="ce168">
            <text:p>Art. 41, c. 6</text:p>
          </table:table-cell>
          <table:table-cell office:value-type="string" table:style-name="ce221">
            <text:p>Tempi di attesa previsti e tempi medi effettivi di attesa per ciascuna tipologia di prestazione erogata</text:p>
          </table:table-cell>
          <table:table-cell office:value-type="string" table:style-name="ce220">
            <text:p>Tempestivo (art. 8)</text:p>
          </table:table-cell>
          <table:table-cell table:style-name="ce28"/>
          <table:table-cell office:value-type="string" table:style-name="ce156">
            <text:p>N/A</text:p>
          </table:table-cell>
          <table:table-cell office:value-type="string" office:string-value="N/A" table:formula="msoxl:=IF($I233=&quot;&quot;,&quot;&quot;,IF($I233=&quot;N/A&quot;,&quot;N/A&quot;,IF($I233=0,0,&quot;&quot;)))" table:style-name="ce156">
            <text:p>N/A</text:p>
          </table:table-cell>
          <table:table-cell office:value-type="string" office:string-value="N/A" table:formula="msoxl:=IF($I233=&quot;&quot;,&quot;&quot;,IF($I233=&quot;N/A&quot;,&quot;N/A&quot;,IF($I233=0,0,&quot;&quot;)))" table:style-name="ce156">
            <text:p>N/A</text:p>
          </table:table-cell>
          <table:table-cell office:value-type="string" office:string-value="N/A" table:formula="msoxl:=IF($I233=&quot;&quot;,&quot;&quot;,IF($I233=&quot;N/A&quot;,&quot;N/A&quot;,IF($I233=0,0,&quot;&quot;)))" table:style-name="ce156">
            <text:p>N/A</text:p>
          </table:table-cell>
          <table:table-cell table:style-name="ce28"/>
          <table:table-cell table:style-name="ce144"/>
          <table:table-cell table:style-name="ce144"/>
          <table:table-cell office:value-type="string" table:style-name="ce144">
            <text:p>Enti, aziende e strutture pubbliche e private che erogano prestazioni per conto del servizio sanitario</text:p>
          </table:table-cell>
          <table:table-cell table:number-columns-repeated="16368"/>
        </table:table-row>
        <table:table-row table:style-name="ro11">
          <table:table-cell office:value-type="string" table:number-columns-spanned="1" table:number-rows-spanned="2" table:style-name="ce102">
            <text:p>Pagamenti della amministrazione</text:p>
          </table:table-cell>
          <table:table-cell office:value-type="string" table:style-name="ce70">
            <text:p>Indicatore di tempestività dei pagamenti</text:p>
          </table:table-cell>
          <table:table-cell office:value-type="string" table:style-name="ce177">
            <text:p>Indicatore di tempestività dei pagamenti</text:p>
          </table:table-cell>
          <table:table-cell office:value-type="string" table:style-name="ce166">
            <text:p>A</text:p>
          </table:table-cell>
          <table:table-cell office:value-type="string" table:style-name="ce168">
            <text:p>Art. 33</text:p>
          </table:table-cell>
          <table:table-cell office:value-type="string" table:style-name="ce221">
            <text:p>Indicatore dei tempi medi di pagamento relativi agli acquisti di beni, servizi e forniture (indicatore di tempestività dei pagamenti)</text:p>
          </table:table-cell>
          <table:table-cell office:value-type="string" table:style-name="ce220">
            <text:p>Annuale (art. 33,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33">
          <table:covered-table-cell/>
          <table:table-cell office:value-type="string" table:style-name="ce70">
            <text:p>IBAN e pagamenti informatici</text:p>
          </table:table-cell>
          <table:table-cell office:value-type="string" table:style-name="ce177">
            <text:p>IBAN e pagamenti informatici</text:p>
          </table:table-cell>
          <table:table-cell office:value-type="string" table:style-name="ce166">
            <text:p>A</text:p>
          </table:table-cell>
          <table:table-cell office:value-type="string" table:style-name="ce168">
            <text:p>Art. 36</text:p>
            <text:p>Art. 5, c. 1, D.Lgs. n. 82/2005</text:p>
          </table:table-cell>
          <table:table-cell office:value-type="string" table:style-name="ce22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Finanziario</text:p>
          </table:table-cell>
          <table:table-cell office:value-type="string" table:style-name="ce148">
            <text:p>Pastre Maria Grazia</text:p>
          </table:table-cell>
          <table:table-cell table:style-name="ce144"/>
          <table:table-cell table:number-columns-repeated="16368"/>
        </table:table-row>
        <table:table-row table:style-name="ro46">
          <table:table-cell office:value-type="string" table:number-columns-spanned="1" table:number-rows-spanned="7" table:style-name="ce104">
            <text:p>Opere pubbliche</text:p>
          </table:table-cell>
          <table:table-cell table:number-columns-spanned="1" table:number-rows-spanned="7" table:style-name="ce103"/>
          <table:table-cell office:value-type="string" table:style-name="ce177">
            <text:p>Documenti di programmazione</text:p>
          </table:table-cell>
          <table:table-cell office:value-type="string" table:number-columns-spanned="1" table:number-rows-spanned="7" table:style-name="ce167">
            <text:p>A<text:s/></text:p>
          </table:table-cell>
          <table:table-cell office:value-type="string" table:style-name="ce168">
            <text:p>Art. 38, c. 1</text:p>
          </table:table-cell>
          <table:table-cell office:value-type="string" table:style-name="ce221">
            <text:p>Documenti di programmazione, anche pluriennale, delle opere pubbliche di competenza dell'amministrazione</text:p>
          </table:table-cell>
          <table:table-cell office:value-type="string" table:style-name="ce220">
            <text:p>Tempestivo (art. 38, c. 1)</text:p>
          </table:table-cell>
          <table:table-cell table:style-name="ce28"/>
          <table:table-cell office:value-type="float" office:value="0" table:style-name="ce156">
            <text:p>0</text:p>
          </table:table-cell>
          <table:table-cell office:value-type="float" office:value="0" table:formula="msoxl:=IF($I236=&quot;&quot;,&quot;&quot;,IF($I236=&quot;N/A&quot;,&quot;N/A&quot;,IF($I236=0,0,&quot;&quot;)))" table:style-name="ce156">
            <text:p>0</text:p>
          </table:table-cell>
          <table:table-cell office:value-type="float" office:value="0" table:formula="msoxl:=IF($I236=&quot;&quot;,&quot;&quot;,IF($I236=&quot;N/A&quot;,&quot;N/A&quot;,IF($I236=0,0,&quot;&quot;)))" table:style-name="ce156">
            <text:p>0</text:p>
          </table:table-cell>
          <table:table-cell office:value-type="float" office:value="0" table:formula="msoxl:=IF($I236=&quot;&quot;,&quot;&quot;,IF($I236=&quot;N/A&quot;,&quot;N/A&quot;,IF($I236=0,0,&quot;&quot;)))" table:style-name="ce156">
            <text:p>0</text:p>
          </table:table-cell>
          <table:table-cell table:style-name="ce28"/>
          <table:table-cell office:value-type="string" table:style-name="ce144">
            <text:p>Lavori Pubblici</text:p>
          </table:table-cell>
          <table:table-cell office:value-type="string" table:style-name="ce182">
            <text:p>Gugel Mauro</text:p>
          </table:table-cell>
          <table:table-cell table:style-name="ce144"/>
          <table:table-cell table:number-columns-repeated="16368"/>
        </table:table-row>
        <table:table-row table:style-name="ro24">
          <table:covered-table-cell/>
          <table:covered-table-cell/>
          <table:table-cell office:value-type="string" table:style-name="ce177">
            <text:p>Linee guida per la valutazione</text:p>
          </table:table-cell>
          <table:covered-table-cell/>
          <table:table-cell office:value-type="string" table:style-name="ce168">
            <text:p>Art. 38, c. 1</text:p>
          </table:table-cell>
          <table:table-cell office:value-type="string" table:style-name="ce221">
            <text:p>Linee guida per la valutazione degli investimenti</text:p>
          </table:table-cell>
          <table:table-cell office:value-type="string" table:style-name="ce220">
            <text:p>Tempestivo (art. 38, c. 1)</text:p>
          </table:table-cell>
          <table:table-cell table:style-name="ce28"/>
          <table:table-cell office:value-type="float" office:value="0" table:style-name="ce156">
            <text:p>0</text:p>
          </table:table-cell>
          <table:table-cell office:value-type="float" office:value="0" table:formula="msoxl:=IF($I237=&quot;&quot;,&quot;&quot;,IF($I237=&quot;N/A&quot;,&quot;N/A&quot;,IF($I237=0,0,&quot;&quot;)))" table:style-name="ce156">
            <text:p>0</text:p>
          </table:table-cell>
          <table:table-cell office:value-type="float" office:value="0" table:formula="msoxl:=IF($I237=&quot;&quot;,&quot;&quot;,IF($I237=&quot;N/A&quot;,&quot;N/A&quot;,IF($I237=0,0,&quot;&quot;)))" table:style-name="ce156">
            <text:p>0</text:p>
          </table:table-cell>
          <table:table-cell office:value-type="float" office:value="0" table:formula="msoxl:=IF($I237=&quot;&quot;,&quot;&quot;,IF($I237=&quot;N/A&quot;,&quot;N/A&quot;,IF($I237=0,0,&quot;&quot;)))" table:style-name="ce156">
            <text:p>0</text:p>
          </table:table-cell>
          <table:table-cell table:style-name="ce28"/>
          <table:table-cell office:value-type="string" table:style-name="ce144">
            <text:p>Lavori Pubblici</text:p>
          </table:table-cell>
          <table:table-cell office:value-type="string" table:style-name="ce182">
            <text:p>Gugel Mauro</text:p>
          </table:table-cell>
          <table:table-cell table:style-name="ce144"/>
          <table:table-cell table:number-columns-repeated="16368"/>
        </table:table-row>
        <table:table-row table:style-name="ro24">
          <table:covered-table-cell/>
          <table:covered-table-cell/>
          <table:table-cell office:value-type="string" table:style-name="ce177">
            <text:p>Relazioni annuali</text:p>
          </table:table-cell>
          <table:covered-table-cell/>
          <table:table-cell office:value-type="string" table:style-name="ce168">
            <text:p>Art. 38, c. 1</text:p>
          </table:table-cell>
          <table:table-cell office:value-type="string" table:style-name="ce221">
            <text:p>Relazioni annuali</text:p>
          </table:table-cell>
          <table:table-cell office:value-type="string" table:style-name="ce220">
            <text:p>Tempestivo (art. 38, c. 1)</text:p>
          </table:table-cell>
          <table:table-cell table:style-name="ce28"/>
          <table:table-cell office:value-type="float" office:value="0" table:style-name="ce156">
            <text:p>0</text:p>
          </table:table-cell>
          <table:table-cell office:value-type="float" office:value="0" table:formula="msoxl:=IF($I238=&quot;&quot;,&quot;&quot;,IF($I238=&quot;N/A&quot;,&quot;N/A&quot;,IF($I238=0,0,&quot;&quot;)))" table:style-name="ce156">
            <text:p>0</text:p>
          </table:table-cell>
          <table:table-cell office:value-type="float" office:value="0" table:formula="msoxl:=IF($I238=&quot;&quot;,&quot;&quot;,IF($I238=&quot;N/A&quot;,&quot;N/A&quot;,IF($I238=0,0,&quot;&quot;)))" table:style-name="ce156">
            <text:p>0</text:p>
          </table:table-cell>
          <table:table-cell office:value-type="float" office:value="0" table:formula="msoxl:=IF($I238=&quot;&quot;,&quot;&quot;,IF($I238=&quot;N/A&quot;,&quot;N/A&quot;,IF($I238=0,0,&quot;&quot;)))" table:style-name="ce156">
            <text:p>0</text:p>
          </table:table-cell>
          <table:table-cell table:style-name="ce28"/>
          <table:table-cell office:value-type="string" table:style-name="ce144">
            <text:p>Lavori Pubblici</text:p>
          </table:table-cell>
          <table:table-cell office:value-type="string" table:style-name="ce182">
            <text:p>Gugel Mauro</text:p>
          </table:table-cell>
          <table:table-cell table:style-name="ce144"/>
          <table:table-cell table:number-columns-repeated="16368"/>
        </table:table-row>
        <table:table-row table:style-name="ro47">
          <table:covered-table-cell/>
          <table:covered-table-cell/>
          <table:table-cell office:value-type="string" table:style-name="ce177">
            <text:p>Altri documenti</text:p>
          </table:table-cell>
          <table:covered-table-cell/>
          <table:table-cell office:value-type="string" table:style-name="ce168">
            <text:p>Art. 38, c. 1</text:p>
          </table:table-cell>
          <table:table-cell office:value-type="string" table:style-name="ce22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20">
            <text:p>Tempestivo (art. 38, c. 1)</text:p>
          </table:table-cell>
          <table:table-cell table:style-name="ce28"/>
          <table:table-cell office:value-type="float" office:value="0" table:style-name="ce156">
            <text:p>0</text:p>
          </table:table-cell>
          <table:table-cell office:value-type="float" office:value="0" table:formula="msoxl:=IF($I239=&quot;&quot;,&quot;&quot;,IF($I239=&quot;N/A&quot;,&quot;N/A&quot;,IF($I239=0,0,&quot;&quot;)))" table:style-name="ce156">
            <text:p>0</text:p>
          </table:table-cell>
          <table:table-cell office:value-type="float" office:value="0" table:formula="msoxl:=IF($I239=&quot;&quot;,&quot;&quot;,IF($I239=&quot;N/A&quot;,&quot;N/A&quot;,IF($I239=0,0,&quot;&quot;)))" table:style-name="ce156">
            <text:p>0</text:p>
          </table:table-cell>
          <table:table-cell office:value-type="float" office:value="0" table:formula="msoxl:=IF($I239=&quot;&quot;,&quot;&quot;,IF($I239=&quot;N/A&quot;,&quot;N/A&quot;,IF($I239=0,0,&quot;&quot;)))" table:style-name="ce156">
            <text:p>0</text:p>
          </table:table-cell>
          <table:table-cell table:style-name="ce28"/>
          <table:table-cell office:value-type="string" table:style-name="ce144">
            <text:p>Lavori Pubblici</text:p>
          </table:table-cell>
          <table:table-cell office:value-type="string" table:style-name="ce182">
            <text:p>Gugel Mauro</text:p>
          </table:table-cell>
          <table:table-cell table:style-name="ce144"/>
          <table:table-cell table:number-columns-repeated="16368"/>
        </table:table-row>
        <table:table-row table:style-name="ro35">
          <table:covered-table-cell/>
          <table:covered-table-cell/>
          <table:table-cell office:value-type="string" table:style-name="ce177">
            <text:p>Nuclei di valutazione e <text:s/>verifica</text:p>
            <text:p>degli investimenti pubblici</text:p>
            <text:p>(art. 1, l. n. 144/1999)<text:s/></text:p>
          </table:table-cell>
          <table:covered-table-cell/>
          <table:table-cell office:value-type="string" table:style-name="ce168">
            <text:p>Art. 38, c. 1</text:p>
          </table:table-cell>
          <table:table-cell office:value-type="string" table:style-name="ce22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20">
            <text:p>Tempestivo (art. 38, c. 1)</text:p>
          </table:table-cell>
          <table:table-cell table:style-name="ce28"/>
          <table:table-cell office:value-type="string" table:style-name="ce156">
            <text:p>N/A</text:p>
          </table:table-cell>
          <table:table-cell office:value-type="string" office:string-value="N/A" table:formula="msoxl:=IF($I240=&quot;&quot;,&quot;&quot;,IF($I240=&quot;N/A&quot;,&quot;N/A&quot;,IF($I240=0,0,IF($I240=&quot;NS&quot;,&quot;NS&quot;,&quot;&quot;))))" table:style-name="ce156">
            <text:p>N/A</text:p>
          </table:table-cell>
          <table:table-cell office:value-type="string" office:string-value="N/A" table:formula="msoxl:=IF($I240=&quot;&quot;,&quot;&quot;,IF($I240=&quot;N/A&quot;,&quot;N/A&quot;,IF($I240=0,0,IF($I240=&quot;NS&quot;,&quot;NS&quot;,&quot;&quot;))))" table:style-name="ce156">
            <text:p>N/A</text:p>
          </table:table-cell>
          <table:table-cell office:value-type="string" office:string-value="N/A" table:formula="msoxl:=IF($I240=&quot;&quot;,&quot;&quot;,IF($I240=&quot;N/A&quot;,&quot;N/A&quot;,IF($I240=0,0,IF($I240=&quot;NS&quot;,&quot;NS&quot;,&quot;&quot;))))" table:style-name="ce156">
            <text:p>N/A</text:p>
          </table:table-cell>
          <table:table-cell table:style-name="ce28"/>
          <table:table-cell table:style-name="ce144"/>
          <table:table-cell table:style-name="ce182"/>
          <table:table-cell office:value-type="string" table:style-name="ce180">
            <text:p>le amministrazioni centrali e regionali, previa intesa con la Conferenza permanente per i rapporti tra lo Stato, le regioni e le province autonome di Trento e di Bolzano, istituiscono e rendono operativi, entro il 31 ottobre 1999, propri nuclei di valutazione e verifica degli investimenti pubblici</text:p>
          </table:table-cell>
          <table:table-cell table:number-columns-repeated="16368"/>
        </table:table-row>
        <table:table-row table:style-name="ro24">
          <table:covered-table-cell/>
          <table:covered-table-cell/>
          <table:table-cell office:value-type="string" table:number-columns-spanned="1" table:number-rows-spanned="2" table:style-name="ce179">
            <text:p>Tempi e costi di realizzazione</text:p>
            <text:p>(da pubblicare in tabelle)</text:p>
          </table:table-cell>
          <table:covered-table-cell/>
          <table:table-cell office:value-type="string" table:style-name="ce168">
            <text:p>Art. 38, c. 2</text:p>
          </table:table-cell>
          <table:table-cell office:value-type="string" table:style-name="ce221">
            <text:p>Informazioni relative ai tempi e agli indicatori di realizzazione delle opere pubbliche completate</text:p>
          </table:table-cell>
          <table:table-cell office:value-type="string" table:style-name="ce220">
            <text:p>Tempestivo (art. 38, c. 1)</text:p>
          </table:table-cell>
          <table:table-cell table:style-name="ce28"/>
          <table:table-cell office:value-type="float" office:value="0" table:style-name="ce156">
            <text:p>0</text:p>
          </table:table-cell>
          <table:table-cell office:value-type="float" office:value="0" table:formula="msoxl:=IF($I241=&quot;&quot;,&quot;&quot;,IF($I241=&quot;N/A&quot;,&quot;N/A&quot;,IF($I241=0,0,&quot;&quot;)))" table:style-name="ce156">
            <text:p>0</text:p>
          </table:table-cell>
          <table:table-cell office:value-type="float" office:value="0" table:formula="msoxl:=IF($I241=&quot;&quot;,&quot;&quot;,IF($I241=&quot;N/A&quot;,&quot;N/A&quot;,IF($I241=0,0,&quot;&quot;)))" table:style-name="ce156">
            <text:p>0</text:p>
          </table:table-cell>
          <table:table-cell office:value-type="float" office:value="0" table:formula="msoxl:=IF($I241=&quot;&quot;,&quot;&quot;,IF($I241=&quot;N/A&quot;,&quot;N/A&quot;,IF($I241=0,0,&quot;&quot;)))" table:style-name="ce156">
            <text:p>0</text:p>
          </table:table-cell>
          <table:table-cell table:style-name="ce28"/>
          <table:table-cell office:value-type="string" table:style-name="ce144">
            <text:p>Lavori Pubblici</text:p>
          </table:table-cell>
          <table:table-cell office:value-type="string" table:style-name="ce182">
            <text:p>Gugel Mauro</text:p>
          </table:table-cell>
          <table:table-cell table:style-name="ce144"/>
          <table:table-cell table:number-columns-repeated="16368"/>
        </table:table-row>
        <table:table-row table:style-name="ro24">
          <table:covered-table-cell/>
          <table:covered-table-cell/>
          <table:covered-table-cell/>
          <table:covered-table-cell/>
          <table:table-cell office:value-type="string" table:style-name="ce168">
            <text:p>Art. 38, c. 2</text:p>
          </table:table-cell>
          <table:table-cell office:value-type="string" table:style-name="ce221">
            <text:p>Informazioni relative ai costi unitari di realizzazione delle opere pubbliche completate</text:p>
          </table:table-cell>
          <table:table-cell office:value-type="string" table:style-name="ce220">
            <text:p>Tempestivo (art. 38, c. 1)</text:p>
          </table:table-cell>
          <table:table-cell table:style-name="ce28"/>
          <table:table-cell office:value-type="float" office:value="0" table:style-name="ce156">
            <text:p>0</text:p>
          </table:table-cell>
          <table:table-cell office:value-type="float" office:value="0" table:formula="msoxl:=IF($I242=&quot;&quot;,&quot;&quot;,IF($I242=&quot;N/A&quot;,&quot;N/A&quot;,IF($I242=0,0,&quot;&quot;)))" table:style-name="ce156">
            <text:p>0</text:p>
          </table:table-cell>
          <table:table-cell office:value-type="float" office:value="0" table:formula="msoxl:=IF($I242=&quot;&quot;,&quot;&quot;,IF($I242=&quot;N/A&quot;,&quot;N/A&quot;,IF($I242=0,0,&quot;&quot;)))" table:style-name="ce156">
            <text:p>0</text:p>
          </table:table-cell>
          <table:table-cell office:value-type="float" office:value="0" table:formula="msoxl:=IF($I242=&quot;&quot;,&quot;&quot;,IF($I242=&quot;N/A&quot;,&quot;N/A&quot;,IF($I242=0,0,&quot;&quot;)))" table:style-name="ce156">
            <text:p>0</text:p>
          </table:table-cell>
          <table:table-cell table:style-name="ce28"/>
          <table:table-cell office:value-type="string" table:style-name="ce144">
            <text:p>Lavori Pubblici</text:p>
          </table:table-cell>
          <table:table-cell office:value-type="string" table:style-name="ce182">
            <text:p>Gugel Mauro</text:p>
          </table:table-cell>
          <table:table-cell table:style-name="ce144"/>
          <table:table-cell table:number-columns-repeated="16368"/>
        </table:table-row>
        <table:table-row table:style-name="ro30">
          <table:table-cell office:value-type="string" table:number-columns-spanned="1" table:number-rows-spanned="6" table:style-name="ce107">
            <text:p>Pianificazione e governo del territorio</text:p>
          </table:table-cell>
          <table:table-cell table:number-columns-spanned="1" table:number-rows-spanned="6" table:style-name="ce103"/>
          <table:table-cell office:value-type="string" table:number-columns-spanned="1" table:number-rows-spanned="6" table:style-name="ce179">
            <text:p>Pianificazione e governo del territorio</text:p>
            <text:p>(da pubblicare in tabelle)</text:p>
          </table:table-cell>
          <table:table-cell office:value-type="string" table:number-columns-spanned="1" table:number-rows-spanned="5" table:style-name="ce167">
            <text:p>A<text:s/></text:p>
          </table:table-cell>
          <table:table-cell office:value-type="string" table:style-name="ce168">
            <text:p>Art. 39, c. 1, lett. a)</text:p>
          </table:table-cell>
          <table:table-cell office:value-type="string" table:style-name="ce221">
            <text:p>Atti di governo del territorio quali, tra gli altri, piani territoriali, piani di coordinamento, piani paesistici, strumenti urbanistici, generali e di attuazione, nonché le loro varianti</text:p>
          </table:table-cell>
          <table:table-cell office:value-type="string" table:style-name="ce220">
            <text:p>Tempestivo (art. 39, c. 1)</text:p>
          </table:table-cell>
          <table:table-cell table:style-name="ce28"/>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Urbanistica</text:p>
          </table:table-cell>
          <table:table-cell office:value-type="string" table:style-name="ce182">
            <text:p>Gugel Mauro</text:p>
          </table:table-cell>
          <table:table-cell table:style-name="ce144"/>
          <table:table-cell table:number-columns-repeated="16368"/>
        </table:table-row>
        <table:table-row table:style-name="ro48">
          <table:covered-table-cell/>
          <table:covered-table-cell/>
          <table:covered-table-cell/>
          <table:covered-table-cell/>
          <table:table-cell office:value-type="string" table:number-columns-spanned="1" table:number-rows-spanned="4" table:style-name="ce169">
            <text:p>Art. 39, c. 1, lett. b)</text:p>
          </table:table-cell>
          <table:table-cell office:value-type="string" table:style-name="ce222">
            <text:p><text:s/>Per ciascuno degli atti:</text:p>
          </table:table-cell>
          <table:table-cell office:value-type="string" table:style-name="ce220">
            <text:p>Tempestivo (art. 39, c. 1)</text:p>
          </table:table-cell>
          <table:table-cell table:style-name="ce28"/>
          <table:table-cell table:style-name="ce184"/>
          <table:table-cell table:style-name="ce185"/>
          <table:table-cell table:style-name="ce185"/>
          <table:table-cell table:style-name="ce186"/>
          <table:table-cell table:style-name="ce28"/>
          <table:table-cell table:style-name="ce187"/>
          <table:table-cell table:style-name="ce182"/>
          <table:table-cell table:style-name="ce181"/>
          <table:table-cell table:number-columns-repeated="16368"/>
        </table:table-row>
        <table:table-row table:style-name="ro48">
          <table:covered-table-cell/>
          <table:covered-table-cell/>
          <table:covered-table-cell/>
          <table:covered-table-cell/>
          <table:covered-table-cell/>
          <table:table-cell office:value-type="string" table:style-name="ce221">
            <text:p>1) schemi di provvedimento prima che siano portati all'approvazione</text:p>
          </table:table-cell>
          <table:table-cell office:value-type="string" table:style-name="ce220">
            <text:p>Tempestivo (art. 39, c. 1)</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Urbanistica</text:p>
          </table:table-cell>
          <table:table-cell office:value-type="string" table:style-name="ce182">
            <text:p>Gugel Mauro</text:p>
          </table:table-cell>
          <table:table-cell table:style-name="ce144"/>
          <table:table-cell table:number-columns-repeated="16368"/>
        </table:table-row>
        <table:table-row table:style-name="ro48">
          <table:covered-table-cell/>
          <table:covered-table-cell/>
          <table:covered-table-cell/>
          <table:covered-table-cell/>
          <table:covered-table-cell/>
          <table:table-cell office:value-type="string" table:style-name="ce221">
            <text:p>2) delibere di adozione o approvazione</text:p>
          </table:table-cell>
          <table:table-cell office:value-type="string" table:style-name="ce220">
            <text:p>Tempestivo (art. 39, c. 1)</text:p>
          </table:table-cell>
          <table:table-cell table:style-name="ce28"/>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Urbanistica</text:p>
          </table:table-cell>
          <table:table-cell office:value-type="string" table:style-name="ce182">
            <text:p>Gugel Mauro</text:p>
          </table:table-cell>
          <table:table-cell table:style-name="ce144"/>
          <table:table-cell table:number-columns-repeated="16368"/>
        </table:table-row>
        <table:table-row table:style-name="ro48">
          <table:covered-table-cell/>
          <table:covered-table-cell/>
          <table:covered-table-cell/>
          <table:covered-table-cell/>
          <table:covered-table-cell/>
          <table:table-cell office:value-type="string" table:style-name="ce221">
            <text:p>3) relativi allegati tecnici</text:p>
          </table:table-cell>
          <table:table-cell office:value-type="string" table:style-name="ce220">
            <text:p>Tempestivo (art. 39, c. 1)</text:p>
          </table:table-cell>
          <table:table-cell table:style-name="ce28"/>
          <table:table-cell office:value-type="float" office:value="1" table:style-name="ce156">
            <text:p>1</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table:style-name="ce28"/>
          <table:table-cell office:value-type="string" table:style-name="ce144">
            <text:p>Urbanistica</text:p>
          </table:table-cell>
          <table:table-cell office:value-type="string" table:style-name="ce182">
            <text:p>Gugel Mauro</text:p>
          </table:table-cell>
          <table:table-cell table:style-name="ce144"/>
          <table:table-cell table:number-columns-repeated="16368"/>
        </table:table-row>
        <table:table-row table:style-name="ro49">
          <table:covered-table-cell/>
          <table:covered-table-cell/>
          <table:covered-table-cell/>
          <table:table-cell office:value-type="string" table:style-name="ce166">
            <text:p>F</text:p>
          </table:table-cell>
          <table:table-cell office:value-type="string" table:style-name="ce168">
            <text:p>Art. 39, c. 2</text:p>
          </table:table-cell>
          <table:table-cell office:value-type="string" table:style-name="ce22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248=&quot;&quot;,&quot;&quot;,IF($I248=&quot;N/A&quot;,&quot;N/A&quot;,IF($I248=0,0,&quot;&quot;)))" table:style-name="ce156">
            <text:p>0</text:p>
          </table:table-cell>
          <table:table-cell office:value-type="float" office:value="0" table:formula="msoxl:=IF($I248=&quot;&quot;,&quot;&quot;,IF($I248=&quot;N/A&quot;,&quot;N/A&quot;,IF($I248=0,0,&quot;&quot;)))" table:style-name="ce156">
            <text:p>0</text:p>
          </table:table-cell>
          <table:table-cell office:value-type="float" office:value="0" table:formula="msoxl:=IF($I248=&quot;&quot;,&quot;&quot;,IF($I248=&quot;N/A&quot;,&quot;N/A&quot;,IF($I248=0,0,&quot;&quot;)))" table:style-name="ce156">
            <text:p>0</text:p>
          </table:table-cell>
          <table:table-cell table:style-name="ce28"/>
          <table:table-cell office:value-type="string" table:style-name="ce144">
            <text:p>Urbanistica</text:p>
          </table:table-cell>
          <table:table-cell office:value-type="string" table:style-name="ce182">
            <text:p>Gugel Mauro</text:p>
          </table:table-cell>
          <table:table-cell table:style-name="ce144"/>
          <table:table-cell table:number-columns-repeated="16368"/>
        </table:table-row>
        <table:table-row table:style-name="ro23">
          <table:table-cell office:value-type="string" table:number-columns-spanned="1" table:number-rows-spanned="8" table:style-name="ce113">
            <text:p>Informazioni ambientali</text:p>
          </table:table-cell>
          <table:table-cell table:number-columns-spanned="1" table:number-rows-spanned="8" table:style-name="ce103"/>
          <table:table-cell office:value-type="string" table:style-name="ce177">
            <text:p>Informazioni ambientali</text:p>
          </table:table-cell>
          <table:table-cell office:value-type="string" table:number-columns-spanned="1" table:number-rows-spanned="8" table:style-name="ce167">
            <text:p>G</text:p>
          </table:table-cell>
          <table:table-cell office:value-type="string" table:number-columns-spanned="1" table:number-rows-spanned="8" table:style-name="ce169">
            <text:p>Art. 40, c. 2</text:p>
          </table:table-cell>
          <table:table-cell office:value-type="string" table:style-name="ce266">
            <text:p>Informazioni ambientali che le amministrazioni detengono ai fini delle proprie attività istituzionali:</text:p>
          </table:table-cell>
          <table:table-cell office:value-type="string" table:style-name="ce265">
            <text:p>Tempestivo (art. 8)</text:p>
          </table:table-cell>
          <table:table-cell table:style-name="ce28"/>
          <table:table-cell table:number-columns-spanned="4" table:number-rows-spanned="1" table:style-name="ce210"/>
          <table:covered-table-cell table:number-columns-repeated="3"/>
          <table:table-cell table:style-name="ce28"/>
          <table:table-cell table:number-columns-spanned="3" table:number-rows-spanned="1" table:style-name="ce267"/>
          <table:covered-table-cell table:number-columns-repeated="2"/>
          <table:table-cell table:number-columns-repeated="16368"/>
        </table:table-row>
        <table:table-row table:style-name="ro11">
          <table:covered-table-cell/>
          <table:covered-table-cell/>
          <table:table-cell office:value-type="string" table:style-name="ce177">
            <text:p>Stato dell'ambiente</text:p>
          </table:table-cell>
          <table:covered-table-cell/>
          <table:covered-table-cell/>
          <table:table-cell office:value-type="string" table:style-name="ce221">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Ambiente</text:p>
          </table:table-cell>
          <table:table-cell office:value-type="string" table:style-name="ce182">
            <text:p>Gugel Mauro</text:p>
          </table:table-cell>
          <table:table-cell table:style-name="ce144"/>
          <table:table-cell table:number-columns-repeated="16368"/>
        </table:table-row>
        <table:table-row table:style-name="ro11">
          <table:covered-table-cell/>
          <table:covered-table-cell/>
          <table:table-cell office:value-type="string" table:style-name="ce177">
            <text:p>Fattori inquinanti</text:p>
          </table:table-cell>
          <table:covered-table-cell/>
          <table:covered-table-cell/>
          <table:table-cell office:value-type="string" table:style-name="ce221">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Ambiente</text:p>
          </table:table-cell>
          <table:table-cell office:value-type="string" table:style-name="ce182">
            <text:p>Gugel Mauro</text:p>
          </table:table-cell>
          <table:table-cell table:style-name="ce144"/>
          <table:table-cell table:number-columns-repeated="16368"/>
        </table:table-row>
        <table:table-row table:style-name="ro10">
          <table:covered-table-cell/>
          <table:covered-table-cell/>
          <table:table-cell office:value-type="string" table:style-name="ce177">
            <text:p>Misure incidenti sull'ambiente e relative analisi di impatto</text:p>
          </table:table-cell>
          <table:covered-table-cell/>
          <table:covered-table-cell/>
          <table:table-cell office:value-type="string" table:style-name="ce221">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Ambiente</text:p>
          </table:table-cell>
          <table:table-cell office:value-type="string" table:style-name="ce182">
            <text:p>Gugel Mauro</text:p>
          </table:table-cell>
          <table:table-cell table:style-name="ce144"/>
          <table:table-cell table:number-columns-repeated="16368"/>
        </table:table-row>
        <table:table-row table:style-name="ro11">
          <table:covered-table-cell/>
          <table:covered-table-cell/>
          <table:table-cell office:value-type="string" table:style-name="ce177">
            <text:p>Misure a protezione dell'ambiente e relative analisi di impatto</text:p>
          </table:table-cell>
          <table:covered-table-cell/>
          <table:covered-table-cell/>
          <table:table-cell office:value-type="string" table:style-name="ce221">
            <text:p>4) Misure o attività finalizzate a proteggere i suddetti elementi ed analisi costi-benefìci ed altre analisi ed ipotesi economiche usate nell'àmbito delle stess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253=&quot;&quot;,&quot;&quot;,IF($I253=&quot;N/A&quot;,&quot;N/A&quot;,IF($I253=0,0,&quot;&quot;)))" table:style-name="ce156">
            <text:p>0</text:p>
          </table:table-cell>
          <table:table-cell office:value-type="float" office:value="0" table:formula="msoxl:=IF($I253=&quot;&quot;,&quot;&quot;,IF($I253=&quot;N/A&quot;,&quot;N/A&quot;,IF($I253=0,0,&quot;&quot;)))" table:style-name="ce156">
            <text:p>0</text:p>
          </table:table-cell>
          <table:table-cell office:value-type="float" office:value="0" table:formula="msoxl:=IF($I253=&quot;&quot;,&quot;&quot;,IF($I253=&quot;N/A&quot;,&quot;N/A&quot;,IF($I253=0,0,&quot;&quot;)))" table:style-name="ce156">
            <text:p>0</text:p>
          </table:table-cell>
          <table:table-cell table:style-name="ce28"/>
          <table:table-cell office:value-type="string" table:style-name="ce144">
            <text:p>Ambiente</text:p>
          </table:table-cell>
          <table:table-cell office:value-type="string" table:style-name="ce182">
            <text:p>Gugel Mauro</text:p>
          </table:table-cell>
          <table:table-cell table:style-name="ce144"/>
          <table:table-cell table:number-columns-repeated="16368"/>
        </table:table-row>
        <table:table-row table:style-name="ro8">
          <table:covered-table-cell/>
          <table:covered-table-cell/>
          <table:table-cell office:value-type="string" table:style-name="ce177">
            <text:p>Relazioni sull'attuazione della legislazione<text:s/></text:p>
          </table:table-cell>
          <table:covered-table-cell/>
          <table:covered-table-cell/>
          <table:table-cell office:value-type="string" table:style-name="ce221">
            <text:p>5) Relazioni sull'attuazione della legislazione ambiental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254=&quot;&quot;,&quot;&quot;,IF($I254=&quot;N/A&quot;,&quot;N/A&quot;,IF($I254=0,0,&quot;&quot;)))" table:style-name="ce156">
            <text:p>0</text:p>
          </table:table-cell>
          <table:table-cell office:value-type="float" office:value="0" table:formula="msoxl:=IF($I254=&quot;&quot;,&quot;&quot;,IF($I254=&quot;N/A&quot;,&quot;N/A&quot;,IF($I254=0,0,&quot;&quot;)))" table:style-name="ce156">
            <text:p>0</text:p>
          </table:table-cell>
          <table:table-cell office:value-type="float" office:value="0" table:formula="msoxl:=IF($I254=&quot;&quot;,&quot;&quot;,IF($I254=&quot;N/A&quot;,&quot;N/A&quot;,IF($I254=0,0,&quot;&quot;)))" table:style-name="ce156">
            <text:p>0</text:p>
          </table:table-cell>
          <table:table-cell table:style-name="ce28"/>
          <table:table-cell office:value-type="string" table:style-name="ce144">
            <text:p>Ambiente</text:p>
          </table:table-cell>
          <table:table-cell office:value-type="string" table:style-name="ce182">
            <text:p>Gugel Mauro</text:p>
          </table:table-cell>
          <table:table-cell table:style-name="ce144"/>
          <table:table-cell table:number-columns-repeated="16368"/>
        </table:table-row>
        <table:table-row table:style-name="ro11">
          <table:covered-table-cell/>
          <table:covered-table-cell/>
          <table:table-cell office:value-type="string" table:style-name="ce177">
            <text:p>Stato della salute e della sicurezza umana</text:p>
          </table:table-cell>
          <table:covered-table-cell/>
          <table:covered-table-cell/>
          <table:table-cell office:value-type="string" table:style-name="ce221">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255=&quot;&quot;,&quot;&quot;,IF($I255=&quot;N/A&quot;,&quot;N/A&quot;,IF($I255=0,0,&quot;&quot;)))" table:style-name="ce156">
            <text:p>0</text:p>
          </table:table-cell>
          <table:table-cell office:value-type="float" office:value="0" table:formula="msoxl:=IF($I255=&quot;&quot;,&quot;&quot;,IF($I255=&quot;N/A&quot;,&quot;N/A&quot;,IF($I255=0,0,&quot;&quot;)))" table:style-name="ce156">
            <text:p>0</text:p>
          </table:table-cell>
          <table:table-cell office:value-type="float" office:value="0" table:formula="msoxl:=IF($I255=&quot;&quot;,&quot;&quot;,IF($I255=&quot;N/A&quot;,&quot;N/A&quot;,IF($I255=0,0,&quot;&quot;)))" table:style-name="ce156">
            <text:p>0</text:p>
          </table:table-cell>
          <table:table-cell table:style-name="ce28"/>
          <table:table-cell office:value-type="string" table:style-name="ce144">
            <text:p>Ambiente</text:p>
          </table:table-cell>
          <table:table-cell office:value-type="string" table:style-name="ce182">
            <text:p>Gugel Mauro</text:p>
          </table:table-cell>
          <table:table-cell table:style-name="ce144"/>
          <table:table-cell table:number-columns-repeated="16368"/>
        </table:table-row>
        <table:table-row table:style-name="ro10">
          <table:covered-table-cell/>
          <table:covered-table-cell/>
          <table:table-cell office:value-type="string" table:style-name="ce177">
            <text:p>Relazione sullo stato dell'ambiente del Ministero dell'Ambiente e della tutela del territorio</text:p>
          </table:table-cell>
          <table:covered-table-cell/>
          <table:covered-table-cell/>
          <table:table-cell office:value-type="string" table:style-name="ce221">
            <text:p><text:s/>Relazione sullo stato dell'ambiente redatta dal Ministero dell'Ambiente e della tutela del territorio<text:s/></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formula="msoxl:=IF($I256=&quot;&quot;,&quot;&quot;,IF($I256=&quot;N/A&quot;,&quot;N/A&quot;,IF($I256=0,0,&quot;&quot;)))" table:style-name="ce156">
            <text:p>0</text:p>
          </table:table-cell>
          <table:table-cell office:value-type="float" office:value="0" table:formula="msoxl:=IF($I256=&quot;&quot;,&quot;&quot;,IF($I256=&quot;N/A&quot;,&quot;N/A&quot;,IF($I256=0,0,&quot;&quot;)))" table:style-name="ce156">
            <text:p>0</text:p>
          </table:table-cell>
          <table:table-cell office:value-type="float" office:value="0" table:formula="msoxl:=IF($I256=&quot;&quot;,&quot;&quot;,IF($I256=&quot;N/A&quot;,&quot;N/A&quot;,IF($I256=0,0,&quot;&quot;)))" table:style-name="ce156">
            <text:p>0</text:p>
          </table:table-cell>
          <table:table-cell table:style-name="ce28"/>
          <table:table-cell office:value-type="string" table:style-name="ce144">
            <text:p>Ambiente</text:p>
          </table:table-cell>
          <table:table-cell office:value-type="string" table:style-name="ce182">
            <text:p>Gugel Mauro</text:p>
          </table:table-cell>
          <table:table-cell table:style-name="ce144"/>
          <table:table-cell table:number-columns-repeated="16368"/>
        </table:table-row>
        <table:table-row table:style-name="ro50">
          <table:table-cell office:value-type="string" table:number-columns-spanned="1" table:number-rows-spanned="2" table:style-name="ce102">
            <text:p>Strutture sanitarie private accreditate</text:p>
          </table:table-cell>
          <table:table-cell table:number-columns-spanned="1" table:number-rows-spanned="2" table:style-name="ce103"/>
          <table:table-cell office:value-type="string" table:number-columns-spanned="1" table:number-rows-spanned="2" table:style-name="ce179">
            <text:p>Strutture sanitarie private accreditate<text:s/></text:p>
            <text:p>(da pubblicare in tabelle)</text:p>
          </table:table-cell>
          <table:table-cell office:value-type="string" table:number-columns-spanned="1" table:number-rows-spanned="2" table:style-name="ce167">
            <text:p>D</text:p>
          </table:table-cell>
          <table:table-cell office:value-type="string" table:number-columns-spanned="1" table:number-rows-spanned="2" table:style-name="ce169">
            <text:p>Art. 41, c. 4</text:p>
          </table:table-cell>
          <table:table-cell office:value-type="string" table:style-name="ce221">
            <text:p>Elenco delle strutture sanitarie private accreditate</text:p>
          </table:table-cell>
          <table:table-cell office:value-type="string" table:style-name="ce220">
            <text:p>Annuale (art. 41, c. 4)</text:p>
          </table:table-cell>
          <table:table-cell table:style-name="ce28"/>
          <table:table-cell office:value-type="string" table:style-name="ce156">
            <text:p>N/A</text:p>
          </table:table-cell>
          <table:table-cell office:value-type="string" office:string-value="N/A" table:formula="msoxl:=IF($I257=&quot;&quot;,&quot;&quot;,IF($I257=&quot;N/A&quot;,&quot;N/A&quot;,IF($I257=0,0,&quot;&quot;)))" table:style-name="ce156">
            <text:p>N/A</text:p>
          </table:table-cell>
          <table:table-cell office:value-type="string" office:string-value="N/A" table:formula="msoxl:=IF($I257=&quot;&quot;,&quot;&quot;,IF($I257=&quot;N/A&quot;,&quot;N/A&quot;,IF($I257=0,0,&quot;&quot;)))" table:style-name="ce156">
            <text:p>N/A</text:p>
          </table:table-cell>
          <table:table-cell office:value-type="string" office:string-value="N/A" table:formula="msoxl:=IF($I257=&quot;&quot;,&quot;&quot;,IF($I257=&quot;N/A&quot;,&quot;N/A&quot;,IF($I257=0,0,&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50">
          <table:covered-table-cell/>
          <table:covered-table-cell/>
          <table:covered-table-cell/>
          <table:covered-table-cell/>
          <table:covered-table-cell/>
          <table:table-cell office:value-type="string" table:style-name="ce221">
            <text:p>Accordi intercorsi con le strutture private accreditate</text:p>
          </table:table-cell>
          <table:table-cell office:value-type="string" table:style-name="ce220">
            <text:p>Annuale (art. 41, c. 4)</text:p>
          </table:table-cell>
          <table:table-cell table:style-name="ce28"/>
          <table:table-cell office:value-type="string" table:style-name="ce156">
            <text:p>N/A</text:p>
          </table:table-cell>
          <table:table-cell office:value-type="string" office:string-value="N/A" table:formula="msoxl:=IF($I258=&quot;&quot;,&quot;&quot;,IF($I258=&quot;N/A&quot;,&quot;N/A&quot;,IF($I258=0,0,&quot;&quot;)))" table:style-name="ce156">
            <text:p>N/A</text:p>
          </table:table-cell>
          <table:table-cell office:value-type="string" office:string-value="N/A" table:formula="msoxl:=IF($I258=&quot;&quot;,&quot;&quot;,IF($I258=&quot;N/A&quot;,&quot;N/A&quot;,IF($I258=0,0,&quot;&quot;)))" table:style-name="ce156">
            <text:p>N/A</text:p>
          </table:table-cell>
          <table:table-cell office:value-type="string" office:string-value="N/A" table:formula="msoxl:=IF($I258=&quot;&quot;,&quot;&quot;,IF($I258=&quot;N/A&quot;,&quot;N/A&quot;,IF($I258=0,0,&quot;&quot;)))" table:style-name="ce156">
            <text:p>N/A</text:p>
          </table:table-cell>
          <table:table-cell table:style-name="ce28"/>
          <table:table-cell table:style-name="ce144"/>
          <table:table-cell table:style-name="ce144"/>
          <table:table-cell table:style-name="ce144"/>
          <table:table-cell table:number-columns-repeated="16368"/>
        </table:table-row>
        <table:table-row table:style-name="ro11">
          <table:table-cell office:value-type="string" table:number-columns-spanned="1" table:number-rows-spanned="4" table:style-name="ce104">
            <text:p>Interventi straordinari e di emergenza</text:p>
          </table:table-cell>
          <table:table-cell table:number-columns-spanned="1" table:number-rows-spanned="4" table:style-name="ce103"/>
          <table:table-cell office:value-type="string" table:number-columns-spanned="1" table:number-rows-spanned="4" table:style-name="ce179">
            <text:p>Interventi straordinari e di emergenza</text:p>
            <text:p>(da pubblicare in tabelle)</text:p>
          </table:table-cell>
          <table:table-cell office:value-type="string" table:number-columns-spanned="1" table:number-rows-spanned="4" table:style-name="ce167">
            <text:p>A</text:p>
          </table:table-cell>
          <table:table-cell office:value-type="string" table:style-name="ce168">
            <text:p>Art. 42, c. 1, lett. a)</text:p>
          </table:table-cell>
          <table:table-cell office:value-type="string" table:style-name="ce2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rotezione civile</text:p>
          </table:table-cell>
          <table:table-cell office:value-type="string" table:style-name="ce182">
            <text:p>Gugel Mauro</text:p>
          </table:table-cell>
          <table:table-cell office:value-type="string" table:style-name="ce144">
            <text:p>Adempimento che potenzialmente compete al comune nel caso in cui si verifichi la situazione.<text:s/></text:p>
          </table:table-cell>
          <table:table-cell table:number-columns-repeated="16368"/>
        </table:table-row>
        <table:table-row table:style-name="ro11">
          <table:covered-table-cell/>
          <table:covered-table-cell/>
          <table:covered-table-cell/>
          <table:covered-table-cell/>
          <table:table-cell office:value-type="string" table:style-name="ce168">
            <text:p>Art. 42, c. 1, lett. b)</text:p>
          </table:table-cell>
          <table:table-cell office:value-type="string" table:style-name="ce221">
            <text:p>Termini temporali eventualmente fissati per l'esercizio dei poteri di adozione dei provvedimenti straordinar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rotezione civile</text:p>
          </table:table-cell>
          <table:table-cell office:value-type="string" table:style-name="ce182">
            <text:p>Gugel Mauro</text:p>
          </table:table-cell>
          <table:table-cell office:value-type="string" table:style-name="ce144">
            <text:p>Adempimento che potenzialmente compete al comune nel caso in cui si verifichi la situazione.<text:s/></text:p>
          </table:table-cell>
          <table:table-cell table:number-columns-repeated="16368"/>
        </table:table-row>
        <table:table-row table:style-name="ro11">
          <table:covered-table-cell/>
          <table:covered-table-cell/>
          <table:covered-table-cell/>
          <table:covered-table-cell/>
          <table:table-cell office:value-type="string" table:style-name="ce168">
            <text:p>Art. 42, c. 1, lett. c)</text:p>
          </table:table-cell>
          <table:table-cell office:value-type="string" table:style-name="ce221">
            <text:p>Costo previsto degli interventi e costo effettivo sostenuto dall'amministrazione</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rotezione civile</text:p>
          </table:table-cell>
          <table:table-cell office:value-type="string" table:style-name="ce182">
            <text:p>Gugel Mauro</text:p>
          </table:table-cell>
          <table:table-cell office:value-type="string" table:style-name="ce144">
            <text:p>Adempimento che potenzialmente compete al comune nel caso in cui si verifichi la situazione.<text:s/></text:p>
          </table:table-cell>
          <table:table-cell table:number-columns-repeated="16368"/>
        </table:table-row>
        <table:table-row table:style-name="ro11">
          <table:covered-table-cell/>
          <table:covered-table-cell/>
          <table:covered-table-cell/>
          <table:covered-table-cell/>
          <table:table-cell office:value-type="string" table:style-name="ce168">
            <text:p>Art. 42, c. 1, lett. d)</text:p>
          </table:table-cell>
          <table:table-cell office:value-type="string" table:style-name="ce221">
            <text:p>Particolari forme di partecipazione degli interessati ai procedimenti di adozione dei provvedimenti straordinari</text:p>
          </table:table-cell>
          <table:table-cell office:value-type="string" table:style-name="ce220">
            <text:p>Tempestivo (art. 8)</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Protezione civile</text:p>
          </table:table-cell>
          <table:table-cell office:value-type="string" table:style-name="ce182">
            <text:p>Gugel Mauro</text:p>
          </table:table-cell>
          <table:table-cell office:value-type="string" table:style-name="ce144">
            <text:p>Adempimento che potenzialmente compete al comune nel caso in cui si verifichi la situazione.<text:s/></text:p>
          </table:table-cell>
          <table:table-cell table:number-columns-repeated="16368"/>
        </table:table-row>
        <table:table-row table:style-name="ro29">
          <table:table-cell office:value-type="string" table:number-columns-spanned="1" table:number-rows-spanned="7" table:style-name="ce107">
            <text:p>Altri contenuti - Corruzione</text:p>
          </table:table-cell>
          <table:table-cell table:number-columns-spanned="1" table:number-rows-spanned="7" table:style-name="ce103"/>
          <table:table-cell office:value-type="string" table:style-name="ce177">
            <text:p>Piano triennale di prevenzione della corruzione</text:p>
          </table:table-cell>
          <table:table-cell office:value-type="string" table:number-columns-spanned="1" table:number-rows-spanned="6" table:style-name="ce167">
            <text:p>A</text:p>
          </table:table-cell>
          <table:table-cell table:style-name="ce168"/>
          <table:table-cell office:value-type="string" table:style-name="ce221">
            <text:p>Piano triennale di prevenzione della corruzione</text:p>
          </table:table-cell>
          <table:table-cell office:value-type="string" table:style-name="ce220">
            <text:p>Annuale</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Responsabile anti corruzione</text:p>
          </table:table-cell>
          <table:table-cell office:value-type="string" table:style-name="ce144">
            <text:p>Melaia Attilia</text:p>
          </table:table-cell>
          <table:table-cell office:value-type="string" table:style-name="ce144">
            <text:p>Da pubblicare dopo la sua adozione</text:p>
          </table:table-cell>
          <table:table-cell table:number-columns-repeated="16368"/>
        </table:table-row>
        <table:table-row table:style-name="ro8">
          <table:covered-table-cell/>
          <table:covered-table-cell/>
          <table:table-cell office:value-type="string" table:style-name="ce177">
            <text:p>Responsabile della prevenzione della corruzione</text:p>
          </table:table-cell>
          <table:covered-table-cell/>
          <table:table-cell office:value-type="string" table:style-name="ce168">
            <text:p>Art. 43, c. 1</text:p>
          </table:table-cell>
          <table:table-cell office:value-type="string" table:style-name="ce221">
            <text:p>Responsabile della prevenzione della corruzione</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44">
            <text:p>Responsabile anti corruzione</text:p>
          </table:table-cell>
          <table:table-cell office:value-type="string" table:style-name="ce144">
            <text:p>Melaia Attilia</text:p>
          </table:table-cell>
          <table:table-cell table:style-name="ce144"/>
          <table:table-cell table:number-columns-repeated="16368"/>
        </table:table-row>
        <table:table-row table:style-name="ro8">
          <table:covered-table-cell/>
          <table:covered-table-cell/>
          <table:table-cell office:value-type="string" table:style-name="ce177">
            <text:p>Responsabile della trasparenza</text:p>
          </table:table-cell>
          <table:covered-table-cell/>
          <table:table-cell office:value-type="string" table:style-name="ce168">
            <text:p>delib. CiVIT n. 105/2010 e 2/2012<text:s/></text:p>
          </table:table-cell>
          <table:table-cell office:value-type="string" table:style-name="ce221">
            <text:p>Responsabile della trasparenza (laddove diverso dal Responsabile della prevenzione della corruzione)</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44">
            <text:p>Responsabile anti corruzione</text:p>
          </table:table-cell>
          <table:table-cell office:value-type="string" table:style-name="ce144">
            <text:p>Melaia Attilia</text:p>
          </table:table-cell>
          <table:table-cell table:style-name="ce144"/>
          <table:table-cell table:number-columns-repeated="16368"/>
        </table:table-row>
        <table:table-row table:style-name="ro10">
          <table:covered-table-cell/>
          <table:covered-table-cell/>
          <table:table-cell office:value-type="string" table:style-name="ce177">
            <text:p>Regolamenti per la prevenzione e la repressione della corruzione e dell'illegalità</text:p>
          </table:table-cell>
          <table:covered-table-cell/>
          <table:table-cell table:style-name="ce168"/>
          <table:table-cell office:value-type="string" table:style-name="ce221">
            <text:p>Regolamenti per la prevenzione e la repressione della corruzione e dell'illegalità (laddove adottati)</text:p>
          </table:table-cell>
          <table:table-cell office:value-type="string" table:style-name="ce220">
            <text:p>Tempestivo</text:p>
          </table:table-cell>
          <table:table-cell table:style-name="ce28"/>
          <table:table-cell office:value-type="string" table:style-name="ce156">
            <text:p>NS</text:p>
          </table:table-cell>
          <table:table-cell office:value-type="string" office:string-value="NS" table:formula="msoxl:=IF($I266=&quot;&quot;,&quot;&quot;,IF($I266=&quot;N/A&quot;,&quot;N/A&quot;,IF($I266=0,0,IF($I266=&quot;NS&quot;,&quot;NS&quot;,&quot;&quot;))))" table:style-name="ce156">
            <text:p>NS</text:p>
          </table:table-cell>
          <table:table-cell office:value-type="string" office:string-value="NS" table:formula="msoxl:=IF($I266=&quot;&quot;,&quot;&quot;,IF($I266=&quot;N/A&quot;,&quot;N/A&quot;,IF($I266=0,0,IF($I266=&quot;NS&quot;,&quot;NS&quot;,&quot;&quot;))))" table:style-name="ce156">
            <text:p>NS</text:p>
          </table:table-cell>
          <table:table-cell office:value-type="string" office:string-value="NS" table:formula="msoxl:=IF($I266=&quot;&quot;,&quot;&quot;,IF($I266=&quot;N/A&quot;,&quot;N/A&quot;,IF($I266=0,0,IF($I266=&quot;NS&quot;,&quot;NS&quot;,&quot;&quot;))))" table:style-name="ce156">
            <text:p>NS</text:p>
          </table:table-cell>
          <table:table-cell table:style-name="ce28"/>
          <table:table-cell office:value-type="string" table:style-name="ce144">
            <text:p>Responsabile anti corruzione</text:p>
          </table:table-cell>
          <table:table-cell office:value-type="string" table:style-name="ce144">
            <text:p>Melaia Attilia</text:p>
          </table:table-cell>
          <table:table-cell office:value-type="string" table:style-name="ce144">
            <text:p>Non adottato regolamento in aggiunta al Piano</text:p>
          </table:table-cell>
          <table:table-cell table:number-columns-repeated="16368"/>
        </table:table-row>
        <table:table-row table:style-name="ro11">
          <table:covered-table-cell/>
          <table:covered-table-cell/>
          <table:table-cell office:value-type="string" table:style-name="ce177">
            <text:p>Relazione del responsabile della corruzione</text:p>
          </table:table-cell>
          <table:covered-table-cell/>
          <table:table-cell office:value-type="string" table:style-name="ce168">
            <text:p>Art. 1, c. 14, l. n. 190/2012</text:p>
          </table:table-cell>
          <table:table-cell office:value-type="string" table:style-name="ce221">
            <office:annotation draw:style-name="a23" svg:x="7.94791666666667in" svg:y="124.302083333333in" svg:width="1.40625in" svg:height="1.82291666666667in">
              <dc:creator>b.neri</dc:creator>
              <text:p><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20">
            <text:p>Annuale<text:s/></text:p>
            <text:p>(ex art. 1, c. 14, L. n. 190/2012)</text:p>
          </table:table-cell>
          <table:table-cell table:style-name="ce28"/>
          <table:table-cell office:value-type="string" table:style-name="ce156">
            <text:p>NS</text:p>
          </table:table-cell>
          <table:table-cell office:value-type="string" office:string-value="NS" table:formula="msoxl:=IF($I267=&quot;&quot;,&quot;&quot;,IF($I267=&quot;N/A&quot;,&quot;N/A&quot;,IF($I267=0,0,IF($I267=&quot;NS&quot;,&quot;NS&quot;,&quot;&quot;))))" table:style-name="ce156">
            <text:p>NS</text:p>
          </table:table-cell>
          <table:table-cell office:value-type="string" office:string-value="NS" table:formula="msoxl:=IF($I267=&quot;&quot;,&quot;&quot;,IF($I267=&quot;N/A&quot;,&quot;N/A&quot;,IF($I267=0,0,IF($I267=&quot;NS&quot;,&quot;NS&quot;,&quot;&quot;))))" table:style-name="ce156">
            <text:p>NS</text:p>
          </table:table-cell>
          <table:table-cell office:value-type="string" office:string-value="NS" table:formula="msoxl:=IF($I267=&quot;&quot;,&quot;&quot;,IF($I267=&quot;N/A&quot;,&quot;N/A&quot;,IF($I267=0,0,IF($I267=&quot;NS&quot;,&quot;NS&quot;,&quot;&quot;))))" table:style-name="ce156">
            <text:p>NS</text:p>
          </table:table-cell>
          <table:table-cell table:style-name="ce28"/>
          <table:table-cell office:value-type="string" table:style-name="ce144">
            <text:p>Responsabile anti corruzione</text:p>
          </table:table-cell>
          <table:table-cell office:value-type="string" table:style-name="ce144">
            <text:p>Melaia Attilia</text:p>
          </table:table-cell>
          <table:table-cell office:value-type="string" table:style-name="ce144">
            <text:p>Attività di monitoraggio e controllo non ancora avviata</text:p>
          </table:table-cell>
          <table:table-cell table:number-columns-repeated="16368"/>
        </table:table-row>
        <table:table-row table:style-name="ro8">
          <table:covered-table-cell/>
          <table:covered-table-cell/>
          <table:table-cell office:value-type="string" table:style-name="ce177">
            <text:p>Atti di adeguamento a provvedimenti CiVIT</text:p>
          </table:table-cell>
          <table:covered-table-cell/>
          <table:table-cell office:value-type="string" table:style-name="ce168">
            <text:p>Art. 1, c. 3, l. n. 190/2012</text:p>
          </table:table-cell>
          <table:table-cell office:value-type="string" table:style-name="ce221">
            <office:annotation draw:style-name="a24" svg:x="8.08333333333333in" svg:y="124.927083333333in" svg:width="1.19791666666667in" svg:height="0.427083333333333in">
              <dc:creator>b.neri</dc:creator>
              <text:p><text:span text:style-name="T2">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20">
            <text:p>Tempestivo</text:p>
          </table:table-cell>
          <table:table-cell table:style-name="ce28"/>
          <table:table-cell office:value-type="string" table:style-name="ce156">
            <text:p>NS</text:p>
          </table:table-cell>
          <table:table-cell office:value-type="string" office:string-value="NS" table:formula="msoxl:=IF($I268=&quot;&quot;,&quot;&quot;,IF($I268=&quot;N/A&quot;,&quot;N/A&quot;,IF($I268=0,0,IF($I268=&quot;NS&quot;,&quot;NS&quot;,&quot;&quot;))))" table:style-name="ce156">
            <text:p>NS</text:p>
          </table:table-cell>
          <table:table-cell office:value-type="string" office:string-value="NS" table:formula="msoxl:=IF($I268=&quot;&quot;,&quot;&quot;,IF($I268=&quot;N/A&quot;,&quot;N/A&quot;,IF($I268=0,0,IF($I268=&quot;NS&quot;,&quot;NS&quot;,&quot;&quot;))))" table:style-name="ce156">
            <text:p>NS</text:p>
          </table:table-cell>
          <table:table-cell office:value-type="string" office:string-value="NS" table:formula="msoxl:=IF($I268=&quot;&quot;,&quot;&quot;,IF($I268=&quot;N/A&quot;,&quot;N/A&quot;,IF($I268=0,0,IF($I268=&quot;NS&quot;,&quot;NS&quot;,&quot;&quot;))))" table:style-name="ce156">
            <text:p>NS</text:p>
          </table:table-cell>
          <table:table-cell table:style-name="ce28"/>
          <table:table-cell office:value-type="string" table:style-name="ce144">
            <text:p>Responsabile anti corruzione</text:p>
          </table:table-cell>
          <table:table-cell office:value-type="string" table:style-name="ce144">
            <text:p>Melaia Attilia</text:p>
          </table:table-cell>
          <table:table-cell office:value-type="string" table:style-name="ce144">
            <text:p>Attività di monitoraggio e controllo non ancora avviata</text:p>
          </table:table-cell>
          <table:table-cell table:number-columns-repeated="16368"/>
        </table:table-row>
        <table:table-row table:style-name="ro8">
          <table:covered-table-cell/>
          <table:covered-table-cell/>
          <table:table-cell office:value-type="string" table:style-name="ce177">
            <text:p>Atti di accertamento delle violazioni<text:s/></text:p>
          </table:table-cell>
          <table:table-cell office:value-type="string" table:style-name="ce166">
            <text:p>P</text:p>
          </table:table-cell>
          <table:table-cell office:value-type="string" table:style-name="ce168">
            <text:p>Art. 18, c. 5, D.Lgs. n. 39/2013</text:p>
          </table:table-cell>
          <table:table-cell office:value-type="string" table:style-name="ce221">
            <text:p>Atti di accertamento delle violazioni delle disposizioni <text:s/>di cui al D.Lgs. n. 39/2013</text:p>
          </table:table-cell>
          <table:table-cell office:value-type="string" table:style-name="ce220">
            <text:p>Tempestivo</text:p>
          </table:table-cell>
          <table:table-cell table:style-name="ce28"/>
          <table:table-cell office:value-type="string" table:style-name="ce156">
            <text:p>NS</text:p>
          </table:table-cell>
          <table:table-cell office:value-type="string" office:string-value="NS" table:formula="msoxl:=IF($I269=&quot;&quot;,&quot;&quot;,IF($I269=&quot;N/A&quot;,&quot;N/A&quot;,IF($I269=0,0,IF($I269=&quot;NS&quot;,&quot;NS&quot;,&quot;&quot;))))" table:style-name="ce156">
            <text:p>NS</text:p>
          </table:table-cell>
          <table:table-cell office:value-type="string" office:string-value="NS" table:formula="msoxl:=IF($I269=&quot;&quot;,&quot;&quot;,IF($I269=&quot;N/A&quot;,&quot;N/A&quot;,IF($I269=0,0,IF($I269=&quot;NS&quot;,&quot;NS&quot;,&quot;&quot;))))" table:style-name="ce156">
            <text:p>NS</text:p>
          </table:table-cell>
          <table:table-cell office:value-type="string" office:string-value="NS" table:formula="msoxl:=IF($I269=&quot;&quot;,&quot;&quot;,IF($I269=&quot;N/A&quot;,&quot;N/A&quot;,IF($I269=0,0,IF($I269=&quot;NS&quot;,&quot;NS&quot;,&quot;&quot;))))" table:style-name="ce156">
            <text:p>NS</text:p>
          </table:table-cell>
          <table:table-cell table:style-name="ce28"/>
          <table:table-cell office:value-type="string" table:style-name="ce144">
            <text:p>Responsabile anti corruzione</text:p>
          </table:table-cell>
          <table:table-cell office:value-type="string" table:style-name="ce144">
            <text:p>Melaia Attilia</text:p>
          </table:table-cell>
          <table:table-cell office:value-type="string" table:style-name="ce144">
            <text:p>Attività di monitoraggio e controllo non ancora avviata</text:p>
          </table:table-cell>
          <table:table-cell table:number-columns-repeated="16368"/>
        </table:table-row>
        <table:table-row table:style-name="ro11">
          <table:table-cell office:value-type="string" table:number-columns-spanned="1" table:number-rows-spanned="2" table:style-name="ce113">
            <text:p>Altri contenuti - Accesso civico</text:p>
          </table:table-cell>
          <table:table-cell table:number-columns-spanned="1" table:number-rows-spanned="2" table:style-name="ce111"/>
          <table:table-cell office:value-type="string" table:number-columns-spanned="1" table:number-rows-spanned="2" table:style-name="ce179">
            <text:p>Accesso civico</text:p>
          </table:table-cell>
          <table:table-cell office:value-type="string" table:number-columns-spanned="1" table:number-rows-spanned="2" table:style-name="ce167">
            <text:p>B</text:p>
          </table:table-cell>
          <table:table-cell office:value-type="string" table:style-name="ce168">
            <text:p>Art. 5, c. 1</text:p>
          </table:table-cell>
          <table:table-cell office:value-type="string" table:style-name="ce221">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44">
            <text:p>Responsabile trasparenza</text:p>
          </table:table-cell>
          <table:table-cell office:value-type="string" table:style-name="ce144">
            <text:p>Melaia Attilia</text:p>
          </table:table-cell>
          <table:table-cell table:style-name="ce144"/>
          <table:table-cell table:number-columns-repeated="16368"/>
        </table:table-row>
        <table:table-row table:style-name="ro8">
          <table:covered-table-cell/>
          <table:covered-table-cell/>
          <table:covered-table-cell/>
          <table:covered-table-cell/>
          <table:table-cell office:value-type="string" table:style-name="ce168">
            <text:p>Art. 5, c. 4</text:p>
          </table:table-cell>
          <table:table-cell office:value-type="string" table:style-name="ce221">
            <text:p>Nome del titolare del potere sostitutivo, attivabile nei casi di ritardo o mancata risposta, con indicazione dei recapiti telefonici e delle caselle di posta elettronica istituzionale</text:p>
          </table:table-cell>
          <table:table-cell office:value-type="string" table:style-name="ce220">
            <text:p>Tempestivo</text:p>
          </table:table-cell>
          <table:table-cell table:style-name="ce28"/>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0" table:style-name="ce156">
            <text:p>0</text:p>
          </table:table-cell>
          <table:table-cell table:style-name="ce28"/>
          <table:table-cell office:value-type="string" table:style-name="ce144">
            <text:p>Responsabile trasparenza</text:p>
          </table:table-cell>
          <table:table-cell office:value-type="string" table:style-name="ce144">
            <text:p>Melaia Attilia</text:p>
          </table:table-cell>
          <table:table-cell table:style-name="ce144"/>
          <table:table-cell table:number-columns-repeated="16368"/>
        </table:table-row>
        <table:table-row table:style-name="ro8">
          <table:table-cell office:value-type="string" table:number-columns-spanned="1" table:number-rows-spanned="4" table:style-name="ce102">
            <text:p>Altri contenuti - Accessibilità e Catalogo di dati, metadati e banche dati</text:p>
          </table:table-cell>
          <table:table-cell table:number-columns-spanned="1" table:number-rows-spanned="4" table:style-name="ce111"/>
          <table:table-cell office:value-type="string" table:style-name="ce177">
            <text:p>Regolamenti</text:p>
          </table:table-cell>
          <table:table-cell office:value-type="string" table:number-columns-spanned="1" table:number-rows-spanned="3" table:style-name="ce167">
            <text:p>A</text:p>
          </table:table-cell>
          <table:table-cell office:value-type="string" table:style-name="ce168">
            <text:p>Art. 52, c. 1, D.Lgs. 82/2005</text:p>
          </table:table-cell>
          <table:table-cell office:value-type="string" table:style-name="ce221">
            <office:annotation draw:style-name="a25" svg:x="8.04166666666667in" svg:y="126.052083333333in" svg:width="1.26041666666667in" svg:height="0.375in">
              <dc:creator>b.neri</dc:creator>
              <text:p><text:span text:style-name="T2">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220">
            <text:p>Annuale</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Segreteria<text:s/></text:p>
          </table:table-cell>
          <table:table-cell office:value-type="string" table:style-name="ce144">
            <text:p>Pastre Maria Grazia</text:p>
          </table:table-cell>
          <table:table-cell table:style-name="ce144"/>
          <table:table-cell table:number-columns-repeated="16368"/>
        </table:table-row>
        <table:table-row table:style-name="ro8">
          <table:covered-table-cell/>
          <table:covered-table-cell/>
          <table:table-cell office:value-type="string" table:style-name="ce177">
            <text:p>Catalogo di dati, metadati e banche dati</text:p>
          </table:table-cell>
          <table:covered-table-cell/>
          <table:table-cell office:value-type="string" table:style-name="ce168">
            <text:p>Art. 52, c. 1, D.Lgs. 82/2005</text:p>
          </table:table-cell>
          <table:table-cell office:value-type="string" table:style-name="ce221">
            <office:annotation draw:style-name="a26" svg:x="8.04166666666667in" svg:y="126.291666666667in" svg:width="1.3125in" svg:height="0.604166666666667in">
              <dc:creator>b.neri</dc:creator>
              <text:p><text:span text:style-name="T2">obbligo non previsto dal d.lgs. n. 33/2013 ma contenuto in norma previgente</text:span></text:p>
            </office:annotation>
            <text:p>Catalogo dei dati, dei metadati e delle relative banche dati in possesso delle amministrazioni</text:p>
          </table:table-cell>
          <table:table-cell office:value-type="string" table:style-name="ce220">
            <text:p>Annuale</text:p>
          </table:table-cell>
          <table:table-cell table:style-name="ce28"/>
          <table:table-cell office:value-type="float" office:value="0" table:style-name="ce156">
            <text:p>0</text:p>
          </table:table-cell>
          <table:table-cell office:value-type="float" office:value="0" table:formula="msoxl:=IF($I273=&quot;&quot;,&quot;&quot;,IF($I273=&quot;N/A&quot;,&quot;N/A&quot;,IF($I273=0,0,&quot;&quot;)))" table:style-name="ce156">
            <text:p>0</text:p>
          </table:table-cell>
          <table:table-cell office:value-type="float" office:value="0" table:formula="msoxl:=IF($I273=&quot;&quot;,&quot;&quot;,IF($I273=&quot;N/A&quot;,&quot;N/A&quot;,IF($I273=0,0,&quot;&quot;)))" table:style-name="ce156">
            <text:p>0</text:p>
          </table:table-cell>
          <table:table-cell office:value-type="float" office:value="0" table:formula="msoxl:=IF($I273=&quot;&quot;,&quot;&quot;,IF($I273=&quot;N/A&quot;,&quot;N/A&quot;,IF($I273=0,0,&quot;&quot;)))" table:style-name="ce156">
            <text:p>0</text:p>
          </table:table-cell>
          <table:table-cell table:style-name="ce28"/>
          <table:table-cell office:value-type="string" table:style-name="ce144">
            <text:p>Segreteria<text:s/></text:p>
          </table:table-cell>
          <table:table-cell office:value-type="string" table:style-name="ce144">
            <text:p>Pastre Maria Grazia</text:p>
          </table:table-cell>
          <table:table-cell table:style-name="ce144"/>
          <table:table-cell table:number-columns-repeated="16368"/>
        </table:table-row>
        <table:table-row table:style-name="ro33">
          <table:covered-table-cell/>
          <table:covered-table-cell/>
          <table:table-cell office:value-type="string" table:style-name="ce177">
            <text:p>Obiettivi di accessibilità</text:p>
            <text:p>(da pubblicare secondo le indicazioni contenute nella circolare dell'Agenzia per l'Italia digitale n. 61/2013)<text:s/></text:p>
          </table:table-cell>
          <table:covered-table-cell/>
          <table:table-cell office:value-type="string" table:style-name="ce168">
            <text:p>Art. 9, c. 7, D.L. n. 179/2012</text:p>
          </table:table-cell>
          <table:table-cell office:value-type="string" table:style-name="ce221">
            <office:annotation draw:style-name="a27" svg:x="8.15625in" svg:y="126.572916666667in" svg:width="1.125in" svg:height="0.770833333333333in">
              <dc:creator>b.neri</dc:creator>
              <text:p><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220">
            <text:p>Annuale<text:s/></text:p>
            <text:p>(ex art. 9, c. 7, D.L. n. 179/2012)</text:p>
          </table:table-cell>
          <table:table-cell table:style-name="ce28"/>
          <table:table-cell office:value-type="float" office:value="0" table:style-name="ce156">
            <text:p>0</text:p>
          </table:table-cell>
          <table:table-cell office:value-type="float" office:value="0" table:formula="msoxl:=IF($I274=&quot;&quot;,&quot;&quot;,IF($I274=&quot;N/A&quot;,&quot;N/A&quot;,IF($I274=0,0,&quot;&quot;)))" table:style-name="ce156">
            <text:p>0</text:p>
          </table:table-cell>
          <table:table-cell office:value-type="float" office:value="0" table:formula="msoxl:=IF($I274=&quot;&quot;,&quot;&quot;,IF($I274=&quot;N/A&quot;,&quot;N/A&quot;,IF($I274=0,0,&quot;&quot;)))" table:style-name="ce156">
            <text:p>0</text:p>
          </table:table-cell>
          <table:table-cell office:value-type="float" office:value="0" table:formula="msoxl:=IF($I274=&quot;&quot;,&quot;&quot;,IF($I274=&quot;N/A&quot;,&quot;N/A&quot;,IF($I274=0,0,&quot;&quot;)))" table:style-name="ce156">
            <text:p>0</text:p>
          </table:table-cell>
          <table:table-cell table:style-name="ce28"/>
          <table:table-cell office:value-type="string" table:style-name="ce144">
            <text:p>Segreteria<text:s/></text:p>
          </table:table-cell>
          <table:table-cell office:value-type="string" table:style-name="ce144">
            <text:p>Pastre Maria Grazia</text:p>
          </table:table-cell>
          <table:table-cell table:style-name="ce144"/>
          <table:table-cell table:number-columns-repeated="16368"/>
        </table:table-row>
        <table:table-row table:style-name="ro49">
          <table:covered-table-cell/>
          <table:covered-table-cell/>
          <table:table-cell office:value-type="string" table:style-name="ce177">
            <text:p>Provvedimenti per uso dei servizi in rete</text:p>
          </table:table-cell>
          <table:table-cell office:value-type="string" table:style-name="ce166">
            <text:p>M</text:p>
          </table:table-cell>
          <table:table-cell office:value-type="string" table:style-name="ce168">
            <text:p>Art. 63, cc. 3-bis e 3-quater, D.Lgs. n. 82/2005</text:p>
          </table:table-cell>
          <table:table-cell office:value-type="string" table:style-name="ce221">
            <office:annotation draw:style-name="a28" svg:x="8.04166666666667in" svg:y="127.90625in" svg:width="1.27083333333333in" svg:height="0.0520833333333333in">
              <dc:creator>b.neri</dc:creator>
              <text:p><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220">
            <text:p>Annuale</text:p>
          </table:table-cell>
          <table:table-cell table:style-name="ce28"/>
          <table:table-cell office:value-type="float" office:value="0" table:style-name="ce156">
            <text:p>0</text:p>
          </table:table-cell>
          <table:table-cell office:value-type="float" office:value="0" table:formula="msoxl:=IF($I275=&quot;&quot;,&quot;&quot;,IF($I275=&quot;N/A&quot;,&quot;N/A&quot;,IF($I275=0,0,&quot;&quot;)))" table:style-name="ce156">
            <text:p>0</text:p>
          </table:table-cell>
          <table:table-cell office:value-type="float" office:value="0" table:formula="msoxl:=IF($I275=&quot;&quot;,&quot;&quot;,IF($I275=&quot;N/A&quot;,&quot;N/A&quot;,IF($I275=0,0,&quot;&quot;)))" table:style-name="ce156">
            <text:p>0</text:p>
          </table:table-cell>
          <table:table-cell office:value-type="float" office:value="0" table:formula="msoxl:=IF($I275=&quot;&quot;,&quot;&quot;,IF($I275=&quot;N/A&quot;,&quot;N/A&quot;,IF($I275=0,0,&quot;&quot;)))" table:style-name="ce156">
            <text:p>0</text:p>
          </table:table-cell>
          <table:table-cell table:style-name="ce28"/>
          <table:table-cell office:value-type="string" table:style-name="ce144">
            <text:p>Segreteria<text:s/></text:p>
          </table:table-cell>
          <table:table-cell office:value-type="string" table:style-name="ce144">
            <text:p>Pastre Maria Grazia</text:p>
          </table:table-cell>
          <table:table-cell table:style-name="ce144"/>
          <table:table-cell table:number-columns-repeated="16368"/>
        </table:table-row>
        <table:table-row table:style-name="ro51">
          <table:table-cell office:value-type="string" table:style-name="ce74">
            <text:p>Altri contenuti - Dati ulteriori</text:p>
          </table:table-cell>
          <table:table-cell table:style-name="ce70"/>
          <table:table-cell office:value-type="string" table:style-name="ce268">
            <text:p>Dati ulteriori<text:s/></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69">
            <text:p>B</text:p>
          </table:table-cell>
          <table:table-cell office:value-type="string" table:style-name="ce270">
            <text:p>Art. 4, c. 3</text:p>
            <text:p>Art. 1, c. 9, lett. f), l. n. 190/2012</text:p>
          </table:table-cell>
          <table:table-cell office:value-type="string" table:style-name="ce221">
            <text:p>Dati, informazioni e documenti ulteriori che le pubbliche amministrazioni non hanno l'obbligo di pubblicare ai sensi della normativa vigente e che non sono riconducibili alle sottosezioni indicate</text:p>
          </table:table-cell>
          <table:table-cell office:value-type="string" table:style-name="ce220">
            <text:p>In relazione alla singola tipologia di dati pubblicati discrezionalmente</text:p>
          </table:table-cell>
          <table:table-cell table:style-name="ce28"/>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table:style-name="ce28"/>
          <table:table-cell office:value-type="string" table:style-name="ce144">
            <text:p>Responsabile trasparenza</text:p>
          </table:table-cell>
          <table:table-cell office:value-type="string" table:style-name="ce144">
            <text:p>Melaia Attilia</text:p>
          </table:table-cell>
          <table:table-cell office:value-type="string" table:style-name="ce144">
            <text:p>Altre pubblicazioni non obbligatorie</text:p>
          </table:table-cell>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table:number-columns-repeated="2" table:style-name="ce28"/>
          <table:table-cell table:number-columns-repeated="8" table:style-name="ce44"/>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67">
            <text:p>n° valutazioni vuote</text:p>
          </table:table-cell>
          <table:table-cell table:style-name="ce68"/>
          <table:table-cell office:value-type="float" office:value="17" table:formula="msoxl:=COUNTIF(I5:I276,&quot;&quot;)" table:style-name="ce69">
            <text:p>17</text:p>
          </table:table-cell>
          <table:table-cell office:value-type="float" office:value="17" table:formula="msoxl:=COUNTIF(J5:J276,&quot;&quot;)" table:style-name="ce69">
            <text:p>17</text:p>
          </table:table-cell>
          <table:table-cell office:value-type="float" office:value="17" table:formula="msoxl:=COUNTIF(K5:K276,&quot;&quot;)" table:style-name="ce69">
            <text:p>17</text:p>
          </table:table-cell>
          <table:table-cell office:value-type="float" office:value="17" table:formula="msoxl:=COUNTIF(L5:L276,&quot;&quot;)" table:style-name="ce69">
            <text:p>17</text:p>
          </table:table-cell>
          <table:table-cell table:style-name="ce60"/>
          <table:table-cell office:value-type="float" office:value="68" table:formula="msoxl:=SUM(I278:L278)" table:style-name="ce46">
            <text:p>68</text:p>
          </table:table-cell>
          <table:table-cell office:value-type="percentage" office:value="6.25E-2" table:formula="msoxl:=N278/$N$285" table:style-name="ce64">
            <text:p>6,3%</text:p>
          </table:table-cell>
          <table:table-cell table:style-name="ce60"/>
          <table:table-cell table:number-columns-repeated="16368"/>
        </table:table-row>
        <table:table-row table:style-name="ro19">
          <table:table-cell table:style-name="ce27"/>
          <table:table-cell table:style-name="ce75"/>
          <table:table-cell table:style-name="ce26"/>
          <table:table-cell office:value-type="float" office:value="0" table:style-name="ce30">
            <text:p>0</text:p>
          </table:table-cell>
          <table:table-cell office:value-type="string" table:number-columns-spanned="2" table:number-rows-spanned="1" table:style-name="ce117">
            <text:p>(1) Quando non diversamente indicato, il riferimento normativo è al D.Lgs. 14 marzo 2013, n. 33</text:p>
          </table:table-cell>
          <table:covered-table-cell/>
          <table:table-cell office:value-type="string" table:style-name="ce45">
            <text:p>n° valutazioni<text:s/></text:p>
          </table:table-cell>
          <table:table-cell office:value-type="string" table:style-name="ce49">
            <text:p>NS</text:p>
          </table:table-cell>
          <table:table-cell office:value-type="float" office:value="28" table:formula="msoxl:=COUNTIF(I4:I275,$H$279)" table:style-name="ce46">
            <text:p>28</text:p>
          </table:table-cell>
          <table:table-cell office:value-type="float" office:value="28" table:formula="msoxl:=COUNTIF(J4:J275,$H$279)" table:style-name="ce46">
            <text:p>28</text:p>
          </table:table-cell>
          <table:table-cell office:value-type="float" office:value="28" table:formula="msoxl:=COUNTIF(K4:K275,$H$279)" table:style-name="ce46">
            <text:p>28</text:p>
          </table:table-cell>
          <table:table-cell office:value-type="float" office:value="28" table:formula="msoxl:=COUNTIF(L4:L275,$H$279)" table:style-name="ce46">
            <text:p>28</text:p>
          </table:table-cell>
          <table:table-cell table:style-name="ce28"/>
          <table:table-cell office:value-type="float" office:value="112" table:formula="msoxl:=SUM(I279:L279)" table:style-name="ce46">
            <text:p>112</text:p>
          </table:table-cell>
          <table:table-cell office:value-type="percentage" office:value="0.10294117647058823" table:formula="msoxl:=N279/$N$285" table:style-name="ce64">
            <text:p>10,3%</text:p>
          </table:table-cell>
          <table:table-cell table:style-name="ce28"/>
          <table:table-cell table:number-columns-repeated="16368"/>
        </table:table-row>
        <table:table-row table:style-name="ro19">
          <table:table-cell table:style-name="ce27"/>
          <table:table-cell table:style-name="ce75"/>
          <table:table-cell table:style-name="ce26"/>
          <table:table-cell office:value-type="float" office:value="0" table:style-name="ce30">
            <text:p>0</text:p>
          </table:table-cell>
          <table:table-cell table:number-columns-spanned="2" table:number-rows-spanned="1" table:style-name="ce117"/>
          <table:covered-table-cell/>
          <table:table-cell office:value-type="string" table:style-name="ce45">
            <text:p>n° valutazioni<text:s/></text:p>
          </table:table-cell>
          <table:table-cell office:value-type="string" table:style-name="ce49">
            <text:p>N/A</text:p>
          </table:table-cell>
          <table:table-cell office:value-type="float" office:value="31" table:formula="msoxl:=COUNTIF(I5:I276,$H$280)" table:style-name="ce46">
            <text:p>31</text:p>
          </table:table-cell>
          <table:table-cell office:value-type="float" office:value="31" table:formula="msoxl:=COUNTIF(J5:J276,$H$280)" table:style-name="ce46">
            <text:p>31</text:p>
          </table:table-cell>
          <table:table-cell office:value-type="float" office:value="31" table:formula="msoxl:=COUNTIF(K5:K276,$H$280)" table:style-name="ce46">
            <text:p>31</text:p>
          </table:table-cell>
          <table:table-cell office:value-type="float" office:value="31" table:formula="msoxl:=COUNTIF(L5:L276,$H$280)" table:style-name="ce46">
            <text:p>31</text:p>
          </table:table-cell>
          <table:table-cell table:style-name="ce28"/>
          <table:table-cell office:value-type="float" office:value="124" table:formula="msoxl:=SUM(I280:L280)" table:style-name="ce46">
            <text:p>124</text:p>
          </table:table-cell>
          <table:table-cell office:value-type="percentage" office:value="0.11397058823529412" table:formula="msoxl:=N280/$N$285" table:style-name="ce64">
            <text:p>11,4%</text:p>
          </table:table-cell>
          <table:table-cell table:style-name="ce28"/>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47">
            <text:p>n° valutazioni<text:s/></text:p>
          </table:table-cell>
          <table:table-cell office:value-type="float" office:value="0" table:style-name="ce50">
            <text:p>0</text:p>
          </table:table-cell>
          <table:table-cell office:value-type="float" office:value="135" table:formula="msoxl:=COUNTIF(I5:I276,$H$281)" table:style-name="ce48">
            <text:p>135</text:p>
          </table:table-cell>
          <table:table-cell office:value-type="float" office:value="135" table:formula="msoxl:=COUNTIF(J5:J276,$H$281)" table:style-name="ce48">
            <text:p>135</text:p>
          </table:table-cell>
          <table:table-cell office:value-type="float" office:value="135" table:formula="msoxl:=COUNTIF(K5:K276,$H$281)" table:style-name="ce48">
            <text:p>135</text:p>
          </table:table-cell>
          <table:table-cell office:value-type="float" office:value="149" table:formula="msoxl:=COUNTIF(L5:L276,$H$281)" table:style-name="ce48">
            <text:p>149</text:p>
          </table:table-cell>
          <table:table-cell table:style-name="ce28"/>
          <table:table-cell office:value-type="float" office:value="554" table:formula="msoxl:=SUM(I281:L281)" table:style-name="ce48">
            <text:p>554</text:p>
          </table:table-cell>
          <table:table-cell office:value-type="percentage" office:value="0.5091911764705882" table:formula="msoxl:=N281/$N$285" table:style-name="ce64">
            <text:p>50,9%</text:p>
          </table:table-cell>
          <table:table-cell table:style-name="ce28"/>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51">
            <text:p>n° valutazioni<text:s/></text:p>
          </table:table-cell>
          <table:table-cell office:value-type="float" office:value="1" table:style-name="ce52">
            <text:p>1</text:p>
          </table:table-cell>
          <table:table-cell office:value-type="float" office:value="9" table:formula="msoxl:=COUNTIF(I5:I276,$H$282)" table:style-name="ce53">
            <text:p>9</text:p>
          </table:table-cell>
          <table:table-cell office:value-type="float" office:value="9" table:formula="msoxl:=COUNTIF(J5:J276,$H$282)" table:style-name="ce53">
            <text:p>9</text:p>
          </table:table-cell>
          <table:table-cell office:value-type="float" office:value="1" table:formula="msoxl:=COUNTIF(K5:K276,$H$282)" table:style-name="ce53">
            <text:p>1</text:p>
          </table:table-cell>
          <table:table-cell office:value-type="float" office:value="1" table:formula="msoxl:=COUNTIF(L5:L276,$H$282)" table:style-name="ce53">
            <text:p>1</text:p>
          </table:table-cell>
          <table:table-cell table:style-name="ce28"/>
          <table:table-cell office:value-type="float" office:value="20" table:formula="msoxl:=SUM(I282:L282)" table:style-name="ce53">
            <text:p>20</text:p>
          </table:table-cell>
          <table:table-cell office:value-type="percentage" office:value="1.8382352941176471E-2" table:formula="msoxl:=N282/$N$285" table:style-name="ce64">
            <text:p>1,8%</text:p>
          </table:table-cell>
          <table:table-cell table:style-name="ce28"/>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54">
            <text:p>n° valutazioni<text:s/></text:p>
          </table:table-cell>
          <table:table-cell office:value-type="float" office:value="2" table:style-name="ce55">
            <text:p>2</text:p>
          </table:table-cell>
          <table:table-cell office:value-type="float" office:value="52" table:formula="msoxl:=COUNTIF(I5:I276,$H$283)" table:style-name="ce56">
            <text:p>52</text:p>
          </table:table-cell>
          <table:table-cell office:value-type="float" office:value="12" table:formula="msoxl:=COUNTIF(J5:J276,$H$283)" table:style-name="ce56">
            <text:p>12</text:p>
          </table:table-cell>
          <table:table-cell office:value-type="float" office:value="2" table:formula="msoxl:=COUNTIF(K5:K276,$H$283)" table:style-name="ce56">
            <text:p>2</text:p>
          </table:table-cell>
          <table:table-cell office:value-type="float" office:value="1" table:formula="msoxl:=COUNTIF(L5:L276,$H$283)" table:style-name="ce56">
            <text:p>1</text:p>
          </table:table-cell>
          <table:table-cell table:style-name="ce28"/>
          <table:table-cell office:value-type="float" office:value="67" table:formula="msoxl:=SUM(I283:L283)" table:style-name="ce56">
            <text:p>67</text:p>
          </table:table-cell>
          <table:table-cell office:value-type="percentage" office:value="6.158088235294118E-2" table:formula="msoxl:=N283/$N$285" table:style-name="ce64">
            <text:p>6,2%</text:p>
          </table:table-cell>
          <table:table-cell table:style-name="ce28"/>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57">
            <text:p>n° valutazioni<text:s/></text:p>
          </table:table-cell>
          <table:table-cell office:value-type="float" office:value="3" table:style-name="ce58">
            <text:p>3</text:p>
          </table:table-cell>
          <table:table-cell office:value-type="float" office:value="0" table:formula="msoxl:=COUNTIF(I5:I276,H284)" table:style-name="ce59">
            <text:p>0</text:p>
          </table:table-cell>
          <table:table-cell office:value-type="float" office:value="40" table:formula="msoxl:=COUNTIF(J5:J276,$H$284)" table:style-name="ce59">
            <text:p>40</text:p>
          </table:table-cell>
          <table:table-cell office:value-type="float" office:value="58" table:formula="msoxl:=COUNTIF(K5:K276,$H$284)" table:style-name="ce59">
            <text:p>58</text:p>
          </table:table-cell>
          <table:table-cell office:value-type="float" office:value="45" table:formula="msoxl:=COUNTIF(L5:L276,$H$284)" table:style-name="ce59">
            <text:p>45</text:p>
          </table:table-cell>
          <table:table-cell table:style-name="ce28"/>
          <table:table-cell office:value-type="float" office:value="143" table:formula="msoxl:=SUM(I284:L284)" table:style-name="ce59">
            <text:p>143</text:p>
          </table:table-cell>
          <table:table-cell office:value-type="percentage" office:value="0.13143382352941177" table:formula="msoxl:=N284/$N$285" table:style-name="ce64">
            <text:p>13,1%</text:p>
          </table:table-cell>
          <table:table-cell table:style-name="ce28"/>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61">
            <text:p>Totali <text:s/>valutazioni<text:s/></text:p>
          </table:table-cell>
          <table:table-cell table:style-name="ce62"/>
          <table:table-cell office:value-type="float" office:value="272" table:formula="msoxl:=SUM(I278:I284)" table:style-name="ce63">
            <text:p>272</text:p>
          </table:table-cell>
          <table:table-cell office:value-type="float" office:value="272" table:formula="msoxl:=SUM(J278:J284)" table:style-name="ce63">
            <text:p>272</text:p>
          </table:table-cell>
          <table:table-cell office:value-type="float" office:value="272" table:formula="msoxl:=SUM(K278:K284)" table:style-name="ce63">
            <text:p>272</text:p>
          </table:table-cell>
          <table:table-cell office:value-type="float" office:value="272" table:formula="msoxl:=SUM(L278:L284)" table:style-name="ce63">
            <text:p>272</text:p>
          </table:table-cell>
          <table:table-cell table:style-name="ce28"/>
          <table:table-cell office:value-type="float" office:value="1088" table:formula="msoxl:=SUM(N278:N284)" table:style-name="ce63">
            <text:p>1088</text:p>
          </table:table-cell>
          <table:table-cell office:value-type="percentage" office:value="1" table:formula="msoxl:=SUM(O278:O284)" table:style-name="ce65">
            <text:p>100%</text:p>
          </table:table-cell>
          <table:table-cell table:style-name="ce28"/>
          <table:table-cell table:number-columns-repeated="16368"/>
        </table:table-row>
        <table:table-row table:style-name="ro19">
          <table:table-cell table:style-name="ce27"/>
          <table:table-cell table:number-columns-repeated="2" table:style-name="ce75"/>
          <table:table-cell office:value-type="float" office:value="0" table:style-name="ce30">
            <text:p>0</text:p>
          </table:table-cell>
          <table:table-cell table:number-columns-repeated="2" table:style-name="ce75"/>
          <table:table-cell table:number-columns-repeated="7" table:style-name="ce28"/>
          <table:table-cell table:number-columns-repeated="2" table:style-name="ce75"/>
          <table:table-cell table:style-name="ce29"/>
          <table:table-cell table:number-columns-repeated="16368"/>
        </table:table-row>
        <table:table-row table:style-name="ro52">
          <table:table-cell office:value-type="string" table:number-columns-spanned="3" table:number-rows-spanned="20" table:style-name="ce119">
            <text:p>Delibera Civit / Anac n. 50 del <text:s/>4 luglio 2013</text:p>
            <text:p>Allegato 1) sezione "amministrazione trasparente" –<text:s/></text:p>
            <text:p>elenco degli obblighi di pubblicazione vigenti</text:p>
            <text:p/>
          </table:table-cell>
          <table:covered-table-cell table:number-columns-repeated="2"/>
          <table:table-cell office:value-type="string" table:style-name="ce88">
            <text:p>A<text:s/></text:p>
          </table:table-cell>
          <table:table-cell office:value-type="string" table:style-name="ce89">
            <text:p>art. 11, cc. 1 e 3, d.lgs. n. 33/2013</text:p>
          </table:table-cell>
          <table:table-cell office:value-type="string" table:number-columns-spanned="11" table:number-rows-spanned="1" table:style-name="ce120">
            <text:p><text:span text:style-name="T9">Tutte le amministrazioni di cui all'articolo 1, comma 2,<text:s/></text:span><text:span text:style-name="T6">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text:s text:c="2"/></text:span><text:span text:style-name="T9">Comuni,</text:span><text:span text:style-name="T6"><text:s text:c="2"/>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p>
            <text:p><text:span text:style-name="T6">Le autorità indipendenti di garanzia, vigilanza e regolazione provvedono all'attuazione di quanto previsto dalla normativa vigente in materia di trasparenza secondo le disposizioni dei rispettivi ordinamenti</text:span></text:p>
            <text:p><text:span text:style-name="T6">Per la Presidenza del Consiglio dei Ministri con uno o più D.P.C.M. devono essere determinate le modalità di applicazione del decreto<text:s/></text:span></text:p>
            <text:p><text:span text:style-name="T6">Le Regioni a Statuto speciale e le Province autonome possono individuare forme e modalità di applicazione del decreto in ragione della peculiarità dei propri ordinamenti</text:span></text:p>
          </table:table-cell>
          <table:covered-table-cell table:number-columns-repeated="10"/>
          <table:table-cell table:number-columns-repeated="16368"/>
        </table:table-row>
        <table:table-row table:style-name="ro53">
          <table:covered-table-cell/>
          <table:covered-table-cell table:number-columns-repeated="2"/>
          <table:table-cell office:value-type="string" table:style-name="ce88">
            <text:p>B</text:p>
          </table:table-cell>
          <table:table-cell office:value-type="string" table:style-name="ce89">
            <text:p>art. 11, d.lgs. n. 33/2013</text:p>
            <text:p>art. 1, c. 34, l. n. 190/2012</text:p>
          </table:table-cell>
          <table:table-cell office:value-type="string" table:number-columns-spanned="11" table:number-rows-spanned="1" table:style-name="ce12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 Le autorità indipendenti di garanzia, vigilanza e regolazione provvedono all'attuazione di quanto previsto dalla normativa vigente in materia di trasparenza secondo le disposizioni dei rispettivi ordinamenti Per la Presidenza del Consiglio dei Ministri con uno o più D.P.C.M. devono essere determinate le modalità di applicazione del decreto <text:s/>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16368"/>
        </table:table-row>
        <table:table-row table:style-name="ro46">
          <table:covered-table-cell/>
          <table:covered-table-cell table:number-columns-repeated="2"/>
          <table:table-cell office:value-type="string" table:style-name="ce90">
            <text:p>C<text:s/></text:p>
          </table:table-cell>
          <table:table-cell table:style-name="ce89"/>
          <table:table-cell office:value-type="string" table:number-columns-spanned="11" table:number-rows-spanned="1" table:style-name="ce120">
            <text:p>Soppresso e confluito in A</text:p>
          </table:table-cell>
          <table:covered-table-cell table:number-columns-repeated="10"/>
          <table:table-cell table:number-columns-repeated="16368"/>
        </table:table-row>
        <table:table-row table:style-name="ro24">
          <table:covered-table-cell/>
          <table:covered-table-cell table:number-columns-repeated="2"/>
          <table:table-cell office:value-type="string" table:style-name="ce90">
            <text:p>D</text:p>
          </table:table-cell>
          <table:table-cell office:value-type="string" table:style-name="ce91">
            <text:p>art. 12, c. 2, d.lgs. n. 33/2013</text:p>
          </table:table-cell>
          <table:table-cell office:value-type="string" table:number-columns-spanned="11" table:number-rows-spanned="1" table:style-name="ce120">
            <text:p>Regioni</text:p>
          </table:table-cell>
          <table:covered-table-cell table:number-columns-repeated="10"/>
          <table:table-cell table:number-columns-repeated="16368"/>
        </table:table-row>
        <table:table-row table:style-name="ro24">
          <table:covered-table-cell/>
          <table:covered-table-cell table:number-columns-repeated="2"/>
          <table:table-cell office:value-type="string" table:style-name="ce90">
            <text:p>E</text:p>
          </table:table-cell>
          <table:table-cell office:value-type="string" table:style-name="ce91">
            <text:p>art. 28, d.lgs. n. 33/2013</text:p>
          </table:table-cell>
          <table:table-cell office:value-type="string" table:number-columns-spanned="11" table:number-rows-spanned="1" table:style-name="ce120">
            <text:p>Regioni, Province autonome e Province</text:p>
          </table:table-cell>
          <table:covered-table-cell table:number-columns-repeated="10"/>
          <table:table-cell table:number-columns-repeated="16368"/>
        </table:table-row>
        <table:table-row table:style-name="ro24">
          <table:covered-table-cell/>
          <table:covered-table-cell table:number-columns-repeated="2"/>
          <table:table-cell office:value-type="string" table:style-name="ce88">
            <text:p>F</text:p>
          </table:table-cell>
          <table:table-cell office:value-type="string" table:style-name="ce89">
            <text:p>art. 39, c. 2, d.lgs. n. 33/2013</text:p>
          </table:table-cell>
          <table:table-cell office:value-type="string" table:number-columns-spanned="11" table:number-rows-spanned="1" table:style-name="ce121">
            <text:p>Comuni</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8">
            <text:p>G</text:p>
          </table:table-cell>
          <table:table-cell office:value-type="string" table:style-name="ce91">
            <text:p>art. 40, c. 2, d.lgs. n. 33/2013</text:p>
          </table:table-cell>
          <table:table-cell office:value-type="string" table:number-columns-spanned="11" table:number-rows-spanned="1" table:style-name="ce120">
            <text:p>Amministrazioni pubbliche statali, regionali,<text:s/><text:span text:style-name="T9">locali</text:span><text:span text:style-name="T6">, aziende autonome e speciali, enti pubblici e concessionari di pubblici servizi, ogni persona fisica o giuridica che svolga funzioni pubbliche<text:s/></text:span><text:span text:style-name="T9">connesse alle tematiche ambientali<text:s/></text:span><text:span text:style-name="T6">o eserciti responsabilità amministrative sotto il controllo di un organismo pubblico</text:span></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0">
            <text:p>H</text:p>
          </table:table-cell>
          <table:table-cell office:value-type="string" table:style-name="ce91">
            <text:p>art. 41, c. 2, d.lgs. n. 33/2013</text:p>
          </table:table-cell>
          <table:table-cell office:value-type="string" table:number-columns-spanned="11" table:number-rows-spanned="1" table:style-name="ce120">
            <text:p>Aziende sanitarie ed ospedaliere</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0">
            <text:p>I</text:p>
          </table:table-cell>
          <table:table-cell office:value-type="string" table:style-name="ce91">
            <text:p>art. 41, c. 6, d.lgs. n. 33/2013</text:p>
          </table:table-cell>
          <table:table-cell office:value-type="string" table:number-columns-spanned="11" table:number-rows-spanned="1" table:style-name="ce120">
            <text:p>Enti, aziende e strutture pubbliche e private che erogano prestazioni per conto del servizio sanitario</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2">
            <text:p>L</text:p>
          </table:table-cell>
          <table:table-cell office:value-type="string" table:style-name="ce93">
            <text:p>art. 29, c. 1, l. n. 241/1990</text:p>
          </table:table-cell>
          <table:table-cell office:value-type="string" table:number-columns-spanned="11" table:number-rows-spanned="1" table:style-name="ce120">
            <text:p>Amministrazioni <text:s/>statali, enti <text:s text:c="2"/>pubblici <text:s text:c="2"/>nazionali e società con totale o <text:s/>prevalente <text:s/>capitale <text:s/>pubblico, limitatamente all'esercizio delle funzioni amministrative</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8">
            <text:p>M</text:p>
          </table:table-cell>
          <table:table-cell office:value-type="string" table:style-name="ce93">
            <text:p><text:s/>art. 2, c.2, d.lgs. n. 82/2005<text:s/></text:p>
          </table:table-cell>
          <table:table-cell office:value-type="string" table:number-columns-spanned="11" table:number-rows-spanned="1" table:style-name="ce120">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s/></text:p>
          </table:table-cell>
          <table:covered-table-cell table:number-columns-repeated="10"/>
          <table:table-cell table:number-columns-repeated="16368"/>
        </table:table-row>
        <table:table-row table:style-name="ro54">
          <table:covered-table-cell/>
          <table:covered-table-cell table:number-columns-repeated="2"/>
          <table:table-cell office:value-type="string" table:style-name="ce92">
            <text:p>N</text:p>
          </table:table-cell>
          <table:table-cell office:value-type="string" table:style-name="ce93">
            <text:p>art. 1, c. 7, d.p.r. n. 108/2004; art. 55, paragrafo 5, d.p.r. n. 3/1957; art. 7, c. 1, l. n. 180/2011</text:p>
          </table:table-cell>
          <table:table-cell office:value-type="string" table:number-columns-spanned="11" table:number-rows-spanned="1" table:style-name="ce120">
            <text:p>Amministrazioni dello Stato</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8">
            <text:p>O</text:p>
          </table:table-cell>
          <table:table-cell office:value-type="string" table:style-name="ce93">
            <text:p>artt. 1, d.p.r. n. 118/2000</text:p>
          </table:table-cell>
          <table:table-cell office:value-type="string" table:number-columns-spanned="11" table:number-rows-spanned="1" table:style-name="ce120">
            <text:p>Amministrazioni dello Stato, Regioni, comprese le regioni a statuto speciale, province autonome di Trento e Bolzano,<text:s/><text:span text:style-name="T9">enti locali<text:s/></text:span><text:span text:style-name="T6">ed altri enti pubblici</text:span></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2">
            <text:p>P</text:p>
          </table:table-cell>
          <table:table-cell office:value-type="string" table:style-name="ce93">
            <text:p>art. 2, c. 1, d.lgs. n. 39/2013</text:p>
          </table:table-cell>
          <table:table-cell office:value-type="string" table:number-columns-spanned="11" table:number-rows-spanned="1" table:style-name="ce120">
            <text:p>Pubbliche amministrazioni di cui all'articolo 1, comma 2, del d.lgs. 30 marzo 2001, n. 165, ivi compresi gli enti pubblici, nonché gli enti di diritto privato in controllo pubblico</text:p>
          </table:table-cell>
          <table:covered-table-cell table:number-columns-repeated="10"/>
          <table:table-cell table:number-columns-repeated="16368"/>
        </table:table-row>
        <table:table-row table:style-name="ro21">
          <table:covered-table-cell/>
          <table:covered-table-cell table:number-columns-repeated="2"/>
          <table:table-cell office:value-type="string" table:style-name="ce92">
            <text:p>Q</text:p>
          </table:table-cell>
          <table:table-cell office:value-type="string" table:style-name="ce93">
            <text:p>premessa, delib. CiVIT n. 12/2013</text:p>
          </table:table-cell>
          <table:table-cell office:value-type="string" table:number-columns-spanned="11" table:number-rows-spanned="1" table:style-name="ce120">
            <text:p>Amministrazioni statali, enti pubblici non economici nazionali, camere di commercio, industria, artigianato e agricoltura</text:p>
          </table:table-cell>
          <table:covered-table-cell table:number-columns-repeated="10"/>
          <table:table-cell table:number-columns-repeated="16368"/>
        </table:table-row>
        <table:table-row table:style-name="ro1">
          <table:covered-table-cell/>
          <table:covered-table-cell table:number-columns-repeated="2"/>
          <table:table-cell office:value-type="string" table:style-name="ce88">
            <text:p>R</text:p>
          </table:table-cell>
          <table:table-cell office:value-type="string" table:style-name="ce93">
            <text:p>art. 1, cc. 1 e 1-ter, d.lgs. n. 198/2009</text:p>
          </table:table-cell>
          <table:table-cell office:value-type="string" table:number-columns-spanned="11" table:number-rows-spanned="1" table:style-name="ce120">
            <text:p>Amministrazioni pubbliche e concessionari di servizi pubblici, escluse le autorità amministrative indipendenti, gli organi giurisdizionali, le assemblee legislative, gli altri organi costituzionali e la Presidenza del Consiglio dei Ministri</text:p>
          </table:table-cell>
          <table:covered-table-cell table:number-columns-repeated="10"/>
          <table:table-cell table:number-columns-repeated="16368"/>
        </table:table-row>
        <table:table-row table:style-name="ro55">
          <table:covered-table-cell/>
          <table:covered-table-cell table:number-columns-repeated="2"/>
          <table:table-cell office:value-type="string" table:style-name="ce88">
            <text:p>S</text:p>
          </table:table-cell>
          <table:table-cell office:value-type="string" table:style-name="ce93">
            <text:p>art. 12, c. 1, d.l. n. 5/2012</text:p>
          </table:table-cell>
          <table:table-cell office:value-type="string" table:number-columns-spanned="11" table:number-rows-spanned="1" table:style-name="ce120">
            <text:p>Regioni, Camere di commercio, industria, agricoltura e artigianato,<text:s/><text:span text:style-name="T9">comuni</text:span><text:span text:style-name="T6"><text:s/>e loro associazioni, agenzie per le imprese ove costituite, altre amministrazioni competenti, organizzazioni e associazioni di categoria interessate, comprese le organizzazioni dei produttori<text:s/></text:span></text:p>
          </table:table-cell>
          <table:covered-table-cell table:number-columns-repeated="10"/>
          <table:table-cell table:number-columns-repeated="16368"/>
        </table:table-row>
        <table:table-row table:style-name="ro56">
          <table:covered-table-cell/>
          <table:covered-table-cell table:number-columns-repeated="2"/>
          <table:table-cell office:value-type="string" table:style-name="ce92">
            <text:p>T</text:p>
          </table:table-cell>
          <table:table-cell office:value-type="string" table:style-name="ce93">
            <text:p>art. 11, d.lgs. n. 33/2013</text:p>
            <text:p>art. 22, cc. 1, 3 e 6, d.lgs. n. 33/2013</text:p>
            <text:p>art. 1, c. 34, l. n. 190/2012</text:p>
          </table:table-cell>
          <table:table-cell office:value-type="string" table:number-columns-spanned="11" table:number-rows-spanned="1" table:style-name="ce12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covered-table-cell table:number-columns-repeated="10"/>
          <table:table-cell table:number-columns-repeated="16368"/>
        </table:table-row>
        <table:table-row table:style-name="ro57">
          <table:covered-table-cell/>
          <table:covered-table-cell table:number-columns-repeated="2"/>
          <table:table-cell office:value-type="string" table:style-name="ce92">
            <text:p>U</text:p>
          </table:table-cell>
          <table:table-cell office:value-type="string" table:style-name="ce93">
            <text:p>art. 11, d.lgs. n. 33/2013</text:p>
            <text:p>Intesa Governo, Regioni e Autonomie locali sancita in Conferenza Unificata nella seduta del 24 luglio 2013 per l’attuazione dell’art. 1, cc. 60 e 61, della l. n. 190/2012</text:p>
          </table:table-cell>
          <table:table-cell office:value-type="string" table:number-columns-spanned="11" table:number-rows-spanned="1" table:style-name="ce120">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16368" table:style-name="ce1"/>
        </table:table-row>
        <table:table-row table:style-name="ro55">
          <table:covered-table-cell/>
          <table:covered-table-cell table:number-columns-repeated="2"/>
          <table:table-cell office:value-type="string" table:style-name="ce92">
            <text:p>V</text:p>
          </table:table-cell>
          <table:table-cell office:value-type="string" table:style-name="ce93">
            <text:p>art. 37, c. 3-bis, d.l. n. 69/2013</text:p>
          </table:table-cell>
          <table:table-cell office:value-type="string" table:number-columns-spanned="11" table:number-rows-spanned="1" table:style-name="ce120">
            <text:p>Amministrazioni pubbliche di cui all'articolo 1, comma 2, del d.lgs. 30 marzo 2001, n. 165, e successive modificazioni. La Regioni e<text:s/><text:span text:style-name="T9">gli enti locali</text:span><text:span text:style-name="T6">, nell'ambito delle proprie competenze, adeguano i propri ordinamenti alle disposizioni di cui all'art. 37, c. 3, del d.l. n. 69/2013</text:span></text:p>
          </table:table-cell>
          <table:covered-table-cell table:number-columns-repeated="10"/>
          <table:table-cell table:number-columns-repeated="16368" table:style-name="ce1"/>
        </table:table-row>
        <table:table-row table:style-name="ro4">
          <table:table-cell table:style-name="ce27"/>
          <table:table-cell table:number-columns-repeated="2" table:style-name="ce75"/>
          <table:table-cell table:style-name="ce43"/>
          <table:table-cell table:number-columns-repeated="2" table:style-name="ce75"/>
          <table:table-cell table:number-columns-repeated="7" table:style-name="ce28"/>
          <table:table-cell table:number-columns-repeated="2" table:style-name="ce75"/>
          <table:table-cell table:style-name="ce76"/>
          <table:table-cell table:number-columns-repeated="16368" table:style-name="ce1"/>
        </table:table-row>
        <table:table-row table:style-name="ro58">
          <table:table-cell table:style-name="ce27"/>
          <table:table-cell table:number-columns-repeated="2" table:style-name="ce75"/>
          <table:table-cell table:style-name="ce43"/>
          <table:table-cell table:number-columns-repeated="2" table:style-name="ce75"/>
          <table:table-cell table:number-columns-repeated="7" table:style-name="ce28"/>
          <table:table-cell table:number-columns-repeated="2" table:style-name="ce75"/>
          <table:table-cell table:style-name="ce76"/>
          <table:table-cell table:number-columns-repeated="16368" table:style-name="ce1"/>
        </table:table-row>
        <table:table-row table:style-name="ro41">
          <table:table-cell office:value-type="string" table:number-columns-spanned="2" table:number-rows-spanned="26" table:style-name="ce122">
            <text:p>Delibera Civit / Anac n. 77 del 12 dicembre 2013 <text:s/>Allegato 4) Criteri di compilazione della Griglia di rilevazione</text:p>
          </table:table-cell>
          <table:covered-table-cell/>
          <table:table-cell office:value-type="string" table:number-columns-spanned="1" table:number-rows-spanned="5" table:style-name="ce123">
            <text:p><text:span text:style-name="T7">PUBBLICAZIONE:</text:span><text:span text:style-name="T9"><text:s/>Il dato è pubblicato nella sezione “Amministrazione trasparente” del sito istituzionale?</text:span></text:p>
          </table:table-cell>
          <table:table-cell office:value-type="string" table:style-name="ce38">
            <text:p>NS</text:p>
          </table:table-cell>
          <table:table-cell office:value-type="string" table:number-columns-spanned="12" table:number-rows-spanned="1" table:style-name="ce124">
            <text:p>Non sussiste la fattispecie specifica per l'Ente</text:p>
          </table:table-cell>
          <table:covered-table-cell table:number-columns-repeated="11"/>
          <table:table-cell table:number-columns-repeated="16368" table:style-name="ce1"/>
        </table:table-row>
        <table:table-row table:style-name="ro41">
          <table:covered-table-cell/>
          <table:covered-table-cell/>
          <table:covered-table-cell/>
          <table:table-cell office:value-type="string" table:style-name="ce38">
            <text:p>N/A</text:p>
          </table:table-cell>
          <table:table-cell office:value-type="string" table:number-columns-spanned="12" table:number-rows-spanned="1" table:style-name="ce124">
            <text:p>Non Applicabile in base a quanto previsto nel foglio 3, denominato “Ambito soggettivo di applicazione degli obblighi”<text:s/></text:p>
          </table:table-cell>
          <table:covered-table-cell table:number-columns-repeated="11"/>
          <table:table-cell table:number-columns-repeated="16368" table:style-name="ce1"/>
        </table:table-row>
        <table:table-row table:style-name="ro41">
          <table:covered-table-cell/>
          <table:covered-table-cell/>
          <table:covered-table-cell/>
          <table:table-cell office:value-type="float" office:value="0" table:style-name="ce38">
            <text:p>0</text:p>
          </table:table-cell>
          <table:table-cell office:value-type="string" table:number-columns-spanned="12" table:number-rows-spanned="1" table:style-name="ce124">
            <text:p>Il dato non risulta pubblicato</text:p>
          </table:table-cell>
          <table:covered-table-cell table:number-columns-repeated="11"/>
          <table:table-cell table:number-columns-repeated="16368" table:style-name="ce35"/>
        </table:table-row>
        <table:table-row table:style-name="ro41">
          <table:covered-table-cell/>
          <table:covered-table-cell/>
          <table:covered-table-cell/>
          <table:table-cell office:value-type="float" office:value="1" table:style-name="ce38">
            <text:p>1</text:p>
          </table:table-cell>
          <table:table-cell office:value-type="string" table:number-columns-spanned="12" table:number-rows-spanned="1" table:style-name="ce124">
            <text:p>il dato risulta pubblicato in una sezione diversa da quella denominata “Amministrazione"</text:p>
          </table:table-cell>
          <table:covered-table-cell table:number-columns-repeated="11"/>
          <table:table-cell table:number-columns-repeated="16368" table:style-name="ce35"/>
        </table:table-row>
        <table:table-row table:style-name="ro41">
          <table:covered-table-cell/>
          <table:covered-table-cell/>
          <table:covered-table-cell/>
          <table:table-cell office:value-type="float" office:value="2" table:style-name="ce38">
            <text:p>2</text:p>
          </table:table-cell>
          <table:table-cell office:value-type="string" table:number-columns-spanned="12" table:number-rows-spanned="1" table:style-name="ce124">
            <text:p>il dato risulta pubblicato nella sezione “Amministrazione trasparente”</text:p>
          </table:table-cell>
          <table:covered-table-cell table:number-columns-repeated="11"/>
          <table:table-cell table:number-columns-repeated="16368" table:style-name="ce34"/>
        </table:table-row>
        <table:table-row table:style-name="ro41">
          <table:covered-table-cell/>
          <table:covered-table-cell/>
          <table:table-cell table:style-name="ce75"/>
          <table:table-cell table:style-name="ce43"/>
          <table:table-cell table:number-columns-spanned="12" table:number-rows-spanned="1" table:style-name="ce127"/>
          <table:covered-table-cell table:number-columns-repeated="11"/>
          <table:table-cell table:number-columns-repeated="2" table:style-name="ce1"/>
          <table:table-cell table:number-columns-repeated="16366" table:style-name="ce25"/>
        </table:table-row>
        <table:table-row table:style-name="ro41">
          <table:covered-table-cell/>
          <table:covered-table-cell/>
          <table:table-cell office:value-type="string" table:number-columns-spanned="1" table:number-rows-spanned="6" table:style-name="ce125">
            <text:p><text:span text:style-name="T8">COMPLETEZZA:</text:span><text:span text:style-name="T7"><text:s/>Il dato pubblicato riporta tutte le informazioni richieste dalle previsioni normative?</text:span></text:p>
          </table:table-cell>
          <table:table-cell office:value-type="string" table:style-name="ce37">
            <text:p>NS</text:p>
          </table:table-cell>
          <table:table-cell office:value-type="string" table:number-columns-spanned="12" table:number-rows-spanned="1" table:style-name="ce126">
            <text:p>Non sussiste la fattispecie specifica per l'Ente</text:p>
          </table:table-cell>
          <table:covered-table-cell table:number-columns-repeated="11"/>
          <table:table-cell table:number-columns-repeated="16368" table:style-name="ce36"/>
        </table:table-row>
        <table:table-row table:style-name="ro41">
          <table:covered-table-cell/>
          <table:covered-table-cell/>
          <table:covered-table-cell/>
          <table:table-cell office:value-type="string" table:style-name="ce37">
            <text:p>N/A</text:p>
          </table:table-cell>
          <table:table-cell office:value-type="string" table:number-columns-spanned="12" table:number-rows-spanned="1" table:style-name="ce126">
            <text:p>Non Applicabile in base a quanto previsto nel foglio 3, denominato “Ambito soggettivo di applicazione degli obblighi”<text:s/></text:p>
          </table:table-cell>
          <table:covered-table-cell table:number-columns-repeated="11"/>
          <table:table-cell table:number-columns-repeated="16368" table:style-name="ce36"/>
        </table:table-row>
        <table:table-row table:style-name="ro41">
          <table:covered-table-cell/>
          <table:covered-table-cell/>
          <table:covered-table-cell/>
          <table:table-cell office:value-type="float" office:value="0" table:style-name="ce37">
            <text:p>0</text:p>
          </table:table-cell>
          <table:table-cell office:value-type="string" table:number-columns-spanned="12" table:number-rows-spanned="1" table:style-name="ce126">
            <text:p>il dato non risulta pubblicato</text:p>
          </table:table-cell>
          <table:covered-table-cell table:number-columns-repeated="11"/>
          <table:table-cell table:number-columns-repeated="16368" table:style-name="ce36"/>
        </table:table-row>
        <table:table-row table:style-name="ro41">
          <table:covered-table-cell/>
          <table:covered-table-cell/>
          <table:covered-table-cell/>
          <table:table-cell office:value-type="float" office:value="1" table:style-name="ce37">
            <text:p>1</text:p>
          </table:table-cell>
          <table:table-cell office:value-type="string" table:number-columns-spanned="12" table:number-rows-spanned="1" table:style-name="ce126">
            <text:p>le informazioni richieste risultano pubblicate in una percentuale compresa fra l’1 e il 33%</text:p>
          </table:table-cell>
          <table:covered-table-cell table:number-columns-repeated="11"/>
          <table:table-cell table:number-columns-repeated="16368" table:style-name="ce36"/>
        </table:table-row>
        <table:table-row table:style-name="ro41">
          <table:covered-table-cell/>
          <table:covered-table-cell/>
          <table:covered-table-cell/>
          <table:table-cell office:value-type="float" office:value="2" table:style-name="ce37">
            <text:p>2</text:p>
          </table:table-cell>
          <table:table-cell office:value-type="string" table:number-columns-spanned="12" table:number-rows-spanned="1" table:style-name="ce126">
            <text:p>le informazioni richieste risultano pubblicate in una percentuale compresa fra il 34 e il 66%</text:p>
          </table:table-cell>
          <table:covered-table-cell table:number-columns-repeated="11"/>
          <table:table-cell table:number-columns-repeated="16368" table:style-name="ce36"/>
        </table:table-row>
        <table:table-row table:style-name="ro41">
          <table:covered-table-cell/>
          <table:covered-table-cell/>
          <table:covered-table-cell/>
          <table:table-cell office:value-type="float" office:value="3" table:style-name="ce37">
            <text:p>3</text:p>
          </table:table-cell>
          <table:table-cell office:value-type="string" table:number-columns-spanned="12" table:number-rows-spanned="1" table:style-name="ce126">
            <text:p>le informazioni richieste risultano pubblicate in una percentuale compresa fra il 67 e il 100%</text:p>
          </table:table-cell>
          <table:covered-table-cell table:number-columns-repeated="11"/>
          <table:table-cell table:number-columns-repeated="16368" table:style-name="ce36"/>
        </table:table-row>
        <table:table-row table:style-name="ro41">
          <table:covered-table-cell/>
          <table:covered-table-cell/>
          <table:table-cell table:style-name="ce75"/>
          <table:table-cell table:style-name="ce43"/>
          <table:table-cell table:number-columns-spanned="12" table:number-rows-spanned="1" table:style-name="ce127"/>
          <table:covered-table-cell table:number-columns-repeated="11"/>
          <table:table-cell table:number-columns-repeated="2" table:style-name="ce1"/>
          <table:table-cell table:number-columns-repeated="16366" table:style-name="ce25"/>
        </table:table-row>
        <table:table-row table:style-name="ro41">
          <table:covered-table-cell/>
          <table:covered-table-cell/>
          <table:table-cell office:value-type="string" table:number-columns-spanned="1" table:number-rows-spanned="6" table:style-name="ce133">
            <text:p><text:span text:style-name="T8">AGGIORNAMENTO</text:span><text:span text:style-name="T10">: La pagina web e i documenti pubblicati risultano aggiornati ?</text:span></text:p>
          </table:table-cell>
          <table:table-cell office:value-type="string" table:style-name="ce40">
            <text:p>NS</text:p>
          </table:table-cell>
          <table:table-cell office:value-type="string" table:number-columns-spanned="12" table:number-rows-spanned="1" table:style-name="ce134">
            <text:p>Non sussiste la fattispecie specifica per l'Ente</text:p>
          </table:table-cell>
          <table:covered-table-cell table:number-columns-repeated="11"/>
          <table:table-cell table:number-columns-repeated="16368" table:style-name="ce39"/>
        </table:table-row>
        <table:table-row table:style-name="ro41">
          <table:covered-table-cell/>
          <table:covered-table-cell/>
          <table:covered-table-cell/>
          <table:table-cell office:value-type="string" table:style-name="ce40">
            <text:p>N/A</text:p>
          </table:table-cell>
          <table:table-cell office:value-type="string" table:number-columns-spanned="12" table:number-rows-spanned="1" table:style-name="ce134">
            <text:p>Non Applicabile in base a quanto previsto nel foglio 3, denominato “Ambito soggettivo di applicazione degli obblighi”<text:s/></text:p>
          </table:table-cell>
          <table:covered-table-cell table:number-columns-repeated="11"/>
          <table:table-cell table:number-columns-repeated="16368" table:style-name="ce39"/>
        </table:table-row>
        <table:table-row table:style-name="ro41">
          <table:covered-table-cell/>
          <table:covered-table-cell/>
          <table:covered-table-cell/>
          <table:table-cell office:value-type="float" office:value="0" table:style-name="ce40">
            <text:p>0</text:p>
          </table:table-cell>
          <table:table-cell office:value-type="string" table:number-columns-spanned="12" table:number-rows-spanned="1" table:style-name="ce134">
            <text:p>non risultano aggiornati né la pagina web né i dati in essa contenuti o non è possibile individuare la data di aggiornamento né della pagina web né dei dati in essa contenuti</text:p>
          </table:table-cell>
          <table:covered-table-cell table:number-columns-repeated="11"/>
          <table:table-cell table:number-columns-repeated="16368" table:style-name="ce39"/>
        </table:table-row>
        <table:table-row table:style-name="ro41">
          <table:covered-table-cell/>
          <table:covered-table-cell/>
          <table:covered-table-cell/>
          <table:table-cell office:value-type="float" office:value="1" table:style-name="ce40">
            <text:p>1</text:p>
          </table:table-cell>
          <table:table-cell office:value-type="string" table:number-columns-spanned="12" table:number-rows-spanned="1" table:style-name="ce134">
            <text:p>il contenuto dei dati pubblicati risulta aggiornato per una percentuale di dati compresa fra l’1 e il 33%</text:p>
          </table:table-cell>
          <table:covered-table-cell table:number-columns-repeated="11"/>
          <table:table-cell table:number-columns-repeated="16368" table:style-name="ce39"/>
        </table:table-row>
        <table:table-row table:style-name="ro41">
          <table:covered-table-cell/>
          <table:covered-table-cell/>
          <table:covered-table-cell/>
          <table:table-cell office:value-type="float" office:value="2" table:style-name="ce40">
            <text:p>2</text:p>
          </table:table-cell>
          <table:table-cell office:value-type="string" table:number-columns-spanned="12" table:number-rows-spanned="1" table:style-name="ce134">
            <text:p>il contenuto dei dati pubblicati risulta aggiornato per una percentuale di dati compresa fra il 33 e il 66%</text:p>
          </table:table-cell>
          <table:covered-table-cell table:number-columns-repeated="11"/>
          <table:table-cell table:number-columns-repeated="16368" table:style-name="ce39"/>
        </table:table-row>
        <table:table-row table:style-name="ro41">
          <table:covered-table-cell/>
          <table:covered-table-cell/>
          <table:covered-table-cell/>
          <table:table-cell office:value-type="float" office:value="3" table:style-name="ce40">
            <text:p>3</text:p>
          </table:table-cell>
          <table:table-cell office:value-type="string" table:number-columns-spanned="12" table:number-rows-spanned="1" table:style-name="ce134">
            <text:p>il contenuto dei dati pubblicati risulta aggiornato per una percentuale di dati compresa fra il 67 e il 100%</text:p>
          </table:table-cell>
          <table:covered-table-cell table:number-columns-repeated="11"/>
          <table:table-cell table:number-columns-repeated="16368" table:style-name="ce39"/>
        </table:table-row>
        <table:table-row table:style-name="ro41">
          <table:covered-table-cell/>
          <table:covered-table-cell/>
          <table:table-cell table:style-name="ce75"/>
          <table:table-cell table:style-name="ce43"/>
          <table:table-cell table:number-columns-spanned="12" table:number-rows-spanned="1" table:style-name="ce127"/>
          <table:covered-table-cell table:number-columns-repeated="11"/>
          <table:table-cell table:number-columns-repeated="2" table:style-name="ce1"/>
          <table:table-cell table:number-columns-repeated="16366" table:style-name="ce25"/>
        </table:table-row>
        <table:table-row table:style-name="ro41">
          <table:covered-table-cell/>
          <table:covered-table-cell/>
          <table:table-cell office:value-type="string" table:number-columns-spanned="1" table:number-rows-spanned="6" table:style-name="ce128">
            <text:p><text:span text:style-name="T8">APERTURA FORMATO</text:span><text:span text:style-name="T11">: Il formato di pubblicazione è aperto o elaborabile ?</text:span></text:p>
          </table:table-cell>
          <table:table-cell office:value-type="string" table:style-name="ce42">
            <text:p>NS</text:p>
          </table:table-cell>
          <table:table-cell office:value-type="string" table:number-columns-spanned="12" table:number-rows-spanned="1" table:style-name="ce129">
            <text:p>Non sussiste la fattispecie specifica per l'Ente</text:p>
          </table:table-cell>
          <table:covered-table-cell table:number-columns-repeated="11"/>
          <table:table-cell table:number-columns-repeated="16368" table:style-name="ce41"/>
        </table:table-row>
        <table:table-row table:style-name="ro41">
          <table:covered-table-cell/>
          <table:covered-table-cell/>
          <table:covered-table-cell/>
          <table:table-cell office:value-type="string" table:style-name="ce42">
            <text:p>N/A</text:p>
          </table:table-cell>
          <table:table-cell office:value-type="string" table:number-columns-spanned="12" table:number-rows-spanned="1" table:style-name="ce129">
            <text:p>Non Applicabile in base a quanto previsto nel foglio 3, denominato “Ambito soggettivo di applicazione degli obblighi”<text:s/></text:p>
          </table:table-cell>
          <table:covered-table-cell table:number-columns-repeated="11"/>
          <table:table-cell table:number-columns-repeated="16368" table:style-name="ce41"/>
        </table:table-row>
        <table:table-row table:style-name="ro41">
          <table:covered-table-cell/>
          <table:covered-table-cell/>
          <table:covered-table-cell/>
          <table:table-cell office:value-type="float" office:value="0" table:style-name="ce42">
            <text:p>0</text:p>
          </table:table-cell>
          <table:table-cell office:value-type="string" table:number-columns-spanned="12" table:number-rows-spanned="1" table:style-name="ce129">
            <text:p>il formato di pubblicazione non è aperto e non è elaborabile (es. formato immagine jpeg, tif, pdf scannerizzato)</text:p>
          </table:table-cell>
          <table:covered-table-cell table:number-columns-repeated="11"/>
          <table:table-cell table:number-columns-repeated="16368" table:style-name="ce41"/>
        </table:table-row>
        <table:table-row table:style-name="ro41">
          <table:covered-table-cell/>
          <table:covered-table-cell/>
          <table:covered-table-cell/>
          <table:table-cell office:value-type="float" office:value="1" table:style-name="ce42">
            <text:p>1</text:p>
          </table:table-cell>
          <table:table-cell office:value-type="string" table:number-columns-spanned="12" table:number-rows-spanned="1" table:style-name="ce129">
            <text:p>il formato di pubblicazione è aperto (es. ods, csv, pdf elaborabile) o almeno elaborabile (es. xls, html) per una percentuale di documenti compresi fra l’1 e il 33%</text:p>
          </table:table-cell>
          <table:covered-table-cell table:number-columns-repeated="11"/>
          <table:table-cell table:number-columns-repeated="16368" table:style-name="ce41"/>
        </table:table-row>
        <table:table-row table:style-name="ro41">
          <table:covered-table-cell/>
          <table:covered-table-cell/>
          <table:covered-table-cell/>
          <table:table-cell office:value-type="float" office:value="2" table:style-name="ce42">
            <text:p>2</text:p>
          </table:table-cell>
          <table:table-cell office:value-type="string" table:number-columns-spanned="12" table:number-rows-spanned="1" table:style-name="ce129">
            <text:p>il formato di pubblicazione è aperto (es. ods, csv, pdf elaborabile) o almeno elaborabile (es. xls, html) per una percentuale di documenti compresi fra il 34 e il 66%</text:p>
          </table:table-cell>
          <table:covered-table-cell table:number-columns-repeated="11"/>
          <table:table-cell table:number-columns-repeated="16368" table:style-name="ce41"/>
        </table:table-row>
        <table:table-row table:style-name="ro41">
          <table:covered-table-cell/>
          <table:covered-table-cell/>
          <table:covered-table-cell/>
          <table:table-cell office:value-type="float" office:value="3" table:style-name="ce42">
            <text:p>3</text:p>
          </table:table-cell>
          <table:table-cell office:value-type="string" table:number-columns-spanned="12" table:number-rows-spanned="1" table:style-name="ce129">
            <text:p>il formato di pubblicazione è aperto (es. ods, csv, pdf elaborabile) o almeno elaborabile (es. xls, html) per una percentuale di documenti compresi fra il 67 e il 100%</text:p>
          </table:table-cell>
          <table:covered-table-cell table:number-columns-repeated="11"/>
          <table:table-cell table:number-columns-repeated="16368" table:style-name="ce41"/>
        </table:table-row>
        <table:table-row table:style-name="ro4">
          <table:table-cell table:style-name="ce24"/>
          <table:table-cell table:style-name="ce3"/>
          <table:table-cell table:style-name="ce75"/>
          <table:table-cell table:style-name="ce43"/>
          <table:table-cell table:number-columns-repeated="2" table:style-name="ce75"/>
          <table:table-cell table:number-columns-repeated="7" table:style-name="ce26"/>
          <table:table-cell table:number-columns-repeated="2" table:style-name="ce3"/>
          <table:table-cell table:style-name="ce21"/>
          <table:table-cell table:number-columns-repeated="16368" table:style-name="ce5"/>
        </table:table-row>
        <table:table-row table:number-rows-repeated="6" table:style-name="ro4">
          <table:table-cell table:style-name="ce24"/>
          <table:table-cell table:number-columns-repeated="2" table:style-name="ce3"/>
          <table:table-cell table:style-name="ce4"/>
          <table:table-cell table:number-columns-repeated="2" table:style-name="ce3"/>
          <table:table-cell table:number-columns-repeated="7" table:style-name="ce5"/>
          <table:table-cell table:number-columns-repeated="2" table:style-name="ce3"/>
          <table:table-cell table:style-name="ce21"/>
          <table:table-cell table:number-columns-repeated="16368" table:style-name="ce5"/>
        </table:table-row>
        <table:table-row table:style-name="ro4">
          <table:table-cell table:style-name="ce24"/>
          <table:table-cell table:style-name="ce3"/>
          <table:table-cell table:style-name="ce5"/>
          <table:table-cell table:style-name="ce4"/>
          <table:table-cell table:number-columns-repeated="9" table:style-name="ce5"/>
          <table:table-cell table:number-columns-repeated="2" table:style-name="ce3"/>
          <table:table-cell table:style-name="ce21"/>
          <table:table-cell table:number-columns-repeated="16368" table:style-name="ce5"/>
        </table:table-row>
        <table:table-row table:number-rows-repeated="8" table:style-name="ro4">
          <table:table-cell table:style-name="ce24"/>
          <table:table-cell table:style-name="ce3"/>
          <table:table-cell table:style-name="ce5"/>
          <table:table-cell table:style-name="ce6"/>
          <table:table-cell table:number-columns-repeated="9" table:style-name="ce5"/>
          <table:table-cell table:number-columns-repeated="2" table:style-name="ce3"/>
          <table:table-cell table:style-name="ce21"/>
          <table:table-cell table:number-columns-repeated="16368" table:style-name="ce5"/>
        </table:table-row>
        <table:table-row table:number-rows-repeated="47" table:style-name="ro4">
          <table:table-cell table:style-name="ce24"/>
          <table:table-cell table:style-name="ce3"/>
          <table:table-cell table:style-name="ce5"/>
          <table:table-cell table:style-name="ce6"/>
          <table:table-cell table:number-columns-repeated="9" table:style-name="ce5"/>
          <table:table-cell table:number-columns-repeated="2" table:style-name="ce3"/>
          <table:table-cell table:style-name="ce21"/>
          <table:table-cell table:number-columns-repeated="16368" table:style-name="ce6"/>
        </table:table-row>
        <table:table-row table:number-rows-repeated="14" table:style-name="ro4">
          <table:table-cell table:style-name="ce24"/>
          <table:table-cell table:style-name="ce3"/>
          <table:table-cell table:style-name="ce5"/>
          <table:table-cell table:style-name="ce6"/>
          <table:table-cell table:number-columns-repeated="4" table:style-name="ce5"/>
          <table:table-cell table:number-columns-repeated="4" table:style-name="ce6"/>
          <table:table-cell table:style-name="ce5"/>
          <table:table-cell table:number-columns-repeated="2" table:style-name="ce18"/>
          <table:table-cell table:style-name="ce21"/>
          <table:table-cell table:number-columns-repeated="16368" table:style-name="ce6"/>
        </table:table-row>
        <table:table-row table:number-rows-repeated="1048165" table:style-name="ro4">
          <table:table-cell table:number-columns-repeated="16384"/>
        </table:table-row>
      </table:table>
      <table:database-ranges>
        <table:database-range table:target-range-address="Colle_.A4:Colle_.O3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cf1" style:family="table-cell">
      <style:table-cell-properties fo:background-color="#F2F2F2"/>
      <style:text-properties fo:color="#808080"/>
    </style:style>
    <style:style style:name="cf2" style:family="table-cell">
      <style:table-cell-properties fo:background-color="#FFC7CE"/>
      <style:text-properties fo:color="#9C0006"/>
    </style:style>
    <style:style style:name="cf3" style:family="table-cell">
      <style:table-cell-properties fo:background-color="#C6EFCE"/>
      <style:text-properties fo:color="#006100"/>
    </style:style>
    <style:style style:name="cf4" style:family="table-cell">
      <style:text-properties fo:color="#A5A5A5"/>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78%" style:table-centering="none" style:print="objects charts drawings"/>
      <style:header-style>
        <style:header-footer-properties fo:min-height="0.078740157480315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style style:name="T1"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header-left style:display="false"/>
      <style:footer>
        <text:p><text:span text:style-name="T1">Pagina</text:span><text:span text:style-name="T1"> </text:span><text:span text:style-name="T1"><text:page-number>1</text:page-number></text:span><text:span text:style-name="T1">di</text:span><text:span text:style-name="T1"> </text:span><text:span text:style-name="T1">pagine</text:span><text:span text:style-name="T1"><text:s/></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SEG1</dc:creator>
    <meta:creation-date>2013-01-24T09:59:07Z</meta:creation-date>
    <dc:date>2014-02-10T14:53:55Z</dc:date>
    <meta:print-date>2014-02-06T11:08:26Z</meta:print-date>
  </office:meta>
</office:document-meta>
</file>